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24281000" table:number-columns-spanned="1" table:number-rows-spanned="4">
            <text:p>24,281,000</text:p>
          </table:table-cell>
          <table:table-cell office:value-type="float" office:value="8686908">
            <text:p>8,686,908</text:p>
          </table:table-cell>
          <table:table-cell office:value-type="float" office:value="2813846" table:number-columns-spanned="1" table:number-rows-spanned="2">
            <text:p>2,813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67154">
            <text:p>21,46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24281000" table:number-columns-spanned="1" table:number-rows-spanned="4">
            <text:p>24,281,000</text:p>
          </table:table-cell>
          <table:table-cell office:value-type="float" office:value="8686908">
            <text:p>8,686,908</text:p>
          </table:table-cell>
          <table:table-cell office:value-type="float" office:value="2813846" table:number-columns-spanned="1" table:number-rows-spanned="2">
            <text:p>2,813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67154">
            <text:p>21,46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21641000" table:number-columns-spanned="1" table:number-rows-spanned="4">
            <text:p>21,641,000</text:p>
          </table:table-cell>
          <table:table-cell office:value-type="float" office:value="7919194">
            <text:p>7,919,194</text:p>
          </table:table-cell>
          <table:table-cell office:value-type="float" office:value="2205012" table:number-columns-spanned="1" table:number-rows-spanned="2">
            <text:p>2,205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35988">
            <text:p>19,435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2588000" table:number-columns-spanned="1" table:number-rows-spanned="4">
            <text:p>2,588,000</text:p>
          </table:table-cell>
          <table:table-cell office:value-type="float" office:value="767714">
            <text:p>767,714</text:p>
          </table:table-cell>
          <table:table-cell office:value-type="float" office:value="608834" table:number-columns-spanned="1" table:number-rows-spanned="2">
            <text:p>608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166">
            <text:p>1,979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00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90156000" table:number-columns-spanned="1" table:number-rows-spanned="4">
            <text:p>90,156,000</text:p>
          </table:table-cell>
          <table:table-cell office:value-type="float" office:value="7550000" table:number-columns-spanned="1" table:number-rows-spanned="4">
            <text:p>7,550,000</text:p>
          </table:table-cell>
          <table:table-cell office:value-type="float" office:value="2627828">
            <text:p>2,627,828</text:p>
          </table:table-cell>
          <table:table-cell office:value-type="float" office:value="2505124" table:number-columns-spanned="1" table:number-rows-spanned="2">
            <text:p>2,505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6000">
            <text:p>-56,000</text:p>
          </table:table-cell>
          <table:covered-table-cell table:number-columns-repeated="2"/>
          <table:table-cell office:value-type="float" office:value="5044876">
            <text:p>5,044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90156000" table:number-columns-spanned="1" table:number-rows-spanned="4">
            <text:p>90,156,000</text:p>
          </table:table-cell>
          <table:table-cell office:value-type="float" office:value="7550000" table:number-columns-spanned="1" table:number-rows-spanned="4">
            <text:p>7,550,000</text:p>
          </table:table-cell>
          <table:table-cell office:value-type="float" office:value="2627828">
            <text:p>2,627,828</text:p>
          </table:table-cell>
          <table:table-cell office:value-type="float" office:value="2505124" table:number-columns-spanned="1" table:number-rows-spanned="2">
            <text:p>2,505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6000">
            <text:p>-56,000</text:p>
          </table:table-cell>
          <table:covered-table-cell table:number-columns-repeated="2"/>
          <table:table-cell office:value-type="float" office:value="5044876">
            <text:p>5,044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363000" table:number-columns-spanned="1" table:number-rows-spanned="4">
            <text:p>363,000</text:p>
          </table:table-cell>
          <table:table-cell office:value-type="float" office:value="115249">
            <text:p>115,249</text:p>
          </table:table-cell>
          <table:table-cell office:value-type="float" office:value="98596" table:number-columns-spanned="1" table:number-rows-spanned="2">
            <text:p>9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4404">
            <text:p>264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4131000" table:number-columns-spanned="1" table:number-rows-spanned="4">
            <text:p>54,131,000</text:p>
          </table:table-cell>
          <table:table-cell office:value-type="float" office:value="4976000" table:number-columns-spanned="1" table:number-rows-spanned="4">
            <text:p>4,976,000</text:p>
          </table:table-cell>
          <table:table-cell office:value-type="float" office:value="1700959">
            <text:p>1,700,959</text:p>
          </table:table-cell>
          <table:table-cell office:value-type="float" office:value="1384707" table:number-columns-spanned="1" table:number-rows-spanned="2">
            <text:p>1,384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6000">
            <text:p>-56,000</text:p>
          </table:table-cell>
          <table:covered-table-cell table:number-columns-repeated="2"/>
          <table:table-cell office:value-type="float" office:value="3591293">
            <text:p>3,591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15000" table:number-columns-spanned="1" table:number-rows-spanned="4">
            <text:p>34,315,000</text:p>
          </table:table-cell>
          <table:table-cell office:value-type="float" office:value="2211000" table:number-columns-spanned="1" table:number-rows-spanned="4">
            <text:p>2,211,000</text:p>
          </table:table-cell>
          <table:table-cell office:value-type="float" office:value="811620">
            <text:p>811,620</text:p>
          </table:table-cell>
          <table:table-cell office:value-type="float" office:value="1021821" table:number-columns-spanned="1" table:number-rows-spanned="2">
            <text:p>1,021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179">
            <text:p>1,18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137983">
            <text:p>137,983</text:p>
          </table:table-cell>
          <table:table-cell office:value-type="float" office:value="18977" table:number-columns-spanned="1" table:number-rows-spanned="2">
            <text:p>18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023">
            <text:p>256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137983">
            <text:p>137,983</text:p>
          </table:table-cell>
          <table:table-cell office:value-type="float" office:value="18977" table:number-columns-spanned="1" table:number-rows-spanned="2">
            <text:p>18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023">
            <text:p>256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137983">
            <text:p>137,983</text:p>
          </table:table-cell>
          <table:table-cell office:value-type="float" office:value="18977" table:number-columns-spanned="1" table:number-rows-spanned="2">
            <text:p>18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023">
            <text:p>256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2257000" table:number-columns-spanned="1" table:number-rows-spanned="4">
            <text:p>2,257,000</text:p>
          </table:table-cell>
          <table:table-cell office:value-type="float" office:value="830498">
            <text:p>830,498</text:p>
          </table:table-cell>
          <table:table-cell office:value-type="float" office:value="995301" table:number-columns-spanned="1" table:number-rows-spanned="2">
            <text:p>995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1699">
            <text:p>1,261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2257000" table:number-columns-spanned="1" table:number-rows-spanned="4">
            <text:p>2,257,000</text:p>
          </table:table-cell>
          <table:table-cell office:value-type="float" office:value="830498">
            <text:p>830,498</text:p>
          </table:table-cell>
          <table:table-cell office:value-type="float" office:value="995301" table:number-columns-spanned="1" table:number-rows-spanned="2">
            <text:p>995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1699">
            <text:p>1,261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3000">
            <text:p>843,000</text:p>
          </table:table-cell>
          <table:table-cell office:value-type="string">
            <text:p>-</text:p>
          </table:table-cell>
          <table:table-cell office:value-type="float" office:value="843000" table:number-columns-spanned="1" table:number-rows-spanned="4">
            <text:p>843,000</text:p>
          </table:table-cell>
          <table:table-cell office:value-type="float" office:value="162000" table:number-columns-spanned="1" table:number-rows-spanned="4">
            <text:p>162,000</text:p>
          </table:table-cell>
          <table:table-cell office:value-type="float" office:value="44195">
            <text:p>44,195</text:p>
          </table:table-cell>
          <table:table-cell office:value-type="float" office:value="34003" table:number-columns-spanned="1" table:number-rows-spanned="2">
            <text:p>34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997">
            <text:p>127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1440000">
            <text:p>31,440,000</text:p>
          </table:table-cell>
          <table:table-cell office:value-type="string">
            <text:p>-</text:p>
          </table:table-cell>
          <table:table-cell office:value-type="float" office:value="31440000" table:number-columns-spanned="1" table:number-rows-spanned="4">
            <text:p>31,440,000</text:p>
          </table:table-cell>
          <table:table-cell office:value-type="float" office:value="2095000" table:number-columns-spanned="1" table:number-rows-spanned="4">
            <text:p>2,095,000</text:p>
          </table:table-cell>
          <table:table-cell office:value-type="float" office:value="786303">
            <text:p>786,303</text:p>
          </table:table-cell>
          <table:table-cell office:value-type="float" office:value="961298" table:number-columns-spanned="1" table:number-rows-spanned="2">
            <text:p>961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3702">
            <text:p>1,133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868910">
            <text:p>868,910</text:p>
          </table:table-cell>
          <table:table-cell office:value-type="float" office:value="642662" table:number-columns-spanned="1" table:number-rows-spanned="2">
            <text:p>642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2338">
            <text:p>1,632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868910">
            <text:p>868,910</text:p>
          </table:table-cell>
          <table:table-cell office:value-type="float" office:value="642662" table:number-columns-spanned="1" table:number-rows-spanned="2">
            <text:p>642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2338">
            <text:p>1,632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295000" table:number-columns-spanned="1" table:number-rows-spanned="4">
            <text:p>295,000</text:p>
          </table:table-cell>
          <table:table-cell office:value-type="float" office:value="69533">
            <text:p>69,533</text:p>
          </table:table-cell>
          <table:table-cell office:value-type="float" office:value="105225" table:number-columns-spanned="1" table:number-rows-spanned="2">
            <text:p>105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775">
            <text:p>189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1300000" table:number-columns-spanned="1" table:number-rows-spanned="4">
            <text:p>1,300,000</text:p>
          </table:table-cell>
          <table:table-cell office:value-type="float" office:value="538377">
            <text:p>538,377</text:p>
          </table:table-cell>
          <table:table-cell office:value-type="float" office:value="240437" table:number-columns-spanned="1" table:number-rows-spanned="2">
            <text:p>240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9563">
            <text:p>1,059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680000" table:number-columns-spanned="1" table:number-rows-spanned="4">
            <text:p>680,000</text:p>
          </table:table-cell>
          <table:table-cell office:value-type="float" office:value="261000">
            <text:p>261,000</text:p>
          </table:table-cell>
          <table:table-cell office:value-type="float" office:value="297000" table:number-columns-spanned="1" table:number-rows-spanned="2">
            <text:p>29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000">
            <text:p>3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9665000" table:number-columns-spanned="1" table:number-rows-spanned="4">
            <text:p>249,665,000</text:p>
          </table:table-cell>
          <table:table-cell office:value-type="float" office:value="36638000" table:number-columns-spanned="1" table:number-rows-spanned="4">
            <text:p>36,638,000</text:p>
          </table:table-cell>
          <table:table-cell office:value-type="float" office:value="13152127">
            <text:p>13,152,127</text:p>
          </table:table-cell>
          <table:table-cell office:value-type="float" office:value="6975910" table:number-columns-spanned="1" table:number-rows-spanned="2">
            <text:p>6,975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6000">
            <text:p>-56,000</text:p>
          </table:table-cell>
          <table:covered-table-cell table:number-columns-repeated="2"/>
          <table:table-cell office:value-type="float" office:value="29662090">
            <text:p>29,662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37000" table:number-columns-spanned="1" table:number-rows-spanned="4">
            <text:p>37,000</text:p>
          </table:table-cell>
          <table:table-cell office:value-type="float" office:value="34388">
            <text:p>34,388</text:p>
          </table:table-cell>
          <table:table-cell office:value-type="float" office:value="2612" table:number-columns-spanned="1" table:number-rows-spanned="2">
            <text:p>2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88">
            <text:p>3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37000" table:number-columns-spanned="1" table:number-rows-spanned="4">
            <text:p>37,000</text:p>
          </table:table-cell>
          <table:table-cell office:value-type="float" office:value="34388">
            <text:p>34,388</text:p>
          </table:table-cell>
          <table:table-cell office:value-type="float" office:value="2612" table:number-columns-spanned="1" table:number-rows-spanned="2">
            <text:p>2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88">
            <text:p>3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37000" table:number-columns-spanned="1" table:number-rows-spanned="4">
            <text:p>37,000</text:p>
          </table:table-cell>
          <table:table-cell office:value-type="float" office:value="34388">
            <text:p>34,388</text:p>
          </table:table-cell>
          <table:table-cell office:value-type="float" office:value="2612" table:number-columns-spanned="1" table:number-rows-spanned="2">
            <text:p>2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88">
            <text:p>3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5974000" table:number-columns-spanned="1" table:number-rows-spanned="4">
            <text:p>45,9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float" office:value="73500">
            <text:p>73,500</text:p>
          </table:table-cell>
          <table:table-cell office:value-type="float" office:value="42500" table:number-columns-spanned="1" table:number-rows-spanned="2">
            <text:p>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73500">
            <text:p>7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5974000" table:number-columns-spanned="1" table:number-rows-spanned="4">
            <text:p>45,9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float" office:value="73500">
            <text:p>73,500</text:p>
          </table:table-cell>
          <table:table-cell office:value-type="float" office:value="42500" table:number-columns-spanned="1" table:number-rows-spanned="2">
            <text:p>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73500">
            <text:p>7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4374000" table:number-columns-spanned="1" table:number-rows-spanned="4">
            <text:p>44,3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float" office:value="73500">
            <text:p>73,500</text:p>
          </table:table-cell>
          <table:table-cell office:value-type="float" office:value="42500" table:number-columns-spanned="1" table:number-rows-spanned="2">
            <text:p>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73500">
            <text:p>7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507000" table:number-columns-spanned="1" table:number-rows-spanned="4">
            <text:p>3,507,000</text:p>
          </table:table-cell>
          <table:table-cell office:value-type="float" office:value="2943026">
            <text:p>2,943,026</text:p>
          </table:table-cell>
          <table:table-cell office:value-type="float" office:value="73747" table:number-columns-spanned="1" table:number-rows-spanned="2">
            <text:p>73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3253">
            <text:p>3,433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507000" table:number-columns-spanned="1" table:number-rows-spanned="4">
            <text:p>3,507,000</text:p>
          </table:table-cell>
          <table:table-cell office:value-type="float" office:value="2943026">
            <text:p>2,943,026</text:p>
          </table:table-cell>
          <table:table-cell office:value-type="float" office:value="73747" table:number-columns-spanned="1" table:number-rows-spanned="2">
            <text:p>73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3253">
            <text:p>3,433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507000" table:number-columns-spanned="1" table:number-rows-spanned="4">
            <text:p>3,507,000</text:p>
          </table:table-cell>
          <table:table-cell office:value-type="float" office:value="2943026">
            <text:p>2,943,026</text:p>
          </table:table-cell>
          <table:table-cell office:value-type="float" office:value="73747" table:number-columns-spanned="1" table:number-rows-spanned="2">
            <text:p>73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3253">
            <text:p>3,433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79894000" table:number-columns-spanned="1" table:number-rows-spanned="4">
            <text:p>179,894,000</text:p>
          </table:table-cell>
          <table:table-cell office:value-type="float" office:value="3760000" table:number-columns-spanned="1" table:number-rows-spanned="4">
            <text:p>3,760,000</text:p>
          </table:table-cell>
          <table:table-cell office:value-type="float" office:value="3050914">
            <text:p>3,050,914</text:p>
          </table:table-cell>
          <table:table-cell office:value-type="float" office:value="218859" table:number-columns-spanned="1" table:number-rows-spanned="2">
            <text:p>218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3541141">
            <text:p>3,541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40398000" table:number-columns-spanned="1" table:number-rows-spanned="4">
            <text:p>40,398,000</text:p>
          </table:table-cell>
          <table:table-cell office:value-type="float" office:value="16203041">
            <text:p>16,203,041</text:p>
          </table:table-cell>
          <table:table-cell office:value-type="float" office:value="7194769" table:number-columns-spanned="1" table:number-rows-spanned="2">
            <text:p>7,194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03231">
            <text:p>33,203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3486534">
            <text:p>3,486,534</text:p>
          </table:table-cell>
          <table:table-cell office:value-type="string">
            <text:p>-</text:p>
          </table:table-cell>
          <table:table-cell office:value-type="float" office:value="3486534" table:number-columns-spanned="1" table:number-rows-spanned="4">
            <text:p>3,486,534</text:p>
          </table:table-cell>
          <table:table-cell office:value-type="float" office:value="3486534" table:number-columns-spanned="1" table:number-rows-spanned="4">
            <text:p>3,486,534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6534">
            <text:p>3,486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3486534">
            <text:p>3,486,534</text:p>
          </table:table-cell>
          <table:table-cell office:value-type="string">
            <text:p>-</text:p>
          </table:table-cell>
          <table:table-cell office:value-type="float" office:value="3486534" table:number-columns-spanned="1" table:number-rows-spanned="4">
            <text:p>3,486,534</text:p>
          </table:table-cell>
          <table:table-cell office:value-type="float" office:value="3486534" table:number-columns-spanned="1" table:number-rows-spanned="4">
            <text:p>3,486,534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6534">
            <text:p>3,486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486534">
            <text:p>3,486,534</text:p>
          </table:table-cell>
          <table:table-cell office:value-type="string">
            <text:p>-</text:p>
          </table:table-cell>
          <table:table-cell office:value-type="float" office:value="3486534" table:number-columns-spanned="1" table:number-rows-spanned="4">
            <text:p>3,486,534</text:p>
          </table:table-cell>
          <table:table-cell office:value-type="float" office:value="3486534" table:number-columns-spanned="1" table:number-rows-spanned="4">
            <text:p>3,486,534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6534">
            <text:p>3,486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9086534">
            <text:p>9,086,534</text:p>
          </table:table-cell>
          <table:table-cell office:value-type="string">
            <text:p>-</text:p>
          </table:table-cell>
          <table:table-cell office:value-type="float" office:value="9086534" table:number-columns-spanned="1" table:number-rows-spanned="4">
            <text:p>9,086,534</text:p>
          </table:table-cell>
          <table:table-cell office:value-type="float" office:value="9086534" table:number-columns-spanned="1" table:number-rows-spanned="4">
            <text:p>9,086,534</text:p>
          </table:table-cell>
          <table:table-cell office:value-type="float" office:value="1128319">
            <text:p>1,128,319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6534">
            <text:p>3,486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38645534">
            <text:p>438,645,534</text:p>
          </table:table-cell>
          <table:table-cell office:value-type="string">
            <text:p>-</text:p>
          </table:table-cell>
          <table:table-cell office:value-type="float" office:value="438645534" table:number-columns-spanned="1" table:number-rows-spanned="4">
            <text:p>438,645,534</text:p>
          </table:table-cell>
          <table:table-cell office:value-type="float" office:value="49484534" table:number-columns-spanned="1" table:number-rows-spanned="4">
            <text:p>49,484,534</text:p>
          </table:table-cell>
          <table:table-cell office:value-type="float" office:value="17331360">
            <text:p>17,331,360</text:p>
          </table:table-cell>
          <table:table-cell office:value-type="float" office:value="12794769" table:number-columns-spanned="1" table:number-rows-spanned="2">
            <text:p>12,794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689765">
            <text:p>36,689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3:1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9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