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2656818">
            <text:p>52,656,818</text:p>
          </table:table-cell>
          <table:table-cell office:value-type="float" office:value="122359598">
            <text:p>122,359,598</text:p>
          </table:table-cell>
          <table:table-cell office:value-type="float" office:value="-69702780">
            <text:p>-69,702,780</text:p>
          </table:table-cell>
          <table:table-cell office:value-type="string">
            <text:p>負債</text:p>
          </table:table-cell>
          <table:table-cell office:value-type="float" office:value="48155799">
            <text:p>48,155,799</text:p>
          </table:table-cell>
          <table:table-cell office:value-type="float" office:value="49420006">
            <text:p>49,420,006</text:p>
          </table:table-cell>
          <table:table-cell office:value-type="float" office:value="-1264207">
            <text:p>-1,264,20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2656818">
            <text:p>52,656,818</text:p>
          </table:table-cell>
          <table:table-cell office:value-type="float" office:value="122359598">
            <text:p>122,359,598</text:p>
          </table:table-cell>
          <table:table-cell office:value-type="float" office:value="-69702780">
            <text:p>-69,702,780</text:p>
          </table:table-cell>
          <table:table-cell office:value-type="string">
            <text:p>　流動負債</text:p>
          </table:table-cell>
          <table:table-cell office:value-type="float" office:value="48155799">
            <text:p>48,155,799</text:p>
          </table:table-cell>
          <table:table-cell office:value-type="float" office:value="49420006">
            <text:p>49,420,006</text:p>
          </table:table-cell>
          <table:table-cell office:value-type="float" office:value="-1264207">
            <text:p>-1,264,20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8455799">
            <text:p>48,455,799</text:p>
          </table:table-cell>
          <table:table-cell office:value-type="float" office:value="49720006">
            <text:p>49,720,006</text:p>
          </table:table-cell>
          <table:table-cell office:value-type="float" office:value="-1264207">
            <text:p>-1,264,207</text:p>
          </table:table-cell>
          <table:table-cell office:value-type="string">
            <text:p>　　存入保證金</text:p>
          </table:table-cell>
          <table:table-cell office:value-type="float" office:value="23451750">
            <text:p>23,451,750</text:p>
          </table:table-cell>
          <table:table-cell office:value-type="float" office:value="23541369">
            <text:p>23,541,369</text:p>
          </table:table-cell>
          <table:table-cell office:value-type="float" office:value="-89619">
            <text:p>-89,61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8155799">
            <text:p>48,155,799</text:p>
          </table:table-cell>
          <table:table-cell office:value-type="float" office:value="49420006">
            <text:p>49,420,006</text:p>
          </table:table-cell>
          <table:table-cell office:value-type="float" office:value="-1264207">
            <text:p>-1,264,207</text:p>
          </table:table-cell>
          <table:table-cell office:value-type="string">
            <text:p>　　　存入保證金</text:p>
          </table:table-cell>
          <table:table-cell office:value-type="float" office:value="23451750">
            <text:p>23,451,750</text:p>
          </table:table-cell>
          <table:table-cell office:value-type="float" office:value="23541369">
            <text:p>23,541,369</text:p>
          </table:table-cell>
          <table:table-cell office:value-type="float" office:value="-89619">
            <text:p>-89,61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4355214">
            <text:p>24,355,214</text:p>
          </table:table-cell>
          <table:table-cell office:value-type="float" office:value="25533394">
            <text:p>25,533,394</text:p>
          </table:table-cell>
          <table:table-cell office:value-type="float" office:value="-1178180">
            <text:p>-1,178,18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967291">
            <text:p>3,967,291</text:p>
          </table:table-cell>
          <table:table-cell office:value-type="float" office:value="69136291">
            <text:p>69,136,291</text:p>
          </table:table-cell>
          <table:table-cell office:value-type="float" office:value="-65169000">
            <text:p>-65,169,000</text:p>
          </table:table-cell>
          <table:table-cell office:value-type="string">
            <text:p>　　　應付代收款</text:p>
          </table:table-cell>
          <table:table-cell office:value-type="float" office:value="24355214">
            <text:p>24,355,214</text:p>
          </table:table-cell>
          <table:table-cell office:value-type="float" office:value="25533394">
            <text:p>25,533,394</text:p>
          </table:table-cell>
          <table:table-cell office:value-type="float" office:value="-1178180">
            <text:p>-1,178,18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967291">
            <text:p>3,967,291</text:p>
          </table:table-cell>
          <table:table-cell office:value-type="float" office:value="69136291">
            <text:p>69,136,291</text:p>
          </table:table-cell>
          <table:table-cell office:value-type="float" office:value="-65169000">
            <text:p>-65,169,000</text:p>
          </table:table-cell>
          <table:table-cell office:value-type="string">
            <text:p>　　應付保管款</text:p>
          </table:table-cell>
          <table:table-cell office:value-type="float" office:value="348835">
            <text:p>348,835</text:p>
          </table:table-cell>
          <table:table-cell office:value-type="float" office:value="345243">
            <text:p>345,243</text:p>
          </table:table-cell>
          <table:table-cell office:value-type="float" office:value="3592">
            <text:p>3,592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3728">
            <text:p>233,728</text:p>
          </table:table-cell>
          <table:table-cell office:value-type="float" office:value="3503301">
            <text:p>3,503,301</text:p>
          </table:table-cell>
          <table:table-cell office:value-type="float" office:value="-3269573">
            <text:p>-3,269,573</text:p>
          </table:table-cell>
          <table:table-cell office:value-type="string">
            <text:p>　　　應付保管款</text:p>
          </table:table-cell>
          <table:table-cell office:value-type="float" office:value="348835">
            <text:p>348,835</text:p>
          </table:table-cell>
          <table:table-cell office:value-type="float" office:value="345243">
            <text:p>345,243</text:p>
          </table:table-cell>
          <table:table-cell office:value-type="float" office:value="3592">
            <text:p>3,59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33728">
            <text:p>233,728</text:p>
          </table:table-cell>
          <table:table-cell office:value-type="float" office:value="3503301">
            <text:p>3,503,301</text:p>
          </table:table-cell>
          <table:table-cell office:value-type="float" office:value="-3269573">
            <text:p>-3,269,573</text:p>
          </table:table-cell>
          <table:table-cell office:value-type="string">
            <text:p>淨資產</text:p>
          </table:table-cell>
          <table:table-cell office:value-type="float" office:value="72520309">
            <text:p>72,520,309</text:p>
          </table:table-cell>
          <table:table-cell office:value-type="float" office:value="72787736">
            <text:p>72,787,736</text:p>
          </table:table-cell>
          <table:table-cell office:value-type="float" office:value="-267427">
            <text:p>-267,427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46887340">
            <text:p>146,887,340</text:p>
          </table:table-cell>
          <table:table-cell office:value-type="float" office:value="45418720">
            <text:p>45,418,720</text:p>
          </table:table-cell>
          <table:table-cell office:value-type="float" office:value="101468620">
            <text:p>101,468,620</text:p>
          </table:table-cell>
          <table:table-cell office:value-type="string">
            <text:p>　資產負債淨額</text:p>
          </table:table-cell>
          <table:table-cell office:value-type="float" office:value="72520309">
            <text:p>72,520,309</text:p>
          </table:table-cell>
          <table:table-cell office:value-type="float" office:value="72787736">
            <text:p>72,787,736</text:p>
          </table:table-cell>
          <table:table-cell office:value-type="float" office:value="-267427">
            <text:p>-267,427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46887340">
            <text:p>146,887,340</text:p>
          </table:table-cell>
          <table:table-cell office:value-type="float" office:value="45418720">
            <text:p>45,418,720</text:p>
          </table:table-cell>
          <table:table-cell office:value-type="float" office:value="101468620">
            <text:p>101,468,620</text:p>
          </table:table-cell>
          <table:table-cell office:value-type="string">
            <text:p>　　資產負債淨額</text:p>
          </table:table-cell>
          <table:table-cell office:value-type="float" office:value="72520309">
            <text:p>72,520,309</text:p>
          </table:table-cell>
          <table:table-cell office:value-type="float" office:value="72787736">
            <text:p>72,787,736</text:p>
          </table:table-cell>
          <table:table-cell office:value-type="float" office:value="-267427">
            <text:p>-267,427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0358470">
            <text:p>80,358,470</text:p>
          </table:table-cell>
          <table:table-cell office:value-type="float" office:value="8728955">
            <text:p>8,728,955</text:p>
          </table:table-cell>
          <table:table-cell office:value-type="float" office:value="71629515">
            <text:p>71,629,515</text:p>
          </table:table-cell>
          <table:table-cell office:value-type="string">
            <text:p>　　　資產負債淨額</text:p>
          </table:table-cell>
          <table:table-cell office:value-type="float" office:value="72520309">
            <text:p>72,520,309</text:p>
          </table:table-cell>
          <table:table-cell office:value-type="float" office:value="72787736">
            <text:p>72,787,736</text:p>
          </table:table-cell>
          <table:table-cell office:value-type="float" office:value="-267427">
            <text:p>-267,42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0358470">
            <text:p>80,358,470</text:p>
          </table:table-cell>
          <table:table-cell office:value-type="float" office:value="8728955">
            <text:p>8,728,955</text:p>
          </table:table-cell>
          <table:table-cell office:value-type="float" office:value="71629515">
            <text:p>71,629,515</text:p>
          </table:table-cell>
          <table:table-cell office:value-type="string">
            <text:p>收入</text:p>
          </table:table-cell>
          <table:table-cell office:value-type="float" office:value="78868050">
            <text:p>78,868,050</text:p>
          </table:table-cell>
          <table:table-cell office:value-type="float" office:value="45570576">
            <text:p>45,570,576</text:p>
          </table:table-cell>
          <table:table-cell office:value-type="float" office:value="33297474">
            <text:p>33,297,47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28932852">
            <text:p>28,932,852</text:p>
          </table:table-cell>
          <table:table-cell office:value-type="float" office:value="23504698">
            <text:p>23,504,698</text:p>
          </table:table-cell>
          <table:table-cell office:value-type="float" office:value="5428154">
            <text:p>5,428,154</text:p>
          </table:table-cell>
          <table:table-cell office:value-type="string">
            <text:p>　收入</text:p>
          </table:table-cell>
          <table:table-cell office:value-type="float" office:value="78868050">
            <text:p>78,868,050</text:p>
          </table:table-cell>
          <table:table-cell office:value-type="float" office:value="45570576">
            <text:p>45,570,576</text:p>
          </table:table-cell>
          <table:table-cell office:value-type="float" office:value="33297474">
            <text:p>33,297,47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28932852">
            <text:p>28,932,852</text:p>
          </table:table-cell>
          <table:table-cell office:value-type="float" office:value="23504698">
            <text:p>23,504,698</text:p>
          </table:table-cell>
          <table:table-cell office:value-type="float" office:value="5428154">
            <text:p>5,428,154</text:p>
          </table:table-cell>
          <table:table-cell office:value-type="string">
            <text:p>　　公庫撥入數</text:p>
          </table:table-cell>
          <table:table-cell office:value-type="float" office:value="63926724">
            <text:p>63,926,724</text:p>
          </table:table-cell>
          <table:table-cell office:value-type="float" office:value="37089765">
            <text:p>37,089,765</text:p>
          </table:table-cell>
          <table:table-cell office:value-type="float" office:value="26836959">
            <text:p>26,836,95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5124450">
            <text:p>15,124,450</text:p>
          </table:table-cell>
          <table:table-cell office:value-type="float" office:value="8019747">
            <text:p>8,019,747</text:p>
          </table:table-cell>
          <table:table-cell office:value-type="float" office:value="7104703">
            <text:p>7,104,703</text:p>
          </table:table-cell>
          <table:table-cell office:value-type="string">
            <text:p>　　　公庫撥入數</text:p>
          </table:table-cell>
          <table:table-cell office:value-type="float" office:value="63926724">
            <text:p>63,926,724</text:p>
          </table:table-cell>
          <table:table-cell office:value-type="float" office:value="37089765">
            <text:p>37,089,765</text:p>
          </table:table-cell>
          <table:table-cell office:value-type="float" office:value="26836959">
            <text:p>26,836,95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5124450">
            <text:p>15,124,450</text:p>
          </table:table-cell>
          <table:table-cell office:value-type="float" office:value="8019747">
            <text:p>8,019,747</text:p>
          </table:table-cell>
          <table:table-cell office:value-type="float" office:value="7104703">
            <text:p>7,104,703</text:p>
          </table:table-cell>
          <table:table-cell office:value-type="string">
            <text:p>　　罰款及賠償收入</text:p>
          </table:table-cell>
          <table:table-cell office:value-type="float" office:value="889241">
            <text:p>889,241</text:p>
          </table:table-cell>
          <table:table-cell office:value-type="float" office:value="37843">
            <text:p>37,843</text:p>
          </table:table-cell>
          <table:table-cell office:value-type="float" office:value="851398">
            <text:p>851,39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7377017">
            <text:p>17,377,017</text:p>
          </table:table-cell>
          <table:table-cell office:value-type="float" office:value="3541141">
            <text:p>3,541,141</text:p>
          </table:table-cell>
          <table:table-cell office:value-type="float" office:value="13835876">
            <text:p>13,835,876</text:p>
          </table:table-cell>
          <table:table-cell office:value-type="string">
            <text:p>　　　罰款及賠償收入</text:p>
          </table:table-cell>
          <table:table-cell office:value-type="float" office:value="889241">
            <text:p>889,241</text:p>
          </table:table-cell>
          <table:table-cell office:value-type="float" office:value="37843">
            <text:p>37,843</text:p>
          </table:table-cell>
          <table:table-cell office:value-type="float" office:value="851398">
            <text:p>851,39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7377017">
            <text:p>17,377,017</text:p>
          </table:table-cell>
          <table:table-cell office:value-type="float" office:value="3541141">
            <text:p>3,541,141</text:p>
          </table:table-cell>
          <table:table-cell office:value-type="float" office:value="13835876">
            <text:p>13,835,876</text:p>
          </table:table-cell>
          <table:table-cell office:value-type="string">
            <text:p>　　規費收入</text:p>
          </table:table-cell>
          <table:table-cell office:value-type="float" office:value="2238813">
            <text:p>2,238,813</text:p>
          </table:table-cell>
          <table:table-cell office:value-type="float" office:value="1255657">
            <text:p>1,255,657</text:p>
          </table:table-cell>
          <table:table-cell office:value-type="float" office:value="983156">
            <text:p>983,15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094551">
            <text:p>5,094,551</text:p>
          </table:table-cell>
          <table:table-cell office:value-type="float" office:value="1624179">
            <text:p>1,624,179</text:p>
          </table:table-cell>
          <table:table-cell office:value-type="float" office:value="3470372">
            <text:p>3,470,372</text:p>
          </table:table-cell>
          <table:table-cell office:value-type="string">
            <text:p>　　　規費收入</text:p>
          </table:table-cell>
          <table:table-cell office:value-type="float" office:value="2238813">
            <text:p>2,238,813</text:p>
          </table:table-cell>
          <table:table-cell office:value-type="float" office:value="1255657">
            <text:p>1,255,657</text:p>
          </table:table-cell>
          <table:table-cell office:value-type="float" office:value="983156">
            <text:p>983,156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3871551">
            <text:p>3,871,551</text:p>
          </table:table-cell>
          <table:table-cell office:value-type="float" office:value="1189179">
            <text:p>1,189,179</text:p>
          </table:table-cell>
          <table:table-cell office:value-type="float" office:value="2682372">
            <text:p>2,682,372</text:p>
          </table:table-cell>
          <table:table-cell office:value-type="string">
            <text:p>　　財產收入</text:p>
          </table:table-cell>
          <table:table-cell office:value-type="float" office:value="481924">
            <text:p>481,924</text:p>
          </table:table-cell>
          <table:table-cell office:value-type="float" office:value="20696">
            <text:p>20,696</text:p>
          </table:table-cell>
          <table:table-cell office:value-type="float" office:value="461228">
            <text:p>461,228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791000">
            <text:p>791,000</text:p>
          </table:table-cell>
          <table:table-cell office:value-type="float" office:value="383000">
            <text:p>383,000</text:p>
          </table:table-cell>
          <table:table-cell office:value-type="float" office:value="408000">
            <text:p>408,000</text:p>
          </table:table-cell>
          <table:table-cell office:value-type="string">
            <text:p>　　　財產孳息收入</text:p>
          </table:table-cell>
          <table:table-cell office:value-type="float" office:value="470614">
            <text:p>470,614</text:p>
          </table:table-cell>
          <table:table-cell office:value-type="float" office:value="20436">
            <text:p>20,436</text:p>
          </table:table-cell>
          <table:table-cell office:value-type="float" office:value="450178">
            <text:p>450,17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32000">
            <text:p>432,000</text:p>
          </table:table-cell>
          <table:table-cell office:value-type="float" office:value="52000">
            <text:p>52,000</text:p>
          </table:table-cell>
          <table:table-cell office:value-type="float" office:value="380000">
            <text:p>380,000</text:p>
          </table:table-cell>
          <table:table-cell office:value-type="string">
            <text:p>　　　廢舊物資售價收入</text:p>
          </table:table-cell>
          <table:table-cell office:value-type="float" office:value="11310">
            <text:p>11,310</text:p>
          </table:table-cell>
          <table:table-cell office:value-type="float" office:value="260">
            <text:p>260</text:p>
          </table:table-cell>
          <table:table-cell office:value-type="float" office:value="11050">
            <text:p>11,05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69078767">
            <text:p>569,078,767</text:p>
          </table:table-cell>
          <table:table-cell office:value-type="float" office:value="580699387">
            <text:p>580,699,387</text:p>
          </table:table-cell>
          <table:table-cell office:value-type="float" office:value="-11620620">
            <text:p>-11,620,62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69078767">
            <text:p>569,078,767</text:p>
          </table:table-cell>
          <table:table-cell office:value-type="float" office:value="580699387">
            <text:p>580,699,387</text:p>
          </table:table-cell>
          <table:table-cell office:value-type="float" office:value="-11620620">
            <text:p>-11,620,62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6448000">
            <text:p>6,44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06654000">
            <text:p>106,654,000</text:p>
          </table:table-cell>
          <table:table-cell office:value-type="float" office:value="111020000">
            <text:p>111,020,000</text:p>
          </table:table-cell>
          <table:table-cell office:value-type="float" office:value="-4366000">
            <text:p>-4,366,000</text:p>
          </table:table-cell>
          <table:table-cell office:value-type="string">
            <text:p>　　其他收入</text:p>
          </table:table-cell>
          <table:table-cell office:value-type="float" office:value="4883348">
            <text:p>4,883,348</text:p>
          </table:table-cell>
          <table:table-cell office:value-type="float" office:value="718615">
            <text:p>718,615</text:p>
          </table:table-cell>
          <table:table-cell office:value-type="float" office:value="4164733">
            <text:p>4,164,73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06654000">
            <text:p>106,654,000</text:p>
          </table:table-cell>
          <table:table-cell office:value-type="float" office:value="111020000">
            <text:p>111,020,000</text:p>
          </table:table-cell>
          <table:table-cell office:value-type="float" office:value="-4366000">
            <text:p>-4,366,000</text:p>
          </table:table-cell>
          <table:table-cell office:value-type="string">
            <text:p>　　　其他收入</text:p>
          </table:table-cell>
          <table:table-cell office:value-type="float" office:value="4883348">
            <text:p>4,883,348</text:p>
          </table:table-cell>
          <table:table-cell office:value-type="float" office:value="718615">
            <text:p>718,615</text:p>
          </table:table-cell>
          <table:table-cell office:value-type="float" office:value="4164733">
            <text:p>4,164,73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6162000">
            <text:p>6,162,000</text:p>
          </table:table-cell>
          <table:table-cell office:value-type="float" office:value="1796000">
            <text:p>1,796,000</text:p>
          </table:table-cell>
          <table:table-cell office:value-type="float" office:value="4366000">
            <text:p>4,366,000</text:p>
          </table:table-cell>
          <table:table-cell office:value-type="string">
            <text:p>預算控制</text:p>
          </table:table-cell>
          <table:table-cell office:value-type="float" office:value="569078767">
            <text:p>569,078,767</text:p>
          </table:table-cell>
          <table:table-cell office:value-type="float" office:value="580699387">
            <text:p>580,699,387</text:p>
          </table:table-cell>
          <table:table-cell office:value-type="float" office:value="-11620620">
            <text:p>-11,620,62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6162000">
            <text:p>6,162,000</text:p>
          </table:table-cell>
          <table:table-cell office:value-type="float" office:value="1796000">
            <text:p>1,796,000</text:p>
          </table:table-cell>
          <table:table-cell office:value-type="float" office:value="4366000">
            <text:p>4,366,000</text:p>
          </table:table-cell>
          <table:table-cell office:value-type="string">
            <text:p>　預算控制</text:p>
          </table:table-cell>
          <table:table-cell office:value-type="float" office:value="569078767">
            <text:p>569,078,767</text:p>
          </table:table-cell>
          <table:table-cell office:value-type="float" office:value="580699387">
            <text:p>580,699,387</text:p>
          </table:table-cell>
          <table:table-cell office:value-type="float" office:value="-11620620">
            <text:p>-11,620,62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6229814">
            <text:p>16,229,814</text:p>
          </table:table-cell>
          <table:table-cell office:value-type="float" office:value="29237853">
            <text:p>29,237,853</text:p>
          </table:table-cell>
          <table:table-cell office:value-type="float" office:value="-13008039">
            <text:p>-13,008,039</text:p>
          </table:table-cell>
          <table:table-cell office:value-type="string">
            <text:p>　　支出預算數</text:p>
          </table:table-cell>
          <table:table-cell office:value-type="float" office:value="370957000">
            <text:p>370,957,000</text:p>
          </table:table-cell>
          <table:table-cell office:value-type="float" office:value="389161000">
            <text:p>389,161,000</text:p>
          </table:table-cell>
          <table:table-cell office:value-type="float" office:value="-18204000">
            <text:p>-18,204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6229814">
            <text:p>16,229,814</text:p>
          </table:table-cell>
          <table:table-cell office:value-type="float" office:value="29237853">
            <text:p>29,237,853</text:p>
          </table:table-cell>
          <table:table-cell office:value-type="float" office:value="-13008039">
            <text:p>-13,008,039</text:p>
          </table:table-cell>
          <table:table-cell office:value-type="string">
            <text:p>　　　支出預算數</text:p>
          </table:table-cell>
          <table:table-cell office:value-type="float" office:value="370957000">
            <text:p>370,957,000</text:p>
          </table:table-cell>
          <table:table-cell office:value-type="float" office:value="389161000">
            <text:p>389,161,000</text:p>
          </table:table-cell>
          <table:table-cell office:value-type="float" office:value="-18204000">
            <text:p>-18,204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40032953">
            <text:p>440,032,953</text:p>
          </table:table-cell>
          <table:table-cell office:value-type="float" office:value="438645534">
            <text:p>438,645,534</text:p>
          </table:table-cell>
          <table:table-cell office:value-type="float" office:value="1387419">
            <text:p>1,387,419</text:p>
          </table:table-cell>
          <table:table-cell office:value-type="string">
            <text:p>　　支出分配數</text:p>
          </table:table-cell>
          <table:table-cell office:value-type="float" office:value="69075953">
            <text:p>69,075,953</text:p>
          </table:table-cell>
          <table:table-cell office:value-type="float" office:value="49484534">
            <text:p>49,484,534</text:p>
          </table:table-cell>
          <table:table-cell office:value-type="float" office:value="19591419">
            <text:p>19,591,41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40032953">
            <text:p>440,032,953</text:p>
          </table:table-cell>
          <table:table-cell office:value-type="float" office:value="438645534">
            <text:p>438,645,534</text:p>
          </table:table-cell>
          <table:table-cell office:value-type="float" office:value="1387419">
            <text:p>1,387,419</text:p>
          </table:table-cell>
          <table:table-cell office:value-type="string">
            <text:p>　　　支出分配數</text:p>
          </table:table-cell>
          <table:table-cell office:value-type="float" office:value="69075953">
            <text:p>69,075,953</text:p>
          </table:table-cell>
          <table:table-cell office:value-type="float" office:value="49484534">
            <text:p>49,484,534</text:p>
          </table:table-cell>
          <table:table-cell office:value-type="float" office:value="19591419">
            <text:p>19,591,41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6229814">
            <text:p>16,229,814</text:p>
          </table:table-cell>
          <table:table-cell office:value-type="float" office:value="29237853">
            <text:p>29,237,853</text:p>
          </table:table-cell>
          <table:table-cell office:value-type="float" office:value="-13008039">
            <text:p>-13,008,03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6229814">
            <text:p>16,229,814</text:p>
          </table:table-cell>
          <table:table-cell office:value-type="float" office:value="29237853">
            <text:p>29,237,853</text:p>
          </table:table-cell>
          <table:table-cell office:value-type="float" office:value="-13008039">
            <text:p>-13,008,03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816000">
            <text:p>112,816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768,622,925</text:p>
          </table:table-cell>
          <table:table-cell table:style-name="ce10" office:value-type="string">
            <text:p>748,477,705</text:p>
          </table:table-cell>
          <table:table-cell table:style-name="ce9" office:value-type="string">
            <text:p>20,145,220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768,622,925</text:p>
          </table:table-cell>
          <table:table-cell table:style-name="ce10" office:value-type="string">
            <text:p>748,477,705</text:p>
          </table:table-cell>
          <table:table-cell table:style-name="ce9" office:value-type="string">
            <text:p>20,145,22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11" office:value-type="string">
            <text:p>2,762,099</text:p>
          </table:table-cell>
          <table:table-cell table:style-name="ce11" office:value-type="string">
            <text:p>2,150,399</text:p>
          </table:table-cell>
          <table:table-cell office:value-type="string">
            <text:p>611,700</text:p>
          </table:table-cell>
          <table:table-cell office:value-type="string">
            <text:p>應付保證品</text:p>
          </table:table-cell>
          <table:table-cell table:style-name="ce11" office:value-type="string">
            <text:p>2,762,099</text:p>
          </table:table-cell>
          <table:table-cell table:style-name="ce11" office:value-type="string">
            <text:p>2,150,399</text:p>
          </table:table-cell>
          <table:table-cell office:value-type="string">
            <text:p>611,7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1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3:1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4-24T10:03:53</dc:date>
    <meta:print-date>2018-02-07T17:58:44</meta:print-date>
    <meta:document-statistic meta:table-count="1" meta:cell-count="332" meta:object-count="0"/>
    <meta:generator>OpenOffice.org/3.4.1$Win32 OpenOffice.org_project/341m1$Build-9593</meta:generator>
  </office:meta>
</office:document-meta>
</file>