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451000">
            <text:p>451,000</text:p>
          </table:table-cell>
          <table:table-cell table:style-name="ce10" office:value-type="float" office:value="451000" table:number-columns-spanned="1" table:number-rows-spanned="2">
            <text:p>451,000</text:p>
          </table:table-cell>
          <table:table-cell table:style-name="ce10" office:value-type="float" office:value="3000" table:number-columns-spanned="1" table:number-rows-spanned="2">
            <text:p>3,000</text:p>
          </table:table-cell>
          <table:table-cell table:style-name="ce10" office:value-type="float" office:value="851398">
            <text:p>851,398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886241" table:number-columns-spanned="1" table:number-rows-spanned="2">
            <text:p>886,24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9241">
            <text:p>889,2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2" table:number-columns-spanned="1" table:number-rows-spanned="2">
            <text:p>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2">
            <text:p>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2" table:number-columns-spanned="1" table:number-rows-spanned="2">
            <text:p>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2">
            <text:p>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450000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851398">
            <text:p>851,3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85689" table:number-columns-spanned="1" table:number-rows-spanned="2">
            <text:p>885,6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8689">
            <text:p>888,6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450000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851398">
            <text:p>851,3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85689" table:number-columns-spanned="1" table:number-rows-spanned="2">
            <text:p>885,6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8689">
            <text:p>888,6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701000">
            <text:p>11,701,000</text:p>
          </table:table-cell>
          <table:table-cell office:value-type="float" office:value="11701000" table:number-columns-spanned="1" table:number-rows-spanned="2">
            <text:p>11,701,000</text:p>
          </table:table-cell>
          <table:table-cell office:value-type="float" office:value="2631000" table:number-columns-spanned="1" table:number-rows-spanned="2">
            <text:p>2,631,000</text:p>
          </table:table-cell>
          <table:table-cell office:value-type="float" office:value="983156">
            <text:p>983,1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92187" table:number-columns-spanned="1" table:number-rows-spanned="2">
            <text:p>-392,1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38813">
            <text:p>2,238,8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820000">
            <text:p>820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float" office:value="152000" table:number-columns-spanned="1" table:number-rows-spanned="2">
            <text:p>152,000</text:p>
          </table:table-cell>
          <table:table-cell office:value-type="float" office:value="39800">
            <text:p>39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7500" table:number-columns-spanned="1" table:number-rows-spanned="2">
            <text:p>-57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4500">
            <text:p>9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39000">
            <text:p>39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7100" table:number-columns-spanned="1" table:number-rows-spanned="2">
            <text:p>-57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2900">
            <text:p>92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800">
            <text:p>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" table:number-columns-spanned="1" table:number-rows-spanned="2">
            <text:p>-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00">
            <text:p>1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81000">
            <text:p>10,881,000</text:p>
          </table:table-cell>
          <table:table-cell office:value-type="float" office:value="10881000" table:number-columns-spanned="1" table:number-rows-spanned="2">
            <text:p>10,881,000</text:p>
          </table:table-cell>
          <table:table-cell office:value-type="float" office:value="2479000" table:number-columns-spanned="1" table:number-rows-spanned="2">
            <text:p>2,479,000</text:p>
          </table:table-cell>
          <table:table-cell office:value-type="float" office:value="943356">
            <text:p>943,3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4687" table:number-columns-spanned="1" table:number-rows-spanned="2">
            <text:p>-334,6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44313">
            <text:p>2,144,3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6000">
            <text:p>56,000</text:p>
          </table:table-cell>
          <table:table-cell office:value-type="float" office:value="56000" table:number-columns-spanned="1" table:number-rows-spanned="2">
            <text:p>56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12320">
            <text:p>12,3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80" table:number-columns-spanned="1" table:number-rows-spanned="2">
            <text:p>2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880">
            <text:p>14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825000">
            <text:p>10,825,000</text:p>
          </table:table-cell>
          <table:table-cell office:value-type="float" office:value="10825000" table:number-columns-spanned="1" table:number-rows-spanned="2">
            <text:p>10,825,000</text:p>
          </table:table-cell>
          <table:table-cell office:value-type="float" office:value="2467000" table:number-columns-spanned="1" table:number-rows-spanned="2">
            <text:p>2,467,000</text:p>
          </table:table-cell>
          <table:table-cell office:value-type="float" office:value="931036">
            <text:p>931,0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7567" table:number-columns-spanned="1" table:number-rows-spanned="2">
            <text:p>-337,5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29433">
            <text:p>2,129,4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535000">
            <text:p>535,000</text:p>
          </table:table-cell>
          <table:table-cell office:value-type="float" office:value="535000" table:number-columns-spanned="1" table:number-rows-spanned="2">
            <text:p>535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461228">
            <text:p>461,2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71924" table:number-columns-spanned="1" table:number-rows-spanned="2">
            <text:p>471,9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1924">
            <text:p>481,9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435000">
            <text:p>435,000</text:p>
          </table:table-cell>
          <table:table-cell office:value-type="float" office:value="435000" table:number-columns-spanned="1" table:number-rows-spanned="2">
            <text:p>435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0178">
            <text:p>450,17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70614" table:number-columns-spanned="1" table:number-rows-spanned="2">
            <text:p>470,6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0614">
            <text:p>470,6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5000">
            <text:p>35,000</text:p>
          </table:table-cell>
          <table:table-cell office:value-type="float" office:value="35000" table:number-columns-spanned="1" table:number-rows-spanned="2">
            <text:p>35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400000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0178">
            <text:p>450,17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70614" table:number-columns-spanned="1" table:number-rows-spanned="2">
            <text:p>470,6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0614">
            <text:p>470,6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1050">
            <text:p>11,0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10" table:number-columns-spanned="1" table:number-rows-spanned="2">
            <text:p>1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10">
            <text:p>11,3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1050">
            <text:p>11,0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10" table:number-columns-spanned="1" table:number-rows-spanned="2">
            <text:p>1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10">
            <text:p>11,3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 table:number-columns-spanned="1" table:number-rows-spanned="2">
            <text:p>6,4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48000">
            <text:p>6,4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 table:number-columns-spanned="1" table:number-rows-spanned="2">
            <text:p>6,4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48000">
            <text:p>6,4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 table:number-columns-spanned="1" table:number-rows-spanned="2">
            <text:p>6,4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48000">
            <text:p>6,4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9003000">
            <text:p>9,003,000</text:p>
          </table:table-cell>
          <table:table-cell office:value-type="float" office:value="9003000" table:number-columns-spanned="1" table:number-rows-spanned="2">
            <text:p>9,003,000</text:p>
          </table:table-cell>
          <table:table-cell office:value-type="float" office:value="3518000" table:number-columns-spanned="1" table:number-rows-spanned="2">
            <text:p>3,518,000</text:p>
          </table:table-cell>
          <table:table-cell office:value-type="float" office:value="4164733">
            <text:p>4,164,73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65348" table:number-columns-spanned="1" table:number-rows-spanned="2">
            <text:p>1,365,3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83348">
            <text:p>4,883,3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9003000">
            <text:p>9,003,000</text:p>
          </table:table-cell>
          <table:table-cell office:value-type="float" office:value="9003000" table:number-columns-spanned="1" table:number-rows-spanned="2">
            <text:p>9,003,000</text:p>
          </table:table-cell>
          <table:table-cell office:value-type="float" office:value="3518000" table:number-columns-spanned="1" table:number-rows-spanned="2">
            <text:p>3,518,000</text:p>
          </table:table-cell>
          <table:table-cell office:value-type="float" office:value="4164733">
            <text:p>4,164,73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65348" table:number-columns-spanned="1" table:number-rows-spanned="2">
            <text:p>1,365,3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83348">
            <text:p>4,883,3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437">
            <text:p>1,43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765" table:number-columns-spanned="1" table:number-rows-spanned="2">
            <text:p>-27,7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35">
            <text:p>2,2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903000">
            <text:p>8,903,000</text:p>
          </table:table-cell>
          <table:table-cell office:value-type="float" office:value="8903000" table:number-columns-spanned="1" table:number-rows-spanned="2">
            <text:p>8,903,000</text:p>
          </table:table-cell>
          <table:table-cell office:value-type="float" office:value="3488000" table:number-columns-spanned="1" table:number-rows-spanned="2">
            <text:p>3,488,000</text:p>
          </table:table-cell>
          <table:table-cell office:value-type="float" office:value="4163296">
            <text:p>4,163,2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93113" table:number-columns-spanned="1" table:number-rows-spanned="2">
            <text:p>1,393,1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81113">
            <text:p>4,881,1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12816000">
            <text:p>112,816,000</text:p>
          </table:table-cell>
          <table:table-cell office:value-type="float" office:value="112816000" table:number-columns-spanned="1" table:number-rows-spanned="2">
            <text:p>112,816,000</text:p>
          </table:table-cell>
          <table:table-cell office:value-type="float" office:value="6162000" table:number-columns-spanned="1" table:number-rows-spanned="2">
            <text:p>6,162,000</text:p>
          </table:table-cell>
          <table:table-cell office:value-type="float" office:value="6460515">
            <text:p>6,460,51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779326" table:number-columns-spanned="1" table:number-rows-spanned="2">
            <text:p>8,779,3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941326">
            <text:p>14,941,3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12816000">
            <text:p>112,816,000</text:p>
          </table:table-cell>
          <table:table-cell office:value-type="float" office:value="112816000" table:number-columns-spanned="1" table:number-rows-spanned="2">
            <text:p>112,816,000</text:p>
          </table:table-cell>
          <table:table-cell office:value-type="float" office:value="6162000" table:number-columns-spanned="1" table:number-rows-spanned="2">
            <text:p>6,162,000</text:p>
          </table:table-cell>
          <table:table-cell office:value-type="float" office:value="6460515">
            <text:p>6,460,51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779326" table:number-columns-spanned="1" table:number-rows-spanned="2">
            <text:p>8,779,3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941326">
            <text:p>14,941,326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020/04/24</text:date>, <text:time>13:1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4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4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4-24T09:07:59</dc:date>
    <meta:print-date>2018-03-19T16:02:50</meta:print-date>
    <meta:document-statistic meta:table-count="1" meta:cell-count="28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