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29552000" table:number-columns-spanned="1" table:number-rows-spanned="4">
            <text:p>29,552,000</text:p>
          </table:table-cell>
          <table:table-cell office:value-type="float" office:value="4436749">
            <text:p>4,436,749</text:p>
          </table:table-cell>
          <table:table-cell office:value-type="float" office:value="3648097" table:number-columns-spanned="1" table:number-rows-spanned="2">
            <text:p>3,648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03903">
            <text:p>25,903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29552000" table:number-columns-spanned="1" table:number-rows-spanned="4">
            <text:p>29,552,000</text:p>
          </table:table-cell>
          <table:table-cell office:value-type="float" office:value="4436749">
            <text:p>4,436,749</text:p>
          </table:table-cell>
          <table:table-cell office:value-type="float" office:value="3648097" table:number-columns-spanned="1" table:number-rows-spanned="2">
            <text:p>3,648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03903">
            <text:p>25,903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25796000" table:number-columns-spanned="1" table:number-rows-spanned="4">
            <text:p>25,796,000</text:p>
          </table:table-cell>
          <table:table-cell office:value-type="float" office:value="3803345">
            <text:p>3,803,345</text:p>
          </table:table-cell>
          <table:table-cell office:value-type="float" office:value="2556667" table:number-columns-spanned="1" table:number-rows-spanned="2">
            <text:p>2,556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39333">
            <text:p>23,239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3704000" table:number-columns-spanned="1" table:number-rows-spanned="4">
            <text:p>3,704,000</text:p>
          </table:table-cell>
          <table:table-cell office:value-type="float" office:value="633404">
            <text:p>633,404</text:p>
          </table:table-cell>
          <table:table-cell office:value-type="float" office:value="1091430" table:number-columns-spanned="1" table:number-rows-spanned="2">
            <text:p>1,091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2570">
            <text:p>2,612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00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715000" table:number-columns-spanned="1" table:number-rows-spanned="4">
            <text:p>89,715,000</text:p>
          </table:table-cell>
          <table:table-cell office:value-type="float" office:value="13717000" table:number-columns-spanned="1" table:number-rows-spanned="4">
            <text:p>13,717,000</text:p>
          </table:table-cell>
          <table:table-cell office:value-type="float" office:value="5768912">
            <text:p>5,768,912</text:p>
          </table:table-cell>
          <table:table-cell office:value-type="float" office:value="2903212" table:number-columns-spanned="1" table:number-rows-spanned="2">
            <text:p>2,903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97000">
            <text:p>-497,000</text:p>
          </table:table-cell>
          <table:covered-table-cell table:number-columns-repeated="2"/>
          <table:table-cell office:value-type="float" office:value="10813788">
            <text:p>10,813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715000" table:number-columns-spanned="1" table:number-rows-spanned="4">
            <text:p>89,715,000</text:p>
          </table:table-cell>
          <table:table-cell office:value-type="float" office:value="13717000" table:number-columns-spanned="1" table:number-rows-spanned="4">
            <text:p>13,717,000</text:p>
          </table:table-cell>
          <table:table-cell office:value-type="float" office:value="5768912">
            <text:p>5,768,912</text:p>
          </table:table-cell>
          <table:table-cell office:value-type="float" office:value="2903212" table:number-columns-spanned="1" table:number-rows-spanned="2">
            <text:p>2,903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97000">
            <text:p>-497,000</text:p>
          </table:table-cell>
          <table:covered-table-cell table:number-columns-repeated="2"/>
          <table:table-cell office:value-type="float" office:value="10813788">
            <text:p>10,813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489000" table:number-columns-spanned="1" table:number-rows-spanned="4">
            <text:p>489,000</text:p>
          </table:table-cell>
          <table:table-cell office:value-type="float" office:value="125974">
            <text:p>125,974</text:p>
          </table:table-cell>
          <table:table-cell office:value-type="float" office:value="98622" table:number-columns-spanned="1" table:number-rows-spanned="2">
            <text:p>98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378">
            <text:p>390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3690000" table:number-columns-spanned="1" table:number-rows-spanned="4">
            <text:p>53,690,000</text:p>
          </table:table-cell>
          <table:table-cell office:value-type="float" office:value="7497000" table:number-columns-spanned="1" table:number-rows-spanned="4">
            <text:p>7,497,000</text:p>
          </table:table-cell>
          <table:table-cell office:value-type="float" office:value="2799566">
            <text:p>2,799,566</text:p>
          </table:table-cell>
          <table:table-cell office:value-type="float" office:value="1106141" table:number-columns-spanned="1" table:number-rows-spanned="2">
            <text:p>1,106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97000">
            <text:p>-497,000</text:p>
          </table:table-cell>
          <table:covered-table-cell table:number-columns-repeated="2"/>
          <table:table-cell office:value-type="float" office:value="6390859">
            <text:p>6,390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5731000" table:number-columns-spanned="1" table:number-rows-spanned="4">
            <text:p>5,731,000</text:p>
          </table:table-cell>
          <table:table-cell office:value-type="float" office:value="2843372">
            <text:p>2,843,372</text:p>
          </table:table-cell>
          <table:table-cell office:value-type="float" office:value="1698449" table:number-columns-spanned="1" table:number-rows-spanned="2">
            <text:p>1,698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2551">
            <text:p>4,032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649000" table:number-columns-spanned="1" table:number-rows-spanned="4">
            <text:p>649,000</text:p>
          </table:table-cell>
          <table:table-cell office:value-type="float" office:value="321237">
            <text:p>321,237</text:p>
          </table:table-cell>
          <table:table-cell office:value-type="float" office:value="71740" table:number-columns-spanned="1" table:number-rows-spanned="2">
            <text:p>7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260">
            <text:p>577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649000" table:number-columns-spanned="1" table:number-rows-spanned="4">
            <text:p>649,000</text:p>
          </table:table-cell>
          <table:table-cell office:value-type="float" office:value="321237">
            <text:p>321,237</text:p>
          </table:table-cell>
          <table:table-cell office:value-type="float" office:value="71740" table:number-columns-spanned="1" table:number-rows-spanned="2">
            <text:p>7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260">
            <text:p>577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569000" table:number-columns-spanned="1" table:number-rows-spanned="4">
            <text:p>569,000</text:p>
          </table:table-cell>
          <table:table-cell office:value-type="float" office:value="261237">
            <text:p>261,237</text:p>
          </table:table-cell>
          <table:table-cell office:value-type="float" office:value="51740" table:number-columns-spanned="1" table:number-rows-spanned="2">
            <text:p>5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260">
            <text:p>517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60000">
            <text:p>6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6165000" table:number-columns-spanned="1" table:number-rows-spanned="4">
            <text:p>6,165,000</text:p>
          </table:table-cell>
          <table:table-cell office:value-type="float" office:value="2891471">
            <text:p>2,891,471</text:p>
          </table:table-cell>
          <table:table-cell office:value-type="float" office:value="2011830" table:number-columns-spanned="1" table:number-rows-spanned="2">
            <text:p>2,011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170">
            <text:p>4,153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3728" table:number-columns-spanned="1" table:number-rows-spanned="2">
            <text:p>1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6165000" table:number-columns-spanned="1" table:number-rows-spanned="4">
            <text:p>6,165,000</text:p>
          </table:table-cell>
          <table:table-cell office:value-type="float" office:value="2891471">
            <text:p>2,891,471</text:p>
          </table:table-cell>
          <table:table-cell office:value-type="float" office:value="2011830" table:number-columns-spanned="1" table:number-rows-spanned="2">
            <text:p>2,011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170">
            <text:p>4,153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3728" table:number-columns-spanned="1" table:number-rows-spanned="2">
            <text:p>1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3000">
            <text:p>843,000</text:p>
          </table:table-cell>
          <table:table-cell office:value-type="string">
            <text:p>-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215000" table:number-columns-spanned="1" table:number-rows-spanned="4">
            <text:p>215,000</text:p>
          </table:table-cell>
          <table:table-cell office:value-type="float" office:value="41983">
            <text:p>41,983</text:p>
          </table:table-cell>
          <table:table-cell office:value-type="float" office:value="45020" table:number-columns-spanned="1" table:number-rows-spanned="2">
            <text:p>4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980">
            <text:p>169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1440000">
            <text:p>31,440,000</text:p>
          </table:table-cell>
          <table:table-cell office:value-type="string">
            <text:p>-</text:p>
          </table:table-cell>
          <table:table-cell office:value-type="float" office:value="31440000" table:number-columns-spanned="1" table:number-rows-spanned="4">
            <text:p>31,440,000</text:p>
          </table:table-cell>
          <table:table-cell office:value-type="float" office:value="5830000" table:number-columns-spanned="1" table:number-rows-spanned="4">
            <text:p>5,830,000</text:p>
          </table:table-cell>
          <table:table-cell office:value-type="float" office:value="2849488">
            <text:p>2,849,488</text:p>
          </table:table-cell>
          <table:table-cell office:value-type="float" office:value="1846810" table:number-columns-spanned="1" table:number-rows-spanned="2">
            <text:p>1,846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3190">
            <text:p>3,983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3728" table:number-columns-spanned="1" table:number-rows-spanned="2">
            <text:p>1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3396000" table:number-columns-spanned="1" table:number-rows-spanned="4">
            <text:p>3,396,000</text:p>
          </table:table-cell>
          <table:table-cell office:value-type="float" office:value="978591">
            <text:p>978,591</text:p>
          </table:table-cell>
          <table:table-cell office:value-type="float" office:value="785071" table:number-columns-spanned="1" table:number-rows-spanned="2">
            <text:p>785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0929">
            <text:p>2,61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3396000" table:number-columns-spanned="1" table:number-rows-spanned="4">
            <text:p>3,396,000</text:p>
          </table:table-cell>
          <table:table-cell office:value-type="float" office:value="978591">
            <text:p>978,591</text:p>
          </table:table-cell>
          <table:table-cell office:value-type="float" office:value="785071" table:number-columns-spanned="1" table:number-rows-spanned="2">
            <text:p>785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0929">
            <text:p>2,61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375000" table:number-columns-spanned="1" table:number-rows-spanned="4">
            <text:p>375,000</text:p>
          </table:table-cell>
          <table:table-cell office:value-type="float" office:value="69433">
            <text:p>69,433</text:p>
          </table:table-cell>
          <table:table-cell office:value-type="float" office:value="115792" table:number-columns-spanned="1" table:number-rows-spanned="2">
            <text:p>115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208">
            <text:p>259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1761000" table:number-columns-spanned="1" table:number-rows-spanned="4">
            <text:p>1,761,000</text:p>
          </table:table-cell>
          <table:table-cell office:value-type="float" office:value="501158">
            <text:p>501,158</text:p>
          </table:table-cell>
          <table:table-cell office:value-type="float" office:value="200279" table:number-columns-spanned="1" table:number-rows-spanned="2">
            <text:p>200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721">
            <text:p>1,560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1260000" table:number-columns-spanned="1" table:number-rows-spanned="4">
            <text:p>1,260,000</text:p>
          </table:table-cell>
          <table:table-cell office:value-type="float" office:value="408000">
            <text:p>408,000</text:p>
          </table:table-cell>
          <table:table-cell office:value-type="float" office:value="469000" table:number-columns-spanned="1" table:number-rows-spanned="2">
            <text:p>4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1000">
            <text:p>79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9224000" table:number-columns-spanned="1" table:number-rows-spanned="4">
            <text:p>249,224,000</text:p>
          </table:table-cell>
          <table:table-cell office:value-type="float" office:value="53479000" table:number-columns-spanned="1" table:number-rows-spanned="4">
            <text:p>53,479,000</text:p>
          </table:table-cell>
          <table:table-cell office:value-type="float" office:value="14396960">
            <text:p>14,396,960</text:p>
          </table:table-cell>
          <table:table-cell office:value-type="float" office:value="9419950" table:number-columns-spanned="1" table:number-rows-spanned="2">
            <text:p>9,41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97000">
            <text:p>-497,000</text:p>
          </table:table-cell>
          <table:covered-table-cell table:number-columns-repeated="2"/>
          <table:table-cell office:value-type="float" office:value="44059050">
            <text:p>44,059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728" table:number-columns-spanned="1" table:number-rows-spanned="2">
            <text:p>2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194000" table:number-columns-spanned="1" table:number-rows-spanned="4">
            <text:p>194,000</text:p>
          </table:table-cell>
          <table:table-cell office:value-type="string">
            <text:p>-</text:p>
          </table:table-cell>
          <table:table-cell office:value-type="float" office:value="159612" table:number-columns-spanned="1" table:number-rows-spanned="2">
            <text:p>15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194000" table:number-columns-spanned="1" table:number-rows-spanned="4">
            <text:p>194,000</text:p>
          </table:table-cell>
          <table:table-cell office:value-type="string">
            <text:p>-</text:p>
          </table:table-cell>
          <table:table-cell office:value-type="float" office:value="159612" table:number-columns-spanned="1" table:number-rows-spanned="2">
            <text:p>15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194000" table:number-columns-spanned="1" table:number-rows-spanned="4">
            <text:p>194,000</text:p>
          </table:table-cell>
          <table:table-cell office:value-type="string">
            <text:p>-</text:p>
          </table:table-cell>
          <table:table-cell office:value-type="float" office:value="159612" table:number-columns-spanned="1" table:number-rows-spanned="2">
            <text:p>15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88">
            <text:p>3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415000" table:number-columns-spanned="1" table:number-rows-spanned="4">
            <text:p>46,415,000</text:p>
          </table:table-cell>
          <table:table-cell office:value-type="float" office:value="787000" table:number-columns-spanned="1" table:number-rows-spanned="4">
            <text:p>787,000</text:p>
          </table:table-cell>
          <table:table-cell office:value-type="float" office:value="642617">
            <text:p>642,617</text:p>
          </table:table-cell>
          <table:table-cell office:value-type="float" office:value="70883" table:number-columns-spanned="1" table:number-rows-spanned="2">
            <text:p>70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97000">
            <text:p>497,000</text:p>
          </table:table-cell>
          <table:covered-table-cell table:number-columns-repeated="2"/>
          <table:table-cell office:value-type="float" office:value="716117">
            <text:p>716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415000" table:number-columns-spanned="1" table:number-rows-spanned="4">
            <text:p>46,415,000</text:p>
          </table:table-cell>
          <table:table-cell office:value-type="float" office:value="787000" table:number-columns-spanned="1" table:number-rows-spanned="4">
            <text:p>787,000</text:p>
          </table:table-cell>
          <table:table-cell office:value-type="float" office:value="642617">
            <text:p>642,617</text:p>
          </table:table-cell>
          <table:table-cell office:value-type="float" office:value="70883" table:number-columns-spanned="1" table:number-rows-spanned="2">
            <text:p>70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97000">
            <text:p>497,000</text:p>
          </table:table-cell>
          <table:covered-table-cell table:number-columns-repeated="2"/>
          <table:table-cell office:value-type="float" office:value="716117">
            <text:p>716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4815000" table:number-columns-spanned="1" table:number-rows-spanned="4">
            <text:p>44,815,000</text:p>
          </table:table-cell>
          <table:table-cell office:value-type="float" office:value="587000" table:number-columns-spanned="1" table:number-rows-spanned="4">
            <text:p>587,000</text:p>
          </table:table-cell>
          <table:table-cell office:value-type="float" office:value="483617">
            <text:p>483,617</text:p>
          </table:table-cell>
          <table:table-cell office:value-type="float" office:value="29883" table:number-columns-spanned="1" table:number-rows-spanned="2">
            <text:p>29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97000">
            <text:p>497,000</text:p>
          </table:table-cell>
          <table:covered-table-cell table:number-columns-repeated="2"/>
          <table:table-cell office:value-type="float" office:value="557117">
            <text:p>557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59000">
            <text:p>159,000</text:p>
          </table:table-cell>
          <table:table-cell office:value-type="float" office:value="41000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000">
            <text:p>1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992000" table:number-columns-spanned="1" table:number-rows-spanned="4">
            <text:p>3,992,000</text:p>
          </table:table-cell>
          <table:table-cell office:value-type="float" office:value="404070">
            <text:p>404,070</text:p>
          </table:table-cell>
          <table:table-cell office:value-type="float" office:value="154677" table:number-columns-spanned="1" table:number-rows-spanned="2">
            <text:p>154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7323">
            <text:p>3,83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992000" table:number-columns-spanned="1" table:number-rows-spanned="4">
            <text:p>3,992,000</text:p>
          </table:table-cell>
          <table:table-cell office:value-type="float" office:value="404070">
            <text:p>404,070</text:p>
          </table:table-cell>
          <table:table-cell office:value-type="float" office:value="154677" table:number-columns-spanned="1" table:number-rows-spanned="2">
            <text:p>154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7323">
            <text:p>3,83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992000" table:number-columns-spanned="1" table:number-rows-spanned="4">
            <text:p>3,992,000</text:p>
          </table:table-cell>
          <table:table-cell office:value-type="float" office:value="404070">
            <text:p>404,070</text:p>
          </table:table-cell>
          <table:table-cell office:value-type="float" office:value="154677" table:number-columns-spanned="1" table:number-rows-spanned="2">
            <text:p>154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7323">
            <text:p>3,83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80335000" table:number-columns-spanned="1" table:number-rows-spanned="4">
            <text:p>180,335,000</text:p>
          </table:table-cell>
          <table:table-cell office:value-type="float" office:value="5123000" table:number-columns-spanned="1" table:number-rows-spanned="4">
            <text:p>5,123,000</text:p>
          </table:table-cell>
          <table:table-cell office:value-type="float" office:value="1046687">
            <text:p>1,046,687</text:p>
          </table:table-cell>
          <table:table-cell office:value-type="float" office:value="535172" table:number-columns-spanned="1" table:number-rows-spanned="2">
            <text:p>535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97000">
            <text:p>497,000</text:p>
          </table:table-cell>
          <table:covered-table-cell table:number-columns-repeated="2"/>
          <table:table-cell office:value-type="float" office:value="4587828">
            <text:p>4,587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58602000" table:number-columns-spanned="1" table:number-rows-spanned="4">
            <text:p>58,602,000</text:p>
          </table:table-cell>
          <table:table-cell office:value-type="float" office:value="15443647">
            <text:p>15,443,647</text:p>
          </table:table-cell>
          <table:table-cell office:value-type="float" office:value="9955122" table:number-columns-spanned="1" table:number-rows-spanned="2">
            <text:p>9,95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646878">
            <text:p>48,646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728" table:number-columns-spanned="1" table:number-rows-spanned="2">
            <text:p>2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4614853">
            <text:p>4,614,853</text:p>
          </table:table-cell>
          <table:table-cell office:value-type="string">
            <text:p>-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4853">
            <text:p>4,61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4614853">
            <text:p>4,614,853</text:p>
          </table:table-cell>
          <table:table-cell office:value-type="string">
            <text:p>-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4853">
            <text:p>4,61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614853">
            <text:p>4,614,853</text:p>
          </table:table-cell>
          <table:table-cell office:value-type="string">
            <text:p>-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4614853" table:number-columns-spanned="1" table:number-rows-spanned="4">
            <text:p>4,614,853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4853">
            <text:p>4,61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>
            <text:p>25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>
            <text:p>25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>
            <text:p>25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0473953">
            <text:p>10,473,953</text:p>
          </table:table-cell>
          <table:table-cell office:value-type="string">
            <text:p>-</text:p>
          </table:table-cell>
          <table:table-cell office:value-type="float" office:value="10473953" table:number-columns-spanned="1" table:number-rows-spanned="4">
            <text:p>10,473,953</text:p>
          </table:table-cell>
          <table:table-cell office:value-type="float" office:value="10473953" table:number-columns-spanned="1" table:number-rows-spanned="4">
            <text:p>10,473,953</text:p>
          </table:table-cell>
          <table:table-cell office:value-type="float" office:value="1387419">
            <text:p>1,387,419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3953">
            <text:p>4,87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40032953">
            <text:p>440,032,953</text:p>
          </table:table-cell>
          <table:table-cell office:value-type="string">
            <text:p>-</text:p>
          </table:table-cell>
          <table:table-cell office:value-type="float" office:value="440032953" table:number-columns-spanned="1" table:number-rows-spanned="4">
            <text:p>440,032,953</text:p>
          </table:table-cell>
          <table:table-cell office:value-type="float" office:value="69075953" table:number-columns-spanned="1" table:number-rows-spanned="4">
            <text:p>69,075,953</text:p>
          </table:table-cell>
          <table:table-cell office:value-type="float" office:value="16831066">
            <text:p>16,831,066</text:p>
          </table:table-cell>
          <table:table-cell office:value-type="float" office:value="15555122" table:number-columns-spanned="1" table:number-rows-spanned="2">
            <text:p>15,55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20831">
            <text:p>53,520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728" table:number-columns-spanned="1" table:number-rows-spanned="2">
            <text:p>23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943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