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1744454">
            <text:p>51,744,454</text:p>
          </table:table-cell>
          <table:table-cell office:value-type="string">
            <text:p>負債</text:p>
          </table:table-cell>
          <table:table-cell office:value-type="float" office:value="47275369">
            <text:p>47,275,36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744454">
            <text:p>51,744,454</text:p>
          </table:table-cell>
          <table:table-cell office:value-type="string">
            <text:p>　流動負債</text:p>
          </table:table-cell>
          <table:table-cell office:value-type="float" office:value="47275369">
            <text:p>47,275,36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47275369">
            <text:p>47,275,369</text:p>
          </table:table-cell>
          <table:table-cell office:value-type="string">
            <text:p>　　存入保證金</text:p>
          </table:table-cell>
          <table:table-cell office:value-type="float" office:value="21253354">
            <text:p>21,253,354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7275369">
            <text:p>47,275,369</text:p>
          </table:table-cell>
          <table:table-cell office:value-type="string">
            <text:p>　　　存入保證金</text:p>
          </table:table-cell>
          <table:table-cell office:value-type="float" office:value="21253354">
            <text:p>21,253,354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5683988">
            <text:p>25,683,988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65784">
            <text:p>1,065,784</text:p>
          </table:table-cell>
          <table:table-cell office:value-type="string">
            <text:p>　　　應付代收款</text:p>
          </table:table-cell>
          <table:table-cell office:value-type="float" office:value="25683988">
            <text:p>25,683,988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65784">
            <text:p>1,065,784</text:p>
          </table:table-cell>
          <table:table-cell office:value-type="string">
            <text:p>　　應付保管款</text:p>
          </table:table-cell>
          <table:table-cell office:value-type="float" office:value="338027">
            <text:p>338,02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403301">
            <text:p>3,403,301</text:p>
          </table:table-cell>
          <table:table-cell office:value-type="string">
            <text:p>　　　應付保管款</text:p>
          </table:table-cell>
          <table:table-cell office:value-type="float" office:value="338027">
            <text:p>338,027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403301">
            <text:p>3,403,301</text:p>
          </table:table-cell>
          <table:table-cell office:value-type="string">
            <text:p>淨資產</text:p>
          </table:table-cell>
          <table:table-cell office:value-type="float" office:value="4469085">
            <text:p>4,469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4469085">
            <text:p>4,469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4469085">
            <text:p>4,469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4469085">
            <text:p>4,469,085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51,744,454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51,744,454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,613,599</text:p>
          </table:table-cell>
          <table:table-cell office:value-type="string">
            <text:p>應付保證品</text:p>
          </table:table-cell>
          <table:table-cell office:value-type="string">
            <text:p>2,613,59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1744454">
            <text:p>51,744,454</text:p>
          </table:table-cell>
          <table:table-cell office:value-type="float" office:value="85829752">
            <text:p>85,829,752</text:p>
          </table:table-cell>
          <table:table-cell office:value-type="float" office:value="-34085298">
            <text:p>-34,085,298</text:p>
          </table:table-cell>
          <table:table-cell office:value-type="string">
            <text:p>負債</text:p>
          </table:table-cell>
          <table:table-cell office:value-type="float" office:value="47275369">
            <text:p>47,275,369</text:p>
          </table:table-cell>
          <table:table-cell office:value-type="float" office:value="67660952">
            <text:p>67,660,952</text:p>
          </table:table-cell>
          <table:table-cell office:value-type="float" office:value="-20385583">
            <text:p>-20,385,58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744454">
            <text:p>51,744,454</text:p>
          </table:table-cell>
          <table:table-cell office:value-type="float" office:value="85829752">
            <text:p>85,829,752</text:p>
          </table:table-cell>
          <table:table-cell office:value-type="float" office:value="-34085298">
            <text:p>-34,085,298</text:p>
          </table:table-cell>
          <table:table-cell office:value-type="string">
            <text:p>　流動負債</text:p>
          </table:table-cell>
          <table:table-cell office:value-type="float" office:value="47275369">
            <text:p>47,275,369</text:p>
          </table:table-cell>
          <table:table-cell office:value-type="float" office:value="67660952">
            <text:p>67,660,952</text:p>
          </table:table-cell>
          <table:table-cell office:value-type="float" office:value="-20385583">
            <text:p>-20,385,58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7275369">
            <text:p>47,275,369</text:p>
          </table:table-cell>
          <table:table-cell office:value-type="float" office:value="67960952">
            <text:p>67,960,952</text:p>
          </table:table-cell>
          <table:table-cell office:value-type="float" office:value="-20685583">
            <text:p>-20,685,583</text:p>
          </table:table-cell>
          <table:table-cell office:value-type="string">
            <text:p>　　存入保證金</text:p>
          </table:table-cell>
          <table:table-cell office:value-type="float" office:value="21253354">
            <text:p>21,253,354</text:p>
          </table:table-cell>
          <table:table-cell office:value-type="float" office:value="23354983">
            <text:p>23,354,983</text:p>
          </table:table-cell>
          <table:table-cell office:value-type="float" office:value="-2101629">
            <text:p>-2,101,62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7275369">
            <text:p>47,275,369</text:p>
          </table:table-cell>
          <table:table-cell office:value-type="float" office:value="67660952">
            <text:p>67,660,952</text:p>
          </table:table-cell>
          <table:table-cell office:value-type="float" office:value="-20385583">
            <text:p>-20,385,583</text:p>
          </table:table-cell>
          <table:table-cell office:value-type="string">
            <text:p>　　　存入保證金</text:p>
          </table:table-cell>
          <table:table-cell office:value-type="float" office:value="21253354">
            <text:p>21,253,354</text:p>
          </table:table-cell>
          <table:table-cell office:value-type="float" office:value="23354983">
            <text:p>23,354,983</text:p>
          </table:table-cell>
          <table:table-cell office:value-type="float" office:value="-2101629">
            <text:p>-2,101,62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應付代收款</text:p>
          </table:table-cell>
          <table:table-cell office:value-type="float" office:value="25683988">
            <text:p>25,683,988</text:p>
          </table:table-cell>
          <table:table-cell office:value-type="float" office:value="43971534">
            <text:p>43,971,534</text:p>
          </table:table-cell>
          <table:table-cell office:value-type="float" office:value="-18287546">
            <text:p>-18,287,54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5683988">
            <text:p>25,683,988</text:p>
          </table:table-cell>
          <table:table-cell office:value-type="float" office:value="43971534">
            <text:p>43,971,534</text:p>
          </table:table-cell>
          <table:table-cell office:value-type="float" office:value="-18287546">
            <text:p>-18,287,54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38027">
            <text:p>338,027</text:p>
          </table:table-cell>
          <table:table-cell office:value-type="float" office:value="334435">
            <text:p>334,435</text:p>
          </table:table-cell>
          <table:table-cell office:value-type="float" office:value="3592">
            <text:p>3,59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403301">
            <text:p>3,403,301</text:p>
          </table:table-cell>
          <table:table-cell office:value-type="float" office:value="16803016">
            <text:p>16,803,016</text:p>
          </table:table-cell>
          <table:table-cell office:value-type="float" office:value="-13399715">
            <text:p>-13,399,715</text:p>
          </table:table-cell>
          <table:table-cell office:value-type="string">
            <text:p>　　　應付保管款</text:p>
          </table:table-cell>
          <table:table-cell office:value-type="float" office:value="338027">
            <text:p>338,027</text:p>
          </table:table-cell>
          <table:table-cell office:value-type="float" office:value="334435">
            <text:p>334,435</text:p>
          </table:table-cell>
          <table:table-cell office:value-type="float" office:value="3592">
            <text:p>3,59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403301">
            <text:p>3,403,301</text:p>
          </table:table-cell>
          <table:table-cell office:value-type="float" office:value="16803016">
            <text:p>16,803,016</text:p>
          </table:table-cell>
          <table:table-cell office:value-type="float" office:value="-13399715">
            <text:p>-13,399,715</text:p>
          </table:table-cell>
          <table:table-cell office:value-type="string">
            <text:p>淨資產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1,744,454</text:p>
          </table:table-cell>
          <table:table-cell table:style-name="ce22" office:value-type="string">
            <text:p>85,829,752</text:p>
          </table:table-cell>
          <table:table-cell table:style-name="ce17" office:value-type="string">
            <text:p>-34,085,298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98,899,152</text:p>
          </table:table-cell>
          <table:table-cell table:style-name="ce22" office:value-type="string">
            <text:p>119,284,735</text:p>
          </table:table-cell>
          <table:table-cell table:style-name="ce17" office:value-type="string">
            <text:p>-20,385,58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613,599</text:p>
          </table:table-cell>
          <table:table-cell table:style-name="ce23" office:value-type="string">
            <text:p>3,018,071</text:p>
          </table:table-cell>
          <table:table-cell office:value-type="string">
            <text:p>-404,472</text:p>
          </table:table-cell>
          <table:table-cell office:value-type="string">
            <text:p>應付保證品</text:p>
          </table:table-cell>
          <table:table-cell table:style-name="ce23" office:value-type="string">
            <text:p>2,613,599</text:p>
          </table:table-cell>
          <table:table-cell table:style-name="ce23" office:value-type="string">
            <text:p>3,018,071</text:p>
          </table:table-cell>
          <table:table-cell office:value-type="string">
            <text:p>-404,47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1744454">
            <text:p>51,744,454</text:p>
          </table:table-cell>
          <table:table-cell office:value-type="float" office:value="85829752">
            <text:p>85,829,752</text:p>
          </table:table-cell>
          <table:table-cell office:value-type="float" office:value="-34085298">
            <text:p>-34,085,298</text:p>
          </table:table-cell>
          <table:table-cell office:value-type="string">
            <text:p>負債</text:p>
          </table:table-cell>
          <table:table-cell office:value-type="float" office:value="47275369">
            <text:p>47,275,369</text:p>
          </table:table-cell>
          <table:table-cell office:value-type="float" office:value="67660952">
            <text:p>67,660,952</text:p>
          </table:table-cell>
          <table:table-cell office:value-type="float" office:value="-20385583">
            <text:p>-20,385,58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744454">
            <text:p>51,744,454</text:p>
          </table:table-cell>
          <table:table-cell office:value-type="float" office:value="85829752">
            <text:p>85,829,752</text:p>
          </table:table-cell>
          <table:table-cell office:value-type="float" office:value="-34085298">
            <text:p>-34,085,298</text:p>
          </table:table-cell>
          <table:table-cell office:value-type="string">
            <text:p>　流動負債</text:p>
          </table:table-cell>
          <table:table-cell office:value-type="float" office:value="47275369">
            <text:p>47,275,369</text:p>
          </table:table-cell>
          <table:table-cell office:value-type="float" office:value="67660952">
            <text:p>67,660,952</text:p>
          </table:table-cell>
          <table:table-cell office:value-type="float" office:value="-20385583">
            <text:p>-20,385,58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7275369">
            <text:p>47,275,369</text:p>
          </table:table-cell>
          <table:table-cell office:value-type="float" office:value="67960952">
            <text:p>67,960,952</text:p>
          </table:table-cell>
          <table:table-cell office:value-type="float" office:value="-20685583">
            <text:p>-20,685,583</text:p>
          </table:table-cell>
          <table:table-cell office:value-type="string">
            <text:p>　　存入保證金</text:p>
          </table:table-cell>
          <table:table-cell office:value-type="float" office:value="21253354">
            <text:p>21,253,354</text:p>
          </table:table-cell>
          <table:table-cell office:value-type="float" office:value="23354983">
            <text:p>23,354,983</text:p>
          </table:table-cell>
          <table:table-cell office:value-type="float" office:value="-2101629">
            <text:p>-2,101,62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7275369">
            <text:p>47,275,369</text:p>
          </table:table-cell>
          <table:table-cell office:value-type="float" office:value="67660952">
            <text:p>67,660,952</text:p>
          </table:table-cell>
          <table:table-cell office:value-type="float" office:value="-20385583">
            <text:p>-20,385,583</text:p>
          </table:table-cell>
          <table:table-cell office:value-type="string">
            <text:p>　　　存入保證金</text:p>
          </table:table-cell>
          <table:table-cell office:value-type="float" office:value="21253354">
            <text:p>21,253,354</text:p>
          </table:table-cell>
          <table:table-cell office:value-type="float" office:value="23354983">
            <text:p>23,354,983</text:p>
          </table:table-cell>
          <table:table-cell office:value-type="float" office:value="-2101629">
            <text:p>-2,101,62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應付代收款</text:p>
          </table:table-cell>
          <table:table-cell office:value-type="float" office:value="25683988">
            <text:p>25,683,988</text:p>
          </table:table-cell>
          <table:table-cell office:value-type="float" office:value="43971534">
            <text:p>43,971,534</text:p>
          </table:table-cell>
          <table:table-cell office:value-type="float" office:value="-18287546">
            <text:p>-18,287,54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5683988">
            <text:p>25,683,988</text:p>
          </table:table-cell>
          <table:table-cell office:value-type="float" office:value="43971534">
            <text:p>43,971,534</text:p>
          </table:table-cell>
          <table:table-cell office:value-type="float" office:value="-18287546">
            <text:p>-18,287,54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38027">
            <text:p>338,027</text:p>
          </table:table-cell>
          <table:table-cell office:value-type="float" office:value="334435">
            <text:p>334,435</text:p>
          </table:table-cell>
          <table:table-cell office:value-type="float" office:value="3592">
            <text:p>3,59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403301">
            <text:p>3,403,301</text:p>
          </table:table-cell>
          <table:table-cell office:value-type="float" office:value="16803016">
            <text:p>16,803,016</text:p>
          </table:table-cell>
          <table:table-cell office:value-type="float" office:value="-13399715">
            <text:p>-13,399,715</text:p>
          </table:table-cell>
          <table:table-cell office:value-type="string">
            <text:p>　　　應付保管款</text:p>
          </table:table-cell>
          <table:table-cell office:value-type="float" office:value="338027">
            <text:p>338,027</text:p>
          </table:table-cell>
          <table:table-cell office:value-type="float" office:value="334435">
            <text:p>334,435</text:p>
          </table:table-cell>
          <table:table-cell office:value-type="float" office:value="3592">
            <text:p>3,59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403301">
            <text:p>3,403,301</text:p>
          </table:table-cell>
          <table:table-cell office:value-type="float" office:value="16803016">
            <text:p>16,803,016</text:p>
          </table:table-cell>
          <table:table-cell office:value-type="float" office:value="-13399715">
            <text:p>-13,399,715</text:p>
          </table:table-cell>
          <table:table-cell office:value-type="string">
            <text:p>淨資產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59105204">
            <text:p>459,105,204</text:p>
          </table:table-cell>
          <table:table-cell office:value-type="float" office:value="378259809">
            <text:p>378,259,809</text:p>
          </table:table-cell>
          <table:table-cell office:value-type="float" office:value="80845395">
            <text:p>80,845,395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59105204">
            <text:p>459,105,204</text:p>
          </table:table-cell>
          <table:table-cell office:value-type="float" office:value="378259809">
            <text:p>378,259,809</text:p>
          </table:table-cell>
          <table:table-cell office:value-type="float" office:value="80845395">
            <text:p>80,845,395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0909882">
            <text:p>60,909,882</text:p>
          </table:table-cell>
          <table:table-cell office:value-type="float" office:value="55529242">
            <text:p>55,529,242</text:p>
          </table:table-cell>
          <table:table-cell office:value-type="float" office:value="5380640">
            <text:p>5,380,64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0909882">
            <text:p>60,909,882</text:p>
          </table:table-cell>
          <table:table-cell office:value-type="float" office:value="55529242">
            <text:p>55,529,242</text:p>
          </table:table-cell>
          <table:table-cell office:value-type="float" office:value="5380640">
            <text:p>5,380,640</text:p>
          </table:table-cell>
          <table:table-cell office:value-type="string">
            <text:p>收入</text:p>
          </table:table-cell>
          <table:table-cell office:value-type="float" office:value="411950506">
            <text:p>411,950,506</text:p>
          </table:table-cell>
          <table:table-cell office:value-type="float" office:value="344804826">
            <text:p>344,804,826</text:p>
          </table:table-cell>
          <table:table-cell office:value-type="float" office:value="67145680">
            <text:p>67,145,68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6114126">
            <text:p>76,114,126</text:p>
          </table:table-cell>
          <table:table-cell office:value-type="float" office:value="72607377">
            <text:p>72,607,377</text:p>
          </table:table-cell>
          <table:table-cell office:value-type="float" office:value="3506749">
            <text:p>3,506,749</text:p>
          </table:table-cell>
          <table:table-cell office:value-type="string">
            <text:p>　收入</text:p>
          </table:table-cell>
          <table:table-cell office:value-type="float" office:value="411950506">
            <text:p>411,950,506</text:p>
          </table:table-cell>
          <table:table-cell office:value-type="float" office:value="344804826">
            <text:p>344,804,826</text:p>
          </table:table-cell>
          <table:table-cell office:value-type="float" office:value="67145680">
            <text:p>67,145,68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6114126">
            <text:p>76,114,126</text:p>
          </table:table-cell>
          <table:table-cell office:value-type="float" office:value="72607377">
            <text:p>72,607,377</text:p>
          </table:table-cell>
          <table:table-cell office:value-type="float" office:value="3506749">
            <text:p>3,506,749</text:p>
          </table:table-cell>
          <table:table-cell office:value-type="string">
            <text:p>　　公庫撥入數</text:p>
          </table:table-cell>
          <table:table-cell office:value-type="float" office:value="385417179">
            <text:p>385,417,179</text:p>
          </table:table-cell>
          <table:table-cell office:value-type="float" office:value="319578164">
            <text:p>319,578,164</text:p>
          </table:table-cell>
          <table:table-cell office:value-type="float" office:value="65839015">
            <text:p>65,839,015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20538542">
            <text:p>120,538,542</text:p>
          </table:table-cell>
          <table:table-cell office:value-type="float" office:value="85378935">
            <text:p>85,378,935</text:p>
          </table:table-cell>
          <table:table-cell office:value-type="float" office:value="35159607">
            <text:p>35,159,607</text:p>
          </table:table-cell>
          <table:table-cell office:value-type="string">
            <text:p>　　　公庫撥入數</text:p>
          </table:table-cell>
          <table:table-cell office:value-type="float" office:value="385417179">
            <text:p>385,417,179</text:p>
          </table:table-cell>
          <table:table-cell office:value-type="float" office:value="319578164">
            <text:p>319,578,164</text:p>
          </table:table-cell>
          <table:table-cell office:value-type="float" office:value="65839015">
            <text:p>65,839,01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20538542">
            <text:p>120,538,542</text:p>
          </table:table-cell>
          <table:table-cell office:value-type="float" office:value="85378935">
            <text:p>85,378,935</text:p>
          </table:table-cell>
          <table:table-cell office:value-type="float" office:value="35159607">
            <text:p>35,159,607</text:p>
          </table:table-cell>
          <table:table-cell office:value-type="string">
            <text:p>　　罰款及賠償收入</text:p>
          </table:table-cell>
          <table:table-cell office:value-type="float" office:value="501138">
            <text:p>501,138</text:p>
          </table:table-cell>
          <table:table-cell office:value-type="float" office:value="297052">
            <text:p>297,052</text:p>
          </table:table-cell>
          <table:table-cell office:value-type="float" office:value="204086">
            <text:p>204,08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34953930">
            <text:p>134,953,930</text:p>
          </table:table-cell>
          <table:table-cell office:value-type="float" office:value="107833931">
            <text:p>107,833,931</text:p>
          </table:table-cell>
          <table:table-cell office:value-type="float" office:value="27119999">
            <text:p>27,119,999</text:p>
          </table:table-cell>
          <table:table-cell office:value-type="string">
            <text:p>　　　罰款及賠償收入</text:p>
          </table:table-cell>
          <table:table-cell office:value-type="float" office:value="501138">
            <text:p>501,138</text:p>
          </table:table-cell>
          <table:table-cell office:value-type="float" office:value="297052">
            <text:p>297,052</text:p>
          </table:table-cell>
          <table:table-cell office:value-type="float" office:value="204086">
            <text:p>204,08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34953930">
            <text:p>134,953,930</text:p>
          </table:table-cell>
          <table:table-cell office:value-type="float" office:value="107833931">
            <text:p>107,833,931</text:p>
          </table:table-cell>
          <table:table-cell office:value-type="float" office:value="27119999">
            <text:p>27,119,999</text:p>
          </table:table-cell>
          <table:table-cell office:value-type="string">
            <text:p>　　規費收入</text:p>
          </table:table-cell>
          <table:table-cell office:value-type="float" office:value="12422963">
            <text:p>12,422,963</text:p>
          </table:table-cell>
          <table:table-cell office:value-type="float" office:value="11371037">
            <text:p>11,371,037</text:p>
          </table:table-cell>
          <table:table-cell office:value-type="float" office:value="1051926">
            <text:p>1,051,92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66588724">
            <text:p>66,588,724</text:p>
          </table:table-cell>
          <table:table-cell office:value-type="float" office:value="56910324">
            <text:p>56,910,324</text:p>
          </table:table-cell>
          <table:table-cell office:value-type="float" office:value="9678400">
            <text:p>9,678,400</text:p>
          </table:table-cell>
          <table:table-cell office:value-type="string">
            <text:p>　　　規費收入</text:p>
          </table:table-cell>
          <table:table-cell office:value-type="float" office:value="12422963">
            <text:p>12,422,963</text:p>
          </table:table-cell>
          <table:table-cell office:value-type="float" office:value="11371037">
            <text:p>11,371,037</text:p>
          </table:table-cell>
          <table:table-cell office:value-type="float" office:value="1051926">
            <text:p>1,051,926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22901574">
            <text:p>22,901,574</text:p>
          </table:table-cell>
          <table:table-cell office:value-type="float" office:value="21916374">
            <text:p>21,916,374</text:p>
          </table:table-cell>
          <table:table-cell office:value-type="float" office:value="985200">
            <text:p>985,200</text:p>
          </table:table-cell>
          <table:table-cell office:value-type="string">
            <text:p>　　財產收入</text:p>
          </table:table-cell>
          <table:table-cell office:value-type="float" office:value="736730">
            <text:p>736,730</text:p>
          </table:table-cell>
          <table:table-cell office:value-type="float" office:value="696031">
            <text:p>696,031</text:p>
          </table:table-cell>
          <table:table-cell office:value-type="float" office:value="40699">
            <text:p>40,699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1523800">
            <text:p>31,523,800</text:p>
          </table:table-cell>
          <table:table-cell office:value-type="float" office:value="24475600">
            <text:p>24,475,600</text:p>
          </table:table-cell>
          <table:table-cell office:value-type="float" office:value="7048200">
            <text:p>7,048,200</text:p>
          </table:table-cell>
          <table:table-cell office:value-type="string">
            <text:p>　　　財產孳息收入</text:p>
          </table:table-cell>
          <table:table-cell office:value-type="float" office:value="544170">
            <text:p>544,170</text:p>
          </table:table-cell>
          <table:table-cell office:value-type="float" office:value="524251">
            <text:p>524,251</text:p>
          </table:table-cell>
          <table:table-cell office:value-type="float" office:value="19919">
            <text:p>19,919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2163350">
            <text:p>12,163,350</text:p>
          </table:table-cell>
          <table:table-cell office:value-type="float" office:value="10518350">
            <text:p>10,518,350</text:p>
          </table:table-cell>
          <table:table-cell office:value-type="float" office:value="1645000">
            <text:p>1,645,000</text:p>
          </table:table-cell>
          <table:table-cell office:value-type="string">
            <text:p>　　　廢舊物資售價收入</text:p>
          </table:table-cell>
          <table:table-cell office:value-type="float" office:value="192560">
            <text:p>192,560</text:p>
          </table:table-cell>
          <table:table-cell office:value-type="float" office:value="171780">
            <text:p>171,780</text:p>
          </table:table-cell>
          <table:table-cell office:value-type="float" office:value="20780">
            <text:p>20,78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39064328">
            <text:p>539,064,328</text:p>
          </table:table-cell>
          <table:table-cell office:value-type="float" office:value="551291720">
            <text:p>551,291,720</text:p>
          </table:table-cell>
          <table:table-cell office:value-type="float" office:value="-12227392">
            <text:p>-12,227,392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39064328">
            <text:p>539,064,328</text:p>
          </table:table-cell>
          <table:table-cell office:value-type="float" office:value="551291720">
            <text:p>551,291,720</text:p>
          </table:table-cell>
          <table:table-cell office:value-type="float" office:value="-12227392">
            <text:p>-12,227,392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0">
            <text:p>0</text:p>
          </table:table-cell>
          <table:table-cell office:value-type="float" office:value="38300000">
            <text:p>38,300,000</text:p>
          </table:table-cell>
          <table:table-cell office:value-type="float" office:value="-38300000">
            <text:p>-38,300,000</text:p>
          </table:table-cell>
          <table:table-cell office:value-type="string">
            <text:p>　　其他收入</text:p>
          </table:table-cell>
          <table:table-cell office:value-type="float" office:value="7608996">
            <text:p>7,608,996</text:p>
          </table:table-cell>
          <table:table-cell office:value-type="float" office:value="7599042">
            <text:p>7,599,042</text:p>
          </table:table-cell>
          <table:table-cell office:value-type="float" office:value="9954">
            <text:p>9,95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0">
            <text:p>0</text:p>
          </table:table-cell>
          <table:table-cell office:value-type="float" office:value="38300000">
            <text:p>38,300,000</text:p>
          </table:table-cell>
          <table:table-cell office:value-type="float" office:value="-38300000">
            <text:p>-38,300,000</text:p>
          </table:table-cell>
          <table:table-cell office:value-type="string">
            <text:p>　　　其他收入</text:p>
          </table:table-cell>
          <table:table-cell office:value-type="float" office:value="7608996">
            <text:p>7,608,996</text:p>
          </table:table-cell>
          <table:table-cell office:value-type="float" office:value="7599042">
            <text:p>7,599,042</text:p>
          </table:table-cell>
          <table:table-cell office:value-type="float" office:value="9954">
            <text:p>9,95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00861000">
            <text:p>100,861,000</text:p>
          </table:table-cell>
          <table:table-cell office:value-type="float" office:value="62561000">
            <text:p>62,561,000</text:p>
          </table:table-cell>
          <table:table-cell office:value-type="float" office:value="38300000">
            <text:p>38,300,000</text:p>
          </table:table-cell>
          <table:table-cell office:value-type="string">
            <text:p>預算控制</text:p>
          </table:table-cell>
          <table:table-cell office:value-type="float" office:value="539064328">
            <text:p>539,064,328</text:p>
          </table:table-cell>
          <table:table-cell office:value-type="float" office:value="551291720">
            <text:p>551,291,720</text:p>
          </table:table-cell>
          <table:table-cell office:value-type="float" office:value="-12227392">
            <text:p>-12,227,392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00861000">
            <text:p>100,861,000</text:p>
          </table:table-cell>
          <table:table-cell office:value-type="float" office:value="62561000">
            <text:p>62,561,000</text:p>
          </table:table-cell>
          <table:table-cell office:value-type="float" office:value="38300000">
            <text:p>38,300,000</text:p>
          </table:table-cell>
          <table:table-cell office:value-type="string">
            <text:p>　預算控制</text:p>
          </table:table-cell>
          <table:table-cell office:value-type="float" office:value="539064328">
            <text:p>539,064,328</text:p>
          </table:table-cell>
          <table:table-cell office:value-type="float" office:value="551291720">
            <text:p>551,291,720</text:p>
          </table:table-cell>
          <table:table-cell office:value-type="float" office:value="-12227392">
            <text:p>-12,227,392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8645361">
            <text:p>8,645,361</text:p>
          </table:table-cell>
          <table:table-cell office:value-type="float" office:value="20927233">
            <text:p>20,927,233</text:p>
          </table:table-cell>
          <table:table-cell office:value-type="float" office:value="-12281872">
            <text:p>-12,281,872</text:p>
          </table:table-cell>
          <table:table-cell office:value-type="string">
            <text:p>　　支出預算數</text:p>
          </table:table-cell>
          <table:table-cell office:value-type="float" office:value="0">
            <text:p>0</text:p>
          </table:table-cell>
          <table:table-cell office:value-type="float" office:value="43275000">
            <text:p>43,275,000</text:p>
          </table:table-cell>
          <table:table-cell office:value-type="float" office:value="-43275000">
            <text:p>-43,275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8645361">
            <text:p>8,645,361</text:p>
          </table:table-cell>
          <table:table-cell office:value-type="float" office:value="20927233">
            <text:p>20,927,233</text:p>
          </table:table-cell>
          <table:table-cell office:value-type="float" office:value="-12281872">
            <text:p>-12,281,872</text:p>
          </table:table-cell>
          <table:table-cell office:value-type="string">
            <text:p>　　　支出預算數</text:p>
          </table:table-cell>
          <table:table-cell office:value-type="float" office:value="0">
            <text:p>0</text:p>
          </table:table-cell>
          <table:table-cell office:value-type="float" office:value="43275000">
            <text:p>43,275,000</text:p>
          </table:table-cell>
          <table:table-cell office:value-type="float" office:value="-43275000">
            <text:p>-43,275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9557967">
            <text:p>429,557,967</text:p>
          </table:table-cell>
          <table:table-cell office:value-type="float" office:value="429503487">
            <text:p>429,503,487</text:p>
          </table:table-cell>
          <table:table-cell office:value-type="float" office:value="54480">
            <text:p>54,480</text:p>
          </table:table-cell>
          <table:table-cell office:value-type="string">
            <text:p>　　支出分配數</text:p>
          </table:table-cell>
          <table:table-cell office:value-type="float" office:value="429557967">
            <text:p>429,557,967</text:p>
          </table:table-cell>
          <table:table-cell office:value-type="float" office:value="386228487">
            <text:p>386,228,487</text:p>
          </table:table-cell>
          <table:table-cell office:value-type="float" office:value="43329480">
            <text:p>43,329,48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9557967">
            <text:p>429,557,967</text:p>
          </table:table-cell>
          <table:table-cell office:value-type="float" office:value="429503487">
            <text:p>429,503,487</text:p>
          </table:table-cell>
          <table:table-cell office:value-type="float" office:value="54480">
            <text:p>54,480</text:p>
          </table:table-cell>
          <table:table-cell office:value-type="string">
            <text:p>　　　支出分配數</text:p>
          </table:table-cell>
          <table:table-cell office:value-type="float" office:value="429557967">
            <text:p>429,557,967</text:p>
          </table:table-cell>
          <table:table-cell office:value-type="float" office:value="386228487">
            <text:p>386,228,487</text:p>
          </table:table-cell>
          <table:table-cell office:value-type="float" office:value="43329480">
            <text:p>43,329,48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8645361">
            <text:p>8,645,361</text:p>
          </table:table-cell>
          <table:table-cell office:value-type="float" office:value="20927233">
            <text:p>20,927,233</text:p>
          </table:table-cell>
          <table:table-cell office:value-type="float" office:value="-12281872">
            <text:p>-12,281,87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8645361">
            <text:p>8,645,361</text:p>
          </table:table-cell>
          <table:table-cell office:value-type="float" office:value="20927233">
            <text:p>20,927,233</text:p>
          </table:table-cell>
          <table:table-cell office:value-type="float" office:value="-12281872">
            <text:p>-12,281,87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049,913,986</text:p>
          </table:table-cell>
          <table:table-cell table:style-name="ce22" office:value-type="string">
            <text:p>1,015,381,281</text:p>
          </table:table-cell>
          <table:table-cell table:style-name="ce17" office:value-type="string">
            <text:p>34,532,70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049,913,986</text:p>
          </table:table-cell>
          <table:table-cell table:style-name="ce22" office:value-type="string">
            <text:p>1,015,381,281</text:p>
          </table:table-cell>
          <table:table-cell table:style-name="ce17" office:value-type="string">
            <text:p>34,532,70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613,599</text:p>
          </table:table-cell>
          <table:table-cell table:style-name="ce23" office:value-type="string">
            <text:p>3,018,071</text:p>
          </table:table-cell>
          <table:table-cell office:value-type="string">
            <text:p>-404,472</text:p>
          </table:table-cell>
          <table:table-cell office:value-type="string">
            <text:p>應付保證品</text:p>
          </table:table-cell>
          <table:table-cell table:style-name="ce23" office:value-type="string">
            <text:p>2,613,599</text:p>
          </table:table-cell>
          <table:table-cell table:style-name="ce23" office:value-type="string">
            <text:p>3,018,071</text:p>
          </table:table-cell>
          <table:table-cell office:value-type="string">
            <text:p>-404,47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020/02/25</text:date>, <text:time>14:5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25T09:07:15</dc:date>
    <meta:print-date>2018-02-07T17:58:44</meta:print-date>
    <meta:document-statistic meta:table-count="3" meta:cell-count="536" meta:object-count="0"/>
    <meta:generator>OpenOffice.org/3.4.1$Win32 OpenOffice.org_project/341m1$Build-9593</meta:generator>
  </office:meta>
</office:document-meta>
</file>