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204086">
            <text:p>204,086</text:p>
          </table:table-cell>
          <table:table-cell table:style-name="ce10" office:value-type="string">
            <text:p>-</text:p>
          </table:table-cell>
          <table:table-cell table:style-name="ce10" office:value-type="float" office:value="138" table:number-columns-spanned="1" table:number-rows-spanned="2">
            <text:p>138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1138">
            <text:p>501,1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212" table:number-columns-spanned="1" table:number-rows-spanned="2">
            <text:p>-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8">
            <text:p>7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812" table:number-columns-spanned="1" table:number-rows-spanned="2">
            <text:p>-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">
            <text:p>1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204086">
            <text:p>204,086</text:p>
          </table:table-cell>
          <table:table-cell office:value-type="string">
            <text:p>-</text:p>
          </table:table-cell>
          <table:table-cell office:value-type="float" office:value="350" table:number-columns-spanned="1" table:number-rows-spanned="2">
            <text:p>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0350">
            <text:p>500,3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204086">
            <text:p>204,086</text:p>
          </table:table-cell>
          <table:table-cell office:value-type="string">
            <text:p>-</text:p>
          </table:table-cell>
          <table:table-cell office:value-type="float" office:value="350" table:number-columns-spanned="1" table:number-rows-spanned="2">
            <text:p>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0350">
            <text:p>500,3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1051926">
            <text:p>1,051,926</text:p>
          </table:table-cell>
          <table:table-cell office:value-type="string">
            <text:p>-</text:p>
          </table:table-cell>
          <table:table-cell office:value-type="float" office:value="463963" table:number-columns-spanned="1" table:number-rows-spanned="2">
            <text:p>463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22963">
            <text:p>12,422,96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38500">
            <text:p>38,500</text:p>
          </table:table-cell>
          <table:table-cell office:value-type="string">
            <text:p>-</text:p>
          </table:table-cell>
          <table:table-cell office:value-type="float" office:value="-605109" table:number-columns-spanned="1" table:number-rows-spanned="2">
            <text:p>-605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4891">
            <text:p>514,89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6300">
            <text:p>36,300</text:p>
          </table:table-cell>
          <table:table-cell office:value-type="string">
            <text:p>-</text:p>
          </table:table-cell>
          <table:table-cell office:value-type="float" office:value="-341400" table:number-columns-spanned="1" table:number-rows-spanned="2">
            <text:p>-34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600">
            <text:p>458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-600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00">
            <text:p>19,4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-263109" table:number-columns-spanned="1" table:number-rows-spanned="2">
            <text:p>-26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1013426">
            <text:p>1,013,426</text:p>
          </table:table-cell>
          <table:table-cell office:value-type="string">
            <text:p>-</text:p>
          </table:table-cell>
          <table:table-cell office:value-type="float" office:value="1069072" table:number-columns-spanned="1" table:number-rows-spanned="2">
            <text:p>1,069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08072">
            <text:p>11,908,07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7380">
            <text:p>7,380</text:p>
          </table:table-cell>
          <table:table-cell office:value-type="string">
            <text:p>-</text:p>
          </table:table-cell>
          <table:table-cell office:value-type="float" office:value="3360" table:number-columns-spanned="1" table:number-rows-spanned="2">
            <text:p>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360">
            <text:p>57,3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1006046">
            <text:p>1,006,046</text:p>
          </table:table-cell>
          <table:table-cell office:value-type="string">
            <text:p>-</text:p>
          </table:table-cell>
          <table:table-cell office:value-type="float" office:value="1065712" table:number-columns-spanned="1" table:number-rows-spanned="2">
            <text:p>1,065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50712">
            <text:p>11,850,71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40699">
            <text:p>40,699</text:p>
          </table:table-cell>
          <table:table-cell office:value-type="string">
            <text:p>-</text:p>
          </table:table-cell>
          <table:table-cell office:value-type="float" office:value="363730" table:number-columns-spanned="1" table:number-rows-spanned="2">
            <text:p>36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6730">
            <text:p>736,73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19919">
            <text:p>19,919</text:p>
          </table:table-cell>
          <table:table-cell office:value-type="string">
            <text:p>-</text:p>
          </table:table-cell>
          <table:table-cell office:value-type="float" office:value="211170" table:number-columns-spanned="1" table:number-rows-spanned="2">
            <text:p>211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4170">
            <text:p>544,17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9919">
            <text:p>19,919</text:p>
          </table:table-cell>
          <table:table-cell office:value-type="string">
            <text:p>-</text:p>
          </table:table-cell>
          <table:table-cell office:value-type="float" office:value="8568" table:number-columns-spanned="1" table:number-rows-spanned="2">
            <text:p>8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568">
            <text:p>41,56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2" office:value-type="string">
            <text:p>-</text:p>
          </table:table-cell>
          <table:table-cell office:value-type="float" office:value="202602" table:number-columns-spanned="1" table:number-rows-spanned="2">
            <text:p>202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602">
            <text:p>502,60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780">
            <text:p>20,780</text:p>
          </table:table-cell>
          <table:table-cell office:value-type="string">
            <text:p>-</text:p>
          </table:table-cell>
          <table:table-cell office:value-type="float" office:value="152560" table:number-columns-spanned="1" table:number-rows-spanned="2">
            <text:p>1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560">
            <text:p>192,5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780">
            <text:p>20,780</text:p>
          </table:table-cell>
          <table:table-cell office:value-type="string">
            <text:p>-</text:p>
          </table:table-cell>
          <table:table-cell office:value-type="float" office:value="152560" table:number-columns-spanned="1" table:number-rows-spanned="2">
            <text:p>1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560">
            <text:p>192,56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>
            <text:p>-</text:p>
          </table:table-cell>
          <table:table-cell office:value-type="float" office:value="68103500">
            <text:p>68,103,500</text:p>
          </table:table-cell>
          <table:table-cell office:value-type="float" office:value="-5761000" table:number-columns-spanned="1" table:number-rows-spanned="2">
            <text:p>-5,7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>
            <text:p>-</text:p>
          </table:table-cell>
          <table:table-cell office:value-type="float" office:value="68103500">
            <text:p>68,103,500</text:p>
          </table:table-cell>
          <table:table-cell office:value-type="float" office:value="-5761000" table:number-columns-spanned="1" table:number-rows-spanned="2">
            <text:p>-5,7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string">
            <text:p>-</text:p>
          </table:table-cell>
          <table:table-cell office:value-type="float" office:value="68103500">
            <text:p>68,103,500</text:p>
          </table:table-cell>
          <table:table-cell office:value-type="float" office:value="-5761000" table:number-columns-spanned="1" table:number-rows-spanned="2">
            <text:p>-5,7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9954">
            <text:p>9,954</text:p>
          </table:table-cell>
          <table:table-cell office:value-type="float" office:value="248144">
            <text:p>248,144</text:p>
          </table:table-cell>
          <table:table-cell office:value-type="float" office:value="-1042860" table:number-columns-spanned="1" table:number-rows-spanned="2">
            <text:p>-1,042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8996">
            <text:p>7,608,9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9954">
            <text:p>9,954</text:p>
          </table:table-cell>
          <table:table-cell office:value-type="float" office:value="248144">
            <text:p>248,144</text:p>
          </table:table-cell>
          <table:table-cell office:value-type="float" office:value="-1042860" table:number-columns-spanned="1" table:number-rows-spanned="2">
            <text:p>-1,042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8996">
            <text:p>7,608,9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-1144" table:number-columns-spanned="1" table:number-rows-spanned="2">
            <text:p>-1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856">
            <text:p>98,85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9754">
            <text:p>9,754</text:p>
          </table:table-cell>
          <table:table-cell office:value-type="float" office:value="248144">
            <text:p>248,144</text:p>
          </table:table-cell>
          <table:table-cell office:value-type="float" office:value="-1041716" table:number-columns-spanned="1" table:number-rows-spanned="2">
            <text:p>-1,041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10140">
            <text:p>7,510,1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306665">
            <text:p>1,306,665</text:p>
          </table:table-cell>
          <table:table-cell office:value-type="float" office:value="68351644">
            <text:p>68,351,644</text:p>
          </table:table-cell>
          <table:table-cell office:value-type="float" office:value="-5976029" table:number-columns-spanned="1" table:number-rows-spanned="2">
            <text:p>-5,976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33327">
            <text:p>26,533,32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306665">
            <text:p>1,306,665</text:p>
          </table:table-cell>
          <table:table-cell office:value-type="float" office:value="68351644">
            <text:p>68,351,644</text:p>
          </table:table-cell>
          <table:table-cell office:value-type="float" office:value="-5976029" table:number-columns-spanned="1" table:number-rows-spanned="2">
            <text:p>-5,976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33327">
            <text:p>26,533,32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4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25T09:05:18</dc:date>
    <meta:print-date>2018-03-19T16:02:50</meta:print-date>
    <meta:document-statistic meta:table-count="1" meta:cell-count="33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