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2948000" table:number-columns-spanned="1" table:number-rows-spanned="4">
            <text:p>72,948,000</text:p>
          </table:table-cell>
          <table:table-cell office:value-type="float" office:value="72948000" table:number-columns-spanned="1" table:number-rows-spanned="4">
            <text:p>72,948,000</text:p>
          </table:table-cell>
          <table:table-cell office:value-type="float" office:value="5161564">
            <text:p>5,161,564</text:p>
          </table:table-cell>
          <table:table-cell office:value-type="float" office:value="2943782" table:number-columns-spanned="1" table:number-rows-spanned="2">
            <text:p>2,943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00000">
            <text:p>-500,000</text:p>
          </table:table-cell>
          <table:covered-table-cell table:number-columns-repeated="2"/>
          <table:table-cell office:value-type="float" office:value="70004218">
            <text:p>70,004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2948000" table:number-columns-spanned="1" table:number-rows-spanned="4">
            <text:p>72,948,000</text:p>
          </table:table-cell>
          <table:table-cell office:value-type="float" office:value="72948000" table:number-columns-spanned="1" table:number-rows-spanned="4">
            <text:p>72,948,000</text:p>
          </table:table-cell>
          <table:table-cell office:value-type="float" office:value="5161564">
            <text:p>5,161,564</text:p>
          </table:table-cell>
          <table:table-cell office:value-type="float" office:value="2943782" table:number-columns-spanned="1" table:number-rows-spanned="2">
            <text:p>2,943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00000">
            <text:p>-500,000</text:p>
          </table:table-cell>
          <table:covered-table-cell table:number-columns-repeated="2"/>
          <table:table-cell office:value-type="float" office:value="70004218">
            <text:p>70,004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2938887">
            <text:p>2,938,887</text:p>
          </table:table-cell>
          <table:table-cell office:value-type="float" office:value="2763539" table:number-columns-spanned="1" table:number-rows-spanned="2">
            <text:p>2,763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315461">
            <text:p>57,315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195000">
            <text:p>13,195,000</text:p>
          </table:table-cell>
          <table:table-cell office:value-type="string">
            <text:p>-</text:p>
          </table:table-cell>
          <table:table-cell office:value-type="float" office:value="12695000" table:number-columns-spanned="1" table:number-rows-spanned="4">
            <text:p>12,695,000</text:p>
          </table:table-cell>
          <table:table-cell office:value-type="float" office:value="12695000" table:number-columns-spanned="1" table:number-rows-spanned="4">
            <text:p>12,695,000</text:p>
          </table:table-cell>
          <table:table-cell office:value-type="float" office:value="2222677">
            <text:p>2,222,677</text:p>
          </table:table-cell>
          <table:table-cell office:value-type="float" office:value="162243" table:number-columns-spanned="1" table:number-rows-spanned="2">
            <text:p>162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00000">
            <text:p>-500,000</text:p>
          </table:table-cell>
          <table:covered-table-cell table:number-columns-repeated="2"/>
          <table:table-cell office:value-type="float" office:value="12532757">
            <text:p>12,532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74000">
            <text:p>174,000</text:p>
          </table:table-cell>
          <table:table-cell office:value-type="string">
            <text:p>-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string">
            <text:p>-</text:p>
          </table:table-cell>
          <table:table-cell office:value-type="float" office:value="18000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000">
            <text:p>1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0841000" table:number-columns-spanned="1" table:number-rows-spanned="4">
            <text:p>80,841,000</text:p>
          </table:table-cell>
          <table:table-cell office:value-type="float" office:value="80841000" table:number-columns-spanned="1" table:number-rows-spanned="4">
            <text:p>80,841,000</text:p>
          </table:table-cell>
          <table:table-cell office:value-type="float" office:value="13548109">
            <text:p>13,548,109</text:p>
          </table:table-cell>
          <table:table-cell office:value-type="float" office:value="6319512" table:number-columns-spanned="1" table:number-rows-spanned="2">
            <text:p>6,319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731000">
            <text:p>-731,000</text:p>
          </table:table-cell>
          <table:covered-table-cell table:number-columns-repeated="2"/>
          <table:table-cell office:value-type="float" office:value="74521488">
            <text:p>74,521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0841000" table:number-columns-spanned="1" table:number-rows-spanned="4">
            <text:p>80,841,000</text:p>
          </table:table-cell>
          <table:table-cell office:value-type="float" office:value="80841000" table:number-columns-spanned="1" table:number-rows-spanned="4">
            <text:p>80,841,000</text:p>
          </table:table-cell>
          <table:table-cell office:value-type="float" office:value="13548109">
            <text:p>13,548,109</text:p>
          </table:table-cell>
          <table:table-cell office:value-type="float" office:value="6319512" table:number-columns-spanned="1" table:number-rows-spanned="2">
            <text:p>6,319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731000">
            <text:p>-731,000</text:p>
          </table:table-cell>
          <table:covered-table-cell table:number-columns-repeated="2"/>
          <table:table-cell office:value-type="float" office:value="74521488">
            <text:p>74,521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688000">
            <text:p>1,688,000</text:p>
          </table:table-cell>
          <table:table-cell office:value-type="string">
            <text:p>-</text:p>
          </table:table-cell>
          <table:table-cell office:value-type="float" office:value="1688000" table:number-columns-spanned="1" table:number-rows-spanned="4">
            <text:p>1,688,000</text:p>
          </table:table-cell>
          <table:table-cell office:value-type="float" office:value="1688000" table:number-columns-spanned="1" table:number-rows-spanned="4">
            <text:p>1,688,000</text:p>
          </table:table-cell>
          <table:table-cell office:value-type="float" office:value="203118">
            <text:p>203,118</text:p>
          </table:table-cell>
          <table:table-cell office:value-type="float" office:value="52143" table:number-columns-spanned="1" table:number-rows-spanned="2">
            <text:p>52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5857">
            <text:p>1,635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3070000">
            <text:p>53,070,000</text:p>
          </table:table-cell>
          <table:table-cell office:value-type="string">
            <text:p>-</text:p>
          </table:table-cell>
          <table:table-cell office:value-type="float" office:value="52559000" table:number-columns-spanned="1" table:number-rows-spanned="4">
            <text:p>52,559,000</text:p>
          </table:table-cell>
          <table:table-cell office:value-type="float" office:value="52559000" table:number-columns-spanned="1" table:number-rows-spanned="4">
            <text:p>52,559,000</text:p>
          </table:table-cell>
          <table:table-cell office:value-type="float" office:value="12035791">
            <text:p>12,035,791</text:p>
          </table:table-cell>
          <table:table-cell office:value-type="float" office:value="2406369" table:number-columns-spanned="1" table:number-rows-spanned="2">
            <text:p>2,406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11000">
            <text:p>-511,000</text:p>
          </table:table-cell>
          <table:covered-table-cell table:number-columns-repeated="2"/>
          <table:table-cell office:value-type="float" office:value="50152631">
            <text:p>50,152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6814000">
            <text:p>26,814,000</text:p>
          </table:table-cell>
          <table:table-cell office:value-type="string">
            <text:p>-</text:p>
          </table:table-cell>
          <table:table-cell office:value-type="float" office:value="26594000" table:number-columns-spanned="1" table:number-rows-spanned="4">
            <text:p>26,594,000</text:p>
          </table:table-cell>
          <table:table-cell office:value-type="float" office:value="26594000" table:number-columns-spanned="1" table:number-rows-spanned="4">
            <text:p>26,594,000</text:p>
          </table:table-cell>
          <table:table-cell office:value-type="float" office:value="1309200">
            <text:p>1,309,200</text:p>
          </table:table-cell>
          <table:table-cell office:value-type="float" office:value="3861000" table:number-columns-spanned="1" table:number-rows-spanned="2">
            <text:p>3,8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220000">
            <text:p>-220,000</text:p>
          </table:table-cell>
          <table:covered-table-cell table:number-columns-repeated="2"/>
          <table:table-cell office:value-type="float" office:value="22733000">
            <text:p>22,73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1234177">
            <text:p>1,234,177</text:p>
          </table:table-cell>
          <table:table-cell office:value-type="float" office:value="62018" table:number-columns-spanned="1" table:number-rows-spanned="2">
            <text:p>62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44982">
            <text:p>4,544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1234177">
            <text:p>1,234,177</text:p>
          </table:table-cell>
          <table:table-cell office:value-type="float" office:value="62018" table:number-columns-spanned="1" table:number-rows-spanned="2">
            <text:p>62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44982">
            <text:p>4,544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15685">
            <text:p>15,68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00">
            <text:p>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811000">
            <text:p>3,811,000</text:p>
          </table:table-cell>
          <table:table-cell office:value-type="string">
            <text:p>-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1098492">
            <text:p>1,098,492</text:p>
          </table:table-cell>
          <table:table-cell office:value-type="float" office:value="60818" table:number-columns-spanned="1" table:number-rows-spanned="2">
            <text:p>60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50182">
            <text:p>3,750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40000">
            <text:p>740,000</text:p>
          </table:table-cell>
          <table:table-cell office:value-type="string">
            <text:p>-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float" office:value="120000">
            <text:p>120,000</text:p>
          </table:table-cell>
          <table:table-cell office:value-type="float" office:value="1200" table:number-columns-spanned="1" table:number-rows-spanned="2">
            <text:p>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8800">
            <text:p>73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9293914">
            <text:p>9,293,914</text:p>
          </table:table-cell>
          <table:table-cell office:value-type="float" office:value="10899839" table:number-columns-spanned="1" table:number-rows-spanned="2">
            <text:p>10,899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99026">
            <text:p>41,999,0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1135">
            <text:p>771,13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9293914">
            <text:p>9,293,914</text:p>
          </table:table-cell>
          <table:table-cell office:value-type="float" office:value="10899839" table:number-columns-spanned="1" table:number-rows-spanned="2">
            <text:p>10,899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99026">
            <text:p>41,999,0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1135">
            <text:p>771,13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47000">
            <text:p>847,000</text:p>
          </table:table-cell>
          <table:table-cell office:value-type="string">
            <text:p>-</text:p>
          </table:table-cell>
          <table:table-cell office:value-type="float" office:value="847000" table:number-columns-spanned="1" table:number-rows-spanned="4">
            <text:p>847,000</text:p>
          </table:table-cell>
          <table:table-cell office:value-type="float" office:value="847000" table:number-columns-spanned="1" table:number-rows-spanned="4">
            <text:p>847,000</text:p>
          </table:table-cell>
          <table:table-cell office:value-type="float" office:value="180511">
            <text:p>180,511</text:p>
          </table:table-cell>
          <table:table-cell office:value-type="float" office:value="67298" table:number-columns-spanned="1" table:number-rows-spanned="2">
            <text:p>67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9702">
            <text:p>779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4323000">
            <text:p>44,323,000</text:p>
          </table:table-cell>
          <table:table-cell office:value-type="string">
            <text:p>-</text:p>
          </table:table-cell>
          <table:table-cell office:value-type="float" office:value="44323000" table:number-columns-spanned="1" table:number-rows-spanned="4">
            <text:p>44,323,000</text:p>
          </table:table-cell>
          <table:table-cell office:value-type="float" office:value="44323000" table:number-columns-spanned="1" table:number-rows-spanned="4">
            <text:p>44,323,000</text:p>
          </table:table-cell>
          <table:table-cell office:value-type="float" office:value="8992403">
            <text:p>8,992,403</text:p>
          </table:table-cell>
          <table:table-cell office:value-type="float" office:value="8002541" table:number-columns-spanned="1" table:number-rows-spanned="2">
            <text:p>8,002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260609">
            <text:p>36,260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850">
            <text:p>59,8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500000">
            <text:p>8,500,000</text:p>
          </table:table-cell>
          <table:table-cell office:value-type="string">
            <text:p>-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float" office:value="121000">
            <text:p>121,000</text:p>
          </table:table-cell>
          <table:table-cell office:value-type="float" office:value="2830000" table:number-columns-spanned="1" table:number-rows-spanned="2">
            <text:p>2,8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58715">
            <text:p>4,958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1285">
            <text:p>711,285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8621484">
            <text:p>8,621,484</text:p>
          </table:table-cell>
          <table:table-cell office:value-type="float" office:value="2140795" table:number-columns-spanned="1" table:number-rows-spanned="2">
            <text:p>2,140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651205">
            <text:p>41,651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8621484">
            <text:p>8,621,484</text:p>
          </table:table-cell>
          <table:table-cell office:value-type="float" office:value="2140795" table:number-columns-spanned="1" table:number-rows-spanned="2">
            <text:p>2,140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651205">
            <text:p>41,651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5000">
            <text:p>1,105,000</text:p>
          </table:table-cell>
          <table:table-cell office:value-type="string">
            <text:p>-</text:p>
          </table:table-cell>
          <table:table-cell office:value-type="float" office:value="1105000" table:number-columns-spanned="1" table:number-rows-spanned="4">
            <text:p>1,105,000</text:p>
          </table:table-cell>
          <table:table-cell office:value-type="float" office:value="1105000" table:number-columns-spanned="1" table:number-rows-spanned="4">
            <text:p>1,105,000</text:p>
          </table:table-cell>
          <table:table-cell office:value-type="float" office:value="114068">
            <text:p>114,068</text:p>
          </table:table-cell>
          <table:table-cell office:value-type="float" office:value="231861" table:number-columns-spanned="1" table:number-rows-spanned="2">
            <text:p>231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3139">
            <text:p>873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018000">
            <text:p>8,018,000</text:p>
          </table:table-cell>
          <table:table-cell office:value-type="string">
            <text:p>-</text:p>
          </table:table-cell>
          <table:table-cell office:value-type="float" office:value="8018000" table:number-columns-spanned="1" table:number-rows-spanned="4">
            <text:p>8,018,000</text:p>
          </table:table-cell>
          <table:table-cell office:value-type="float" office:value="8018000" table:number-columns-spanned="1" table:number-rows-spanned="4">
            <text:p>8,018,000</text:p>
          </table:table-cell>
          <table:table-cell office:value-type="float" office:value="1079216">
            <text:p>1,079,216</text:p>
          </table:table-cell>
          <table:table-cell office:value-type="float" office:value="284734" table:number-columns-spanned="1" table:number-rows-spanned="2">
            <text:p>284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33266">
            <text:p>7,733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669000">
            <text:p>34,669,000</text:p>
          </table:table-cell>
          <table:table-cell office:value-type="string">
            <text:p>-</text:p>
          </table:table-cell>
          <table:table-cell office:value-type="float" office:value="34669000" table:number-columns-spanned="1" table:number-rows-spanned="4">
            <text:p>34,669,000</text:p>
          </table:table-cell>
          <table:table-cell office:value-type="float" office:value="34669000" table:number-columns-spanned="1" table:number-rows-spanned="4">
            <text:p>34,669,000</text:p>
          </table:table-cell>
          <table:table-cell office:value-type="float" office:value="7428200">
            <text:p>7,428,200</text:p>
          </table:table-cell>
          <table:table-cell office:value-type="float" office:value="1624200" table:number-columns-spanned="1" table:number-rows-spanned="2">
            <text:p>1,62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044800">
            <text:p>33,04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57089000">
            <text:p>257,089,000</text:p>
          </table:table-cell>
          <table:table-cell office:value-type="string">
            <text:p>-</text:p>
          </table:table-cell>
          <table:table-cell office:value-type="float" office:value="255858000" table:number-columns-spanned="1" table:number-rows-spanned="4">
            <text:p>255,858,000</text:p>
          </table:table-cell>
          <table:table-cell office:value-type="float" office:value="255858000" table:number-columns-spanned="1" table:number-rows-spanned="4">
            <text:p>255,858,000</text:p>
          </table:table-cell>
          <table:table-cell office:value-type="float" office:value="37859248">
            <text:p>37,859,248</text:p>
          </table:table-cell>
          <table:table-cell office:value-type="float" office:value="22365946" table:number-columns-spanned="1" table:number-rows-spanned="2">
            <text:p>22,365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31000">
            <text:p>-1,231,000</text:p>
          </table:table-cell>
          <table:covered-table-cell table:number-columns-repeated="2"/>
          <table:table-cell office:value-type="float" office:value="232720919">
            <text:p>232,720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1135">
            <text:p>771,135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1256792">
            <text:p>1,256,792</text:p>
          </table:table-cell>
          <table:table-cell office:value-type="float" office:value="412124" table:number-columns-spanned="1" table:number-rows-spanned="2">
            <text:p>412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00000">
            <text:p>500,000</text:p>
          </table:table-cell>
          <table:covered-table-cell table:number-columns-repeated="2"/>
          <table:table-cell office:value-type="float" office:value="4387876">
            <text:p>4,387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1256792">
            <text:p>1,256,792</text:p>
          </table:table-cell>
          <table:table-cell office:value-type="float" office:value="412124" table:number-columns-spanned="1" table:number-rows-spanned="2">
            <text:p>412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00000">
            <text:p>500,000</text:p>
          </table:table-cell>
          <table:covered-table-cell table:number-columns-repeated="2"/>
          <table:table-cell office:value-type="float" office:value="4387876">
            <text:p>4,387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1256792">
            <text:p>1,256,792</text:p>
          </table:table-cell>
          <table:table-cell office:value-type="float" office:value="412124" table:number-columns-spanned="1" table:number-rows-spanned="2">
            <text:p>412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00000">
            <text:p>500,000</text:p>
          </table:table-cell>
          <table:covered-table-cell table:number-columns-repeated="2"/>
          <table:table-cell office:value-type="float" office:value="4387876">
            <text:p>4,387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7246000" table:number-columns-spanned="1" table:number-rows-spanned="4">
            <text:p>17,246,000</text:p>
          </table:table-cell>
          <table:table-cell office:value-type="float" office:value="17246000" table:number-columns-spanned="1" table:number-rows-spanned="4">
            <text:p>17,246,000</text:p>
          </table:table-cell>
          <table:table-cell office:value-type="float" office:value="2651716">
            <text:p>2,651,716</text:p>
          </table:table-cell>
          <table:table-cell office:value-type="float" office:value="61772" table:number-columns-spanned="1" table:number-rows-spanned="2">
            <text:p>61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731000">
            <text:p>731,000</text:p>
          </table:table-cell>
          <table:covered-table-cell table:number-columns-repeated="2"/>
          <table:table-cell office:value-type="float" office:value="7208002">
            <text:p>7,208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76226">
            <text:p>9,976,22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7246000" table:number-columns-spanned="1" table:number-rows-spanned="4">
            <text:p>17,246,000</text:p>
          </table:table-cell>
          <table:table-cell office:value-type="float" office:value="17246000" table:number-columns-spanned="1" table:number-rows-spanned="4">
            <text:p>17,246,000</text:p>
          </table:table-cell>
          <table:table-cell office:value-type="float" office:value="2651716">
            <text:p>2,651,716</text:p>
          </table:table-cell>
          <table:table-cell office:value-type="float" office:value="61772" table:number-columns-spanned="1" table:number-rows-spanned="2">
            <text:p>61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731000">
            <text:p>731,000</text:p>
          </table:table-cell>
          <table:covered-table-cell table:number-columns-repeated="2"/>
          <table:table-cell office:value-type="float" office:value="7208002">
            <text:p>7,208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76226">
            <text:p>9,976,22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515000">
            <text:p>13,515,000</text:p>
          </table:table-cell>
          <table:table-cell office:value-type="string">
            <text:p>-</text:p>
          </table:table-cell>
          <table:table-cell office:value-type="float" office:value="14246000" table:number-columns-spanned="1" table:number-rows-spanned="4">
            <text:p>14,246,000</text:p>
          </table:table-cell>
          <table:table-cell office:value-type="float" office:value="14246000" table:number-columns-spanned="1" table:number-rows-spanned="4">
            <text:p>14,246,000</text:p>
          </table:table-cell>
          <table:table-cell office:value-type="float" office:value="1951716">
            <text:p>1,951,716</text:p>
          </table:table-cell>
          <table:table-cell office:value-type="float" office:value="61772" table:number-columns-spanned="1" table:number-rows-spanned="2">
            <text:p>61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731000">
            <text:p>731,000</text:p>
          </table:table-cell>
          <table:covered-table-cell table:number-columns-repeated="2"/>
          <table:table-cell office:value-type="float" office:value="4208002">
            <text:p>4,208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76226">
            <text:p>9,976,22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700000">
            <text:p>7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00">
            <text:p>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8983810">
            <text:p>18,983,810</text:p>
          </table:table-cell>
          <table:table-cell office:value-type="float" office:value="5188119" table:number-columns-spanned="1" table:number-rows-spanned="2">
            <text:p>5,188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746604">
            <text:p>108,746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65277">
            <text:p>15,865,27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8983810">
            <text:p>18,983,810</text:p>
          </table:table-cell>
          <table:table-cell office:value-type="float" office:value="5188119" table:number-columns-spanned="1" table:number-rows-spanned="2">
            <text:p>5,188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746604">
            <text:p>108,746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65277">
            <text:p>15,865,27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8983810">
            <text:p>18,983,810</text:p>
          </table:table-cell>
          <table:table-cell office:value-type="float" office:value="5188119" table:number-columns-spanned="1" table:number-rows-spanned="2">
            <text:p>5,188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746604">
            <text:p>108,746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65277">
            <text:p>15,865,277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86252">
            <text:p>86,252</text:p>
          </table:table-cell>
          <table:table-cell office:value-type="float" office:value="221108" table:number-columns-spanned="1" table:number-rows-spanned="2">
            <text:p>221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8892">
            <text:p>578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86252">
            <text:p>86,252</text:p>
          </table:table-cell>
          <table:table-cell office:value-type="float" office:value="221108" table:number-columns-spanned="1" table:number-rows-spanned="2">
            <text:p>221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8892">
            <text:p>578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86252">
            <text:p>86,252</text:p>
          </table:table-cell>
          <table:table-cell office:value-type="float" office:value="221108" table:number-columns-spanned="1" table:number-rows-spanned="2">
            <text:p>221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8892">
            <text:p>578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51415000">
            <text:p>151,415,000</text:p>
          </table:table-cell>
          <table:table-cell office:value-type="string">
            <text:p>-</text:p>
          </table:table-cell>
          <table:table-cell office:value-type="float" office:value="152646000" table:number-columns-spanned="1" table:number-rows-spanned="4">
            <text:p>152,646,000</text:p>
          </table:table-cell>
          <table:table-cell office:value-type="float" office:value="152646000" table:number-columns-spanned="1" table:number-rows-spanned="4">
            <text:p>152,646,000</text:p>
          </table:table-cell>
          <table:table-cell office:value-type="float" office:value="22978570">
            <text:p>22,978,570</text:p>
          </table:table-cell>
          <table:table-cell office:value-type="float" office:value="5883123" table:number-columns-spanned="1" table:number-rows-spanned="2">
            <text:p>5,883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31000">
            <text:p>1,231,000</text:p>
          </table:table-cell>
          <table:covered-table-cell table:number-columns-repeated="2"/>
          <table:table-cell office:value-type="float" office:value="120921374">
            <text:p>120,921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841503">
            <text:p>25,841,50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08504000">
            <text:p>408,504,000</text:p>
          </table:table-cell>
          <table:table-cell office:value-type="string">
            <text:p>-</text:p>
          </table:table-cell>
          <table:table-cell office:value-type="float" office:value="408504000" table:number-columns-spanned="1" table:number-rows-spanned="4">
            <text:p>408,504,000</text:p>
          </table:table-cell>
          <table:table-cell office:value-type="float" office:value="408504000" table:number-columns-spanned="1" table:number-rows-spanned="4">
            <text:p>408,504,000</text:p>
          </table:table-cell>
          <table:table-cell office:value-type="float" office:value="60837818">
            <text:p>60,837,818</text:p>
          </table:table-cell>
          <table:table-cell office:value-type="float" office:value="28249069" table:number-columns-spanned="1" table:number-rows-spanned="2">
            <text:p>28,249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3642293">
            <text:p>353,642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12638">
            <text:p>26,612,638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4582932">
            <text:p>14,582,932</text:p>
          </table:table-cell>
          <table:table-cell office:value-type="string">
            <text:p>-</text:p>
          </table:table-cell>
          <table:table-cell office:value-type="float" office:value="14582932" table:number-columns-spanned="1" table:number-rows-spanned="4">
            <text:p>14,582,932</text:p>
          </table:table-cell>
          <table:table-cell office:value-type="float" office:value="14582932" table:number-columns-spanned="1" table:number-rows-spanned="4">
            <text:p>14,582,932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82932">
            <text:p>14,582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4582932">
            <text:p>14,582,932</text:p>
          </table:table-cell>
          <table:table-cell office:value-type="string">
            <text:p>-</text:p>
          </table:table-cell>
          <table:table-cell office:value-type="float" office:value="14582932" table:number-columns-spanned="1" table:number-rows-spanned="4">
            <text:p>14,582,932</text:p>
          </table:table-cell>
          <table:table-cell office:value-type="float" office:value="14582932" table:number-columns-spanned="1" table:number-rows-spanned="4">
            <text:p>14,582,932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82932">
            <text:p>14,582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582932">
            <text:p>14,582,932</text:p>
          </table:table-cell>
          <table:table-cell office:value-type="string">
            <text:p>-</text:p>
          </table:table-cell>
          <table:table-cell office:value-type="float" office:value="14582932" table:number-columns-spanned="1" table:number-rows-spanned="4">
            <text:p>14,582,932</text:p>
          </table:table-cell>
          <table:table-cell office:value-type="float" office:value="14582932" table:number-columns-spanned="1" table:number-rows-spanned="4">
            <text:p>14,582,932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82932">
            <text:p>14,582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17180">
            <text:p>117,180</text:p>
          </table:table-cell>
          <table:table-cell office:value-type="string">
            <text:p>-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180">
            <text:p>117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17180">
            <text:p>117,180</text:p>
          </table:table-cell>
          <table:table-cell office:value-type="string">
            <text:p>-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180">
            <text:p>117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7180">
            <text:p>117,180</text:p>
          </table:table-cell>
          <table:table-cell office:value-type="string">
            <text:p>-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180">
            <text:p>117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753855">
            <text:p>753,855</text:p>
          </table:table-cell>
          <table:table-cell office:value-type="string">
            <text:p>-</text:p>
          </table:table-cell>
          <table:table-cell office:value-type="float" office:value="753855" table:number-columns-spanned="1" table:number-rows-spanned="4">
            <text:p>753,855</text:p>
          </table:table-cell>
          <table:table-cell office:value-type="float" office:value="753855" table:number-columns-spanned="1" table:number-rows-spanned="4">
            <text:p>753,855</text:p>
          </table:table-cell>
          <table:table-cell office:value-type="float" office:value="54480">
            <text:p>54,48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3855">
            <text:p>753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753855">
            <text:p>753,855</text:p>
          </table:table-cell>
          <table:table-cell office:value-type="string">
            <text:p>-</text:p>
          </table:table-cell>
          <table:table-cell office:value-type="float" office:value="753855" table:number-columns-spanned="1" table:number-rows-spanned="4">
            <text:p>753,855</text:p>
          </table:table-cell>
          <table:table-cell office:value-type="float" office:value="753855" table:number-columns-spanned="1" table:number-rows-spanned="4">
            <text:p>753,855</text:p>
          </table:table-cell>
          <table:table-cell office:value-type="float" office:value="54480">
            <text:p>54,48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3855">
            <text:p>753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53855">
            <text:p>753,855</text:p>
          </table:table-cell>
          <table:table-cell office:value-type="string">
            <text:p>-</text:p>
          </table:table-cell>
          <table:table-cell office:value-type="float" office:value="753855" table:number-columns-spanned="1" table:number-rows-spanned="4">
            <text:p>753,855</text:p>
          </table:table-cell>
          <table:table-cell office:value-type="float" office:value="753855" table:number-columns-spanned="1" table:number-rows-spanned="4">
            <text:p>753,855</text:p>
          </table:table-cell>
          <table:table-cell office:value-type="float" office:value="54480">
            <text:p>54,48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3855">
            <text:p>753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2290585">
            <text:p>2,290,585</text:p>
          </table:table-cell>
          <table:table-cell office:value-type="float" office:value="155699" table:number-columns-spanned="1" table:number-rows-spanned="2">
            <text:p>155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98280">
            <text:p>3,598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46021">
            <text:p>1,846,02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2290585">
            <text:p>2,290,585</text:p>
          </table:table-cell>
          <table:table-cell office:value-type="float" office:value="155699" table:number-columns-spanned="1" table:number-rows-spanned="2">
            <text:p>155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98280">
            <text:p>3,598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46021">
            <text:p>1,846,02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121931">
            <text:p>121,931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000">
            <text:p>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2168654">
            <text:p>2,168,654</text:p>
          </table:table-cell>
          <table:table-cell office:value-type="float" office:value="55699" table:number-columns-spanned="1" table:number-rows-spanned="2">
            <text:p>55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8280">
            <text:p>3,098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46021">
            <text:p>1,846,02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1053967">
            <text:p>21,053,967</text:p>
          </table:table-cell>
          <table:table-cell office:value-type="string">
            <text:p>-</text:p>
          </table:table-cell>
          <table:table-cell office:value-type="float" office:value="21053967" table:number-columns-spanned="1" table:number-rows-spanned="4">
            <text:p>21,053,967</text:p>
          </table:table-cell>
          <table:table-cell office:value-type="float" office:value="21053967" table:number-columns-spanned="1" table:number-rows-spanned="4">
            <text:p>21,053,967</text:p>
          </table:table-cell>
          <table:table-cell office:value-type="float" office:value="2345065">
            <text:p>2,345,065</text:p>
          </table:table-cell>
          <table:table-cell office:value-type="float" office:value="155699" table:number-columns-spanned="1" table:number-rows-spanned="2">
            <text:p>155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52247">
            <text:p>19,052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46021">
            <text:p>1,846,02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29557967">
            <text:p>429,557,967</text:p>
          </table:table-cell>
          <table:table-cell office:value-type="string">
            <text:p>-</text:p>
          </table:table-cell>
          <table:table-cell office:value-type="float" office:value="429557967" table:number-columns-spanned="1" table:number-rows-spanned="4">
            <text:p>429,557,967</text:p>
          </table:table-cell>
          <table:table-cell office:value-type="float" office:value="429557967" table:number-columns-spanned="1" table:number-rows-spanned="4">
            <text:p>429,557,967</text:p>
          </table:table-cell>
          <table:table-cell office:value-type="float" office:value="63182883">
            <text:p>63,182,883</text:p>
          </table:table-cell>
          <table:table-cell office:value-type="float" office:value="28404768" table:number-columns-spanned="1" table:number-rows-spanned="2">
            <text:p>28,404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2694540">
            <text:p>372,694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458659">
            <text:p>28,458,659</text:p>
          </table:table-cell>
          <table:covered-table-cell/>
          <table:table-cell table:number-columns-repeated="1013"/>
        </table:table-row>
        <table:table-row table:style-name="ro7" table:number-rows-repeated="10483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020/02/25</text:date>, <text:time>14:5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2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2/2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9:36</dc:date>
    <meta:print-date>2018-01-19T15:54:39</meta:print-date>
    <meta:document-statistic meta:table-count="2" meta:cell-count="105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