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212425">
            <text:p>124,212,425</text:p>
          </table:table-cell>
          <table:table-cell office:value-type="string">
            <text:p>負債</text:p>
          </table:table-cell>
          <table:table-cell office:value-type="float" office:value="47683505">
            <text:p>47,683,50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212425">
            <text:p>124,212,425</text:p>
          </table:table-cell>
          <table:table-cell office:value-type="string">
            <text:p>　流動負債</text:p>
          </table:table-cell>
          <table:table-cell office:value-type="float" office:value="47683505">
            <text:p>47,683,505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47983505">
            <text:p>47,983,505</text:p>
          </table:table-cell>
          <table:table-cell office:value-type="string">
            <text:p>　　存入保證金</text:p>
          </table:table-cell>
          <table:table-cell office:value-type="float" office:value="24373261">
            <text:p>24,373,261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683505">
            <text:p>47,683,505</text:p>
          </table:table-cell>
          <table:table-cell office:value-type="string">
            <text:p>　　　存入保證金</text:p>
          </table:table-cell>
          <table:table-cell office:value-type="float" office:value="24373261">
            <text:p>24,373,261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22968611">
            <text:p>22,968,6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69136291">
            <text:p>69,136,291</text:p>
          </table:table-cell>
          <table:table-cell office:value-type="string">
            <text:p>　　　應付代收款</text:p>
          </table:table-cell>
          <table:table-cell office:value-type="float" office:value="22968611">
            <text:p>22,968,6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9136291">
            <text:p>69,136,291</text:p>
          </table:table-cell>
          <table:table-cell office:value-type="string">
            <text:p>　　應付保管款</text:p>
          </table:table-cell>
          <table:table-cell office:value-type="float" office:value="341633">
            <text:p>341,633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092629">
            <text:p>7,092,629</text:p>
          </table:table-cell>
          <table:table-cell office:value-type="string">
            <text:p>　　　應付保管款</text:p>
          </table:table-cell>
          <table:table-cell office:value-type="float" office:value="341633">
            <text:p>341,633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092629">
            <text:p>7,092,629</text:p>
          </table:table-cell>
          <table:table-cell office:value-type="string">
            <text:p>淨資產</text:p>
          </table:table-cell>
          <table:table-cell office:value-type="float" office:value="76528920">
            <text:p>76,528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76528920">
            <text:p>76,528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76528920">
            <text:p>76,528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76528920">
            <text:p>76,528,920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24,212,42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24,212,42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,150,399</text:p>
          </table:table-cell>
          <table:table-cell office:value-type="string">
            <text:p>應付保證品</text:p>
          </table:table-cell>
          <table:table-cell office:value-type="string">
            <text:p>2,150,39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212425">
            <text:p>124,212,425</text:p>
          </table:table-cell>
          <table:table-cell office:value-type="float" office:value="120063105">
            <text:p>120,063,105</text:p>
          </table:table-cell>
          <table:table-cell office:value-type="float" office:value="4149320">
            <text:p>4,149,320</text:p>
          </table:table-cell>
          <table:table-cell office:value-type="string">
            <text:p>負債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212425">
            <text:p>124,212,425</text:p>
          </table:table-cell>
          <table:table-cell office:value-type="float" office:value="120063105">
            <text:p>120,063,105</text:p>
          </table:table-cell>
          <table:table-cell office:value-type="float" office:value="4149320">
            <text:p>4,149,320</text:p>
          </table:table-cell>
          <table:table-cell office:value-type="string">
            <text:p>　流動負債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7983505">
            <text:p>47,983,505</text:p>
          </table:table-cell>
          <table:table-cell office:value-type="float" office:value="47275369">
            <text:p>47,275,369</text:p>
          </table:table-cell>
          <table:table-cell office:value-type="float" office:value="708136">
            <text:p>708,136</text:p>
          </table:table-cell>
          <table:table-cell office:value-type="string">
            <text:p>　　存入保證金</text:p>
          </table:table-cell>
          <table:table-cell office:value-type="float" office:value="24373261">
            <text:p>24,373,261</text:p>
          </table:table-cell>
          <table:table-cell office:value-type="float" office:value="21253354">
            <text:p>21,253,354</text:p>
          </table:table-cell>
          <table:table-cell office:value-type="float" office:value="3119907">
            <text:p>3,119,90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office:value-type="string">
            <text:p>　　　存入保證金</text:p>
          </table:table-cell>
          <table:table-cell office:value-type="float" office:value="24373261">
            <text:p>24,373,261</text:p>
          </table:table-cell>
          <table:table-cell office:value-type="float" office:value="21253354">
            <text:p>21,253,354</text:p>
          </table:table-cell>
          <table:table-cell office:value-type="float" office:value="3119907">
            <text:p>3,119,90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22968611">
            <text:p>22,968,611</text:p>
          </table:table-cell>
          <table:table-cell office:value-type="float" office:value="25683988">
            <text:p>25,683,988</text:p>
          </table:table-cell>
          <table:table-cell office:value-type="float" office:value="-2715377">
            <text:p>-2,715,37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69136291">
            <text:p>69,136,291</text:p>
          </table:table-cell>
          <table:table-cell office:value-type="float" office:value="69384435">
            <text:p>69,384,435</text:p>
          </table:table-cell>
          <table:table-cell office:value-type="float" office:value="-248144">
            <text:p>-248,144</text:p>
          </table:table-cell>
          <table:table-cell office:value-type="string">
            <text:p>　　　應付代收款</text:p>
          </table:table-cell>
          <table:table-cell office:value-type="float" office:value="22968611">
            <text:p>22,968,611</text:p>
          </table:table-cell>
          <table:table-cell office:value-type="float" office:value="25683988">
            <text:p>25,683,988</text:p>
          </table:table-cell>
          <table:table-cell office:value-type="float" office:value="-2715377">
            <text:p>-2,715,37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9136291">
            <text:p>69,136,291</text:p>
          </table:table-cell>
          <table:table-cell office:value-type="float" office:value="69384435">
            <text:p>69,384,435</text:p>
          </table:table-cell>
          <table:table-cell office:value-type="float" office:value="-248144">
            <text:p>-248,144</text:p>
          </table:table-cell>
          <table:table-cell office:value-type="string">
            <text:p>　　應付保管款</text:p>
          </table:table-cell>
          <table:table-cell office:value-type="float" office:value="341633">
            <text:p>341,633</text:p>
          </table:table-cell>
          <table:table-cell office:value-type="float" office:value="338027">
            <text:p>338,027</text:p>
          </table:table-cell>
          <table:table-cell office:value-type="float" office:value="3606">
            <text:p>3,60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092629">
            <text:p>7,092,629</text:p>
          </table:table-cell>
          <table:table-cell office:value-type="float" office:value="3403301">
            <text:p>3,403,301</text:p>
          </table:table-cell>
          <table:table-cell office:value-type="float" office:value="3689328">
            <text:p>3,689,328</text:p>
          </table:table-cell>
          <table:table-cell office:value-type="string">
            <text:p>　　　應付保管款</text:p>
          </table:table-cell>
          <table:table-cell office:value-type="float" office:value="341633">
            <text:p>341,633</text:p>
          </table:table-cell>
          <table:table-cell office:value-type="float" office:value="338027">
            <text:p>338,027</text:p>
          </table:table-cell>
          <table:table-cell office:value-type="float" office:value="3606">
            <text:p>3,60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092629">
            <text:p>7,092,629</text:p>
          </table:table-cell>
          <table:table-cell office:value-type="float" office:value="3403301">
            <text:p>3,403,301</text:p>
          </table:table-cell>
          <table:table-cell office:value-type="float" office:value="3689328">
            <text:p>3,689,328</text:p>
          </table:table-cell>
          <table:table-cell office:value-type="string">
            <text:p>淨資產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24,212,425</text:p>
          </table:table-cell>
          <table:table-cell table:style-name="ce22" office:value-type="string">
            <text:p>120,063,105</text:p>
          </table:table-cell>
          <table:table-cell table:style-name="ce17" office:value-type="string">
            <text:p>4,149,32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20,471,241</text:p>
          </table:table-cell>
          <table:table-cell table:style-name="ce22" office:value-type="string">
            <text:p>120,063,105</text:p>
          </table:table-cell>
          <table:table-cell table:style-name="ce17" office:value-type="string">
            <text:p>408,13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150,399</text:p>
          </table:table-cell>
          <table:table-cell table:style-name="ce23" office:value-type="string">
            <text:p>2,613,599</text:p>
          </table:table-cell>
          <table:table-cell office:value-type="string">
            <text:p>-463,200</text:p>
          </table:table-cell>
          <table:table-cell office:value-type="string">
            <text:p>應付保證品</text:p>
          </table:table-cell>
          <table:table-cell table:style-name="ce23" office:value-type="string">
            <text:p>2,150,399</text:p>
          </table:table-cell>
          <table:table-cell table:style-name="ce23" office:value-type="string">
            <text:p>2,613,599</text:p>
          </table:table-cell>
          <table:table-cell office:value-type="string">
            <text:p>-463,2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24212425">
            <text:p>124,212,425</text:p>
          </table:table-cell>
          <table:table-cell office:value-type="float" office:value="120063105">
            <text:p>120,063,105</text:p>
          </table:table-cell>
          <table:table-cell office:value-type="float" office:value="4149320">
            <text:p>4,149,320</text:p>
          </table:table-cell>
          <table:table-cell office:value-type="string">
            <text:p>負債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24212425">
            <text:p>124,212,425</text:p>
          </table:table-cell>
          <table:table-cell office:value-type="float" office:value="120063105">
            <text:p>120,063,105</text:p>
          </table:table-cell>
          <table:table-cell office:value-type="float" office:value="4149320">
            <text:p>4,149,320</text:p>
          </table:table-cell>
          <table:table-cell office:value-type="string">
            <text:p>　流動負債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7983505">
            <text:p>47,983,505</text:p>
          </table:table-cell>
          <table:table-cell office:value-type="float" office:value="47275369">
            <text:p>47,275,369</text:p>
          </table:table-cell>
          <table:table-cell office:value-type="float" office:value="708136">
            <text:p>708,136</text:p>
          </table:table-cell>
          <table:table-cell office:value-type="string">
            <text:p>　　存入保證金</text:p>
          </table:table-cell>
          <table:table-cell office:value-type="float" office:value="24373261">
            <text:p>24,373,261</text:p>
          </table:table-cell>
          <table:table-cell office:value-type="float" office:value="21253354">
            <text:p>21,253,354</text:p>
          </table:table-cell>
          <table:table-cell office:value-type="float" office:value="3119907">
            <text:p>3,119,90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7683505">
            <text:p>47,683,505</text:p>
          </table:table-cell>
          <table:table-cell office:value-type="float" office:value="47275369">
            <text:p>47,275,369</text:p>
          </table:table-cell>
          <table:table-cell office:value-type="float" office:value="408136">
            <text:p>408,136</text:p>
          </table:table-cell>
          <table:table-cell office:value-type="string">
            <text:p>　　　存入保證金</text:p>
          </table:table-cell>
          <table:table-cell office:value-type="float" office:value="24373261">
            <text:p>24,373,261</text:p>
          </table:table-cell>
          <table:table-cell office:value-type="float" office:value="21253354">
            <text:p>21,253,354</text:p>
          </table:table-cell>
          <table:table-cell office:value-type="float" office:value="3119907">
            <text:p>3,119,90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22968611">
            <text:p>22,968,611</text:p>
          </table:table-cell>
          <table:table-cell office:value-type="float" office:value="25683988">
            <text:p>25,683,988</text:p>
          </table:table-cell>
          <table:table-cell office:value-type="float" office:value="-2715377">
            <text:p>-2,715,37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69136291">
            <text:p>69,136,291</text:p>
          </table:table-cell>
          <table:table-cell office:value-type="float" office:value="69384435">
            <text:p>69,384,435</text:p>
          </table:table-cell>
          <table:table-cell office:value-type="float" office:value="-248144">
            <text:p>-248,144</text:p>
          </table:table-cell>
          <table:table-cell office:value-type="string">
            <text:p>　　　應付代收款</text:p>
          </table:table-cell>
          <table:table-cell office:value-type="float" office:value="22968611">
            <text:p>22,968,611</text:p>
          </table:table-cell>
          <table:table-cell office:value-type="float" office:value="25683988">
            <text:p>25,683,988</text:p>
          </table:table-cell>
          <table:table-cell office:value-type="float" office:value="-2715377">
            <text:p>-2,715,37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9136291">
            <text:p>69,136,291</text:p>
          </table:table-cell>
          <table:table-cell office:value-type="float" office:value="69384435">
            <text:p>69,384,435</text:p>
          </table:table-cell>
          <table:table-cell office:value-type="float" office:value="-248144">
            <text:p>-248,144</text:p>
          </table:table-cell>
          <table:table-cell office:value-type="string">
            <text:p>　　應付保管款</text:p>
          </table:table-cell>
          <table:table-cell office:value-type="float" office:value="341633">
            <text:p>341,633</text:p>
          </table:table-cell>
          <table:table-cell office:value-type="float" office:value="338027">
            <text:p>338,027</text:p>
          </table:table-cell>
          <table:table-cell office:value-type="float" office:value="3606">
            <text:p>3,60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092629">
            <text:p>7,092,629</text:p>
          </table:table-cell>
          <table:table-cell office:value-type="float" office:value="3403301">
            <text:p>3,403,301</text:p>
          </table:table-cell>
          <table:table-cell office:value-type="float" office:value="3689328">
            <text:p>3,689,328</text:p>
          </table:table-cell>
          <table:table-cell office:value-type="string">
            <text:p>　　　應付保管款</text:p>
          </table:table-cell>
          <table:table-cell office:value-type="float" office:value="341633">
            <text:p>341,633</text:p>
          </table:table-cell>
          <table:table-cell office:value-type="float" office:value="338027">
            <text:p>338,027</text:p>
          </table:table-cell>
          <table:table-cell office:value-type="float" office:value="3606">
            <text:p>3,60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092629">
            <text:p>7,092,629</text:p>
          </table:table-cell>
          <table:table-cell office:value-type="float" office:value="3403301">
            <text:p>3,403,301</text:p>
          </table:table-cell>
          <table:table-cell office:value-type="float" office:value="3689328">
            <text:p>3,689,328</text:p>
          </table:table-cell>
          <table:table-cell office:value-type="string">
            <text:p>淨資產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0286814">
            <text:p>20,286,814</text:p>
          </table:table-cell>
          <table:table-cell office:value-type="float" office:value="0">
            <text:p>0</text:p>
          </table:table-cell>
          <table:table-cell office:value-type="float" office:value="20286814">
            <text:p>20,286,81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0286814">
            <text:p>20,286,814</text:p>
          </table:table-cell>
          <table:table-cell office:value-type="float" office:value="0">
            <text:p>0</text:p>
          </table:table-cell>
          <table:table-cell office:value-type="float" office:value="20286814">
            <text:p>20,286,81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28409">
            <text:p>928,409</text:p>
          </table:table-cell>
          <table:table-cell office:value-type="float" office:value="0">
            <text:p>0</text:p>
          </table:table-cell>
          <table:table-cell office:value-type="float" office:value="928409">
            <text:p>928,409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72787736">
            <text:p>72,787,7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28409">
            <text:p>928,409</text:p>
          </table:table-cell>
          <table:table-cell office:value-type="float" office:value="0">
            <text:p>0</text:p>
          </table:table-cell>
          <table:table-cell office:value-type="float" office:value="928409">
            <text:p>928,409</text:p>
          </table:table-cell>
          <table:table-cell office:value-type="string">
            <text:p>收入</text:p>
          </table:table-cell>
          <table:table-cell office:value-type="float" office:value="24027998">
            <text:p>24,027,998</text:p>
          </table:table-cell>
          <table:table-cell office:value-type="float" office:value="0">
            <text:p>0</text:p>
          </table:table-cell>
          <table:table-cell office:value-type="float" office:value="24027998">
            <text:p>24,027,99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4228208">
            <text:p>14,228,208</text:p>
          </table:table-cell>
          <table:table-cell office:value-type="float" office:value="0">
            <text:p>0</text:p>
          </table:table-cell>
          <table:table-cell office:value-type="float" office:value="14228208">
            <text:p>14,228,208</text:p>
          </table:table-cell>
          <table:table-cell office:value-type="string">
            <text:p>　收入</text:p>
          </table:table-cell>
          <table:table-cell office:value-type="float" office:value="24027998">
            <text:p>24,027,998</text:p>
          </table:table-cell>
          <table:table-cell office:value-type="float" office:value="0">
            <text:p>0</text:p>
          </table:table-cell>
          <table:table-cell office:value-type="float" office:value="24027998">
            <text:p>24,027,998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4228208">
            <text:p>14,228,208</text:p>
          </table:table-cell>
          <table:table-cell office:value-type="float" office:value="0">
            <text:p>0</text:p>
          </table:table-cell>
          <table:table-cell office:value-type="float" office:value="14228208">
            <text:p>14,228,208</text:p>
          </table:table-cell>
          <table:table-cell office:value-type="string">
            <text:p>　　公庫撥入數</text:p>
          </table:table-cell>
          <table:table-cell office:value-type="float" office:value="23347733">
            <text:p>23,347,733</text:p>
          </table:table-cell>
          <table:table-cell office:value-type="float" office:value="0">
            <text:p>0</text:p>
          </table:table-cell>
          <table:table-cell office:value-type="float" office:value="23347733">
            <text:p>23,347,73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088411">
            <text:p>4,088,411</text:p>
          </table:table-cell>
          <table:table-cell office:value-type="float" office:value="0">
            <text:p>0</text:p>
          </table:table-cell>
          <table:table-cell office:value-type="float" office:value="4088411">
            <text:p>4,088,411</text:p>
          </table:table-cell>
          <table:table-cell office:value-type="string">
            <text:p>　　　公庫撥入數</text:p>
          </table:table-cell>
          <table:table-cell office:value-type="float" office:value="23347733">
            <text:p>23,347,733</text:p>
          </table:table-cell>
          <table:table-cell office:value-type="float" office:value="0">
            <text:p>0</text:p>
          </table:table-cell>
          <table:table-cell office:value-type="float" office:value="23347733">
            <text:p>23,347,733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088411">
            <text:p>4,088,411</text:p>
          </table:table-cell>
          <table:table-cell office:value-type="float" office:value="0">
            <text:p>0</text:p>
          </table:table-cell>
          <table:table-cell office:value-type="float" office:value="4088411">
            <text:p>4,088,411</text:p>
          </table:table-cell>
          <table:table-cell office:value-type="string">
            <text:p>　　罰款及賠償收入</text:p>
          </table:table-cell>
          <table:table-cell office:value-type="float" office:value="31458">
            <text:p>31,458</text:p>
          </table:table-cell>
          <table:table-cell office:value-type="float" office:value="0">
            <text:p>0</text:p>
          </table:table-cell>
          <table:table-cell office:value-type="float" office:value="31458">
            <text:p>31,45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90227">
            <text:p>490,227</text:p>
          </table:table-cell>
          <table:table-cell office:value-type="float" office:value="0">
            <text:p>0</text:p>
          </table:table-cell>
          <table:table-cell office:value-type="float" office:value="490227">
            <text:p>490,227</text:p>
          </table:table-cell>
          <table:table-cell office:value-type="string">
            <text:p>　　　罰款及賠償收入</text:p>
          </table:table-cell>
          <table:table-cell office:value-type="float" office:value="31458">
            <text:p>31,458</text:p>
          </table:table-cell>
          <table:table-cell office:value-type="float" office:value="0">
            <text:p>0</text:p>
          </table:table-cell>
          <table:table-cell office:value-type="float" office:value="31458">
            <text:p>31,45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90227">
            <text:p>490,227</text:p>
          </table:table-cell>
          <table:table-cell office:value-type="float" office:value="0">
            <text:p>0</text:p>
          </table:table-cell>
          <table:table-cell office:value-type="float" office:value="490227">
            <text:p>490,227</text:p>
          </table:table-cell>
          <table:table-cell office:value-type="string">
            <text:p>　　規費收入</text:p>
          </table:table-cell>
          <table:table-cell office:value-type="float" office:value="569313">
            <text:p>569,313</text:p>
          </table:table-cell>
          <table:table-cell office:value-type="float" office:value="0">
            <text:p>0</text:p>
          </table:table-cell>
          <table:table-cell office:value-type="float" office:value="569313">
            <text:p>569,313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51559">
            <text:p>551,559</text:p>
          </table:table-cell>
          <table:table-cell office:value-type="float" office:value="0">
            <text:p>0</text:p>
          </table:table-cell>
          <table:table-cell office:value-type="float" office:value="551559">
            <text:p>551,559</text:p>
          </table:table-cell>
          <table:table-cell office:value-type="string">
            <text:p>　　　規費收入</text:p>
          </table:table-cell>
          <table:table-cell office:value-type="float" office:value="569313">
            <text:p>569,313</text:p>
          </table:table-cell>
          <table:table-cell office:value-type="float" office:value="0">
            <text:p>0</text:p>
          </table:table-cell>
          <table:table-cell office:value-type="float" office:value="569313">
            <text:p>569,313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377559">
            <text:p>377,559</text:p>
          </table:table-cell>
          <table:table-cell office:value-type="float" office:value="0">
            <text:p>0</text:p>
          </table:table-cell>
          <table:table-cell office:value-type="float" office:value="377559">
            <text:p>377,559</text:p>
          </table:table-cell>
          <table:table-cell office:value-type="string">
            <text:p>　　財產收入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122000">
            <text:p>122,000</text:p>
          </table:table-cell>
          <table:table-cell office:value-type="float" office:value="0">
            <text:p>0</text:p>
          </table:table-cell>
          <table:table-cell office:value-type="float" office:value="122000">
            <text:p>122,000</text:p>
          </table:table-cell>
          <table:table-cell office:value-type="string">
            <text:p>　　　廢舊物資售價收入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52000">
            <text:p>52,000</text:p>
          </table:table-cell>
          <table:table-cell office:value-type="float" office:value="0">
            <text:p>0</text:p>
          </table:table-cell>
          <table:table-cell office:value-type="float" office:value="52000">
            <text:p>52,000</text:p>
          </table:table-cell>
          <table:table-cell office:value-type="string">
            <text:p>　　其他收入</text:p>
          </table:table-cell>
          <table:table-cell office:value-type="float" office:value="79234">
            <text:p>79,234</text:p>
          </table:table-cell>
          <table:table-cell office:value-type="float" office:value="0">
            <text:p>0</text:p>
          </table:table-cell>
          <table:table-cell office:value-type="float" office:value="79234">
            <text:p>79,23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73971068">
            <text:p>573,971,068</text:p>
          </table:table-cell>
          <table:table-cell office:value-type="float" office:value="29237853">
            <text:p>29,237,853</text:p>
          </table:table-cell>
          <table:table-cell office:value-type="float" office:value="544733215">
            <text:p>544,733,215</text:p>
          </table:table-cell>
          <table:table-cell office:value-type="string">
            <text:p>　　　其他收入</text:p>
          </table:table-cell>
          <table:table-cell office:value-type="float" office:value="79234">
            <text:p>79,234</text:p>
          </table:table-cell>
          <table:table-cell office:value-type="float" office:value="0">
            <text:p>0</text:p>
          </table:table-cell>
          <table:table-cell office:value-type="float" office:value="79234">
            <text:p>79,234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73971068">
            <text:p>573,971,068</text:p>
          </table:table-cell>
          <table:table-cell office:value-type="float" office:value="29237853">
            <text:p>29,237,853</text:p>
          </table:table-cell>
          <table:table-cell office:value-type="float" office:value="544733215">
            <text:p>544,733,215</text:p>
          </table:table-cell>
          <table:table-cell office:value-type="string">
            <text:p>預算控制</text:p>
          </table:table-cell>
          <table:table-cell office:value-type="float" office:value="573971068">
            <text:p>573,971,068</text:p>
          </table:table-cell>
          <table:table-cell office:value-type="float" office:value="29237853">
            <text:p>29,237,853</text:p>
          </table:table-cell>
          <table:table-cell office:value-type="float" office:value="544733215">
            <text:p>544,733,215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11891000">
            <text:p>111,891,000</text:p>
          </table:table-cell>
          <table:table-cell office:value-type="float" office:value="0">
            <text:p>0</text:p>
          </table:table-cell>
          <table:table-cell office:value-type="float" office:value="111891000">
            <text:p>111,891,000</text:p>
          </table:table-cell>
          <table:table-cell office:value-type="string">
            <text:p>　預算控制</text:p>
          </table:table-cell>
          <table:table-cell office:value-type="float" office:value="573971068">
            <text:p>573,971,068</text:p>
          </table:table-cell>
          <table:table-cell office:value-type="float" office:value="29237853">
            <text:p>29,237,853</text:p>
          </table:table-cell>
          <table:table-cell office:value-type="float" office:value="544733215">
            <text:p>544,733,215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11891000">
            <text:p>111,891,000</text:p>
          </table:table-cell>
          <table:table-cell office:value-type="float" office:value="0">
            <text:p>0</text:p>
          </table:table-cell>
          <table:table-cell office:value-type="float" office:value="111891000">
            <text:p>111,891,000</text:p>
          </table:table-cell>
          <table:table-cell office:value-type="string">
            <text:p>　　支出預算數</text:p>
          </table:table-cell>
          <table:table-cell office:value-type="float" office:value="400601000">
            <text:p>400,601,000</text:p>
          </table:table-cell>
          <table:table-cell office:value-type="float" office:value="0">
            <text:p>0</text:p>
          </table:table-cell>
          <table:table-cell office:value-type="float" office:value="400601000">
            <text:p>400,601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925000">
            <text:p>925,000</text:p>
          </table:table-cell>
          <table:table-cell office:value-type="float" office:value="0">
            <text:p>0</text:p>
          </table:table-cell>
          <table:table-cell office:value-type="float" office:value="925000">
            <text:p>925,000</text:p>
          </table:table-cell>
          <table:table-cell office:value-type="string">
            <text:p>　　　支出預算數</text:p>
          </table:table-cell>
          <table:table-cell office:value-type="float" office:value="400601000">
            <text:p>400,601,000</text:p>
          </table:table-cell>
          <table:table-cell office:value-type="float" office:value="0">
            <text:p>0</text:p>
          </table:table-cell>
          <table:table-cell office:value-type="float" office:value="400601000">
            <text:p>400,601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925000">
            <text:p>925,000</text:p>
          </table:table-cell>
          <table:table-cell office:value-type="float" office:value="0">
            <text:p>0</text:p>
          </table:table-cell>
          <table:table-cell office:value-type="float" office:value="925000">
            <text:p>925,000</text:p>
          </table:table-cell>
          <table:table-cell office:value-type="string">
            <text:p>　　支出分配數</text:p>
          </table:table-cell>
          <table:table-cell office:value-type="float" office:value="31316215">
            <text:p>31,316,215</text:p>
          </table:table-cell>
          <table:table-cell office:value-type="float" office:value="0">
            <text:p>0</text:p>
          </table:table-cell>
          <table:table-cell office:value-type="float" office:value="31316215">
            <text:p>31,316,215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31316215">
            <text:p>31,316,215</text:p>
          </table:table-cell>
          <table:table-cell office:value-type="float" office:value="0">
            <text:p>0</text:p>
          </table:table-cell>
          <table:table-cell office:value-type="float" office:value="31316215">
            <text:p>31,316,215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31917215">
            <text:p>431,917,215</text:p>
          </table:table-cell>
          <table:table-cell office:value-type="float" office:value="0">
            <text:p>0</text:p>
          </table:table-cell>
          <table:table-cell office:value-type="float" office:value="431917215">
            <text:p>431,917,215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29237853">
            <text:p>29,237,8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31917215">
            <text:p>431,917,215</text:p>
          </table:table-cell>
          <table:table-cell office:value-type="float" office:value="0">
            <text:p>0</text:p>
          </table:table-cell>
          <table:table-cell office:value-type="float" office:value="431917215">
            <text:p>431,917,215</text:p>
          </table:table-cell>
          <table:table-cell office:value-type="string">
            <text:p>　　預計繳付數</text:p>
          </table:table-cell>
          <table:table-cell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office:value-type="float" office:value="112816000">
            <text:p>112,816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office:value-type="float" office:value="112816000">
            <text:p>112,816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718,470,307</text:p>
          </table:table-cell>
          <table:table-cell table:style-name="ce22" office:value-type="string">
            <text:p>149,300,958</text:p>
          </table:table-cell>
          <table:table-cell table:style-name="ce17" office:value-type="string">
            <text:p>569,169,34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718,470,307</text:p>
          </table:table-cell>
          <table:table-cell table:style-name="ce22" office:value-type="string">
            <text:p>149,300,958</text:p>
          </table:table-cell>
          <table:table-cell table:style-name="ce17" office:value-type="string">
            <text:p>569,169,34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150,399</text:p>
          </table:table-cell>
          <table:table-cell table:style-name="ce23" office:value-type="string">
            <text:p>2,613,599</text:p>
          </table:table-cell>
          <table:table-cell office:value-type="string">
            <text:p>-463,200</text:p>
          </table:table-cell>
          <table:table-cell office:value-type="string">
            <text:p>應付保證品</text:p>
          </table:table-cell>
          <table:table-cell table:style-name="ce23" office:value-type="string">
            <text:p>2,150,399</text:p>
          </table:table-cell>
          <table:table-cell table:style-name="ce23" office:value-type="string">
            <text:p>2,613,599</text:p>
          </table:table-cell>
          <table:table-cell office:value-type="string">
            <text:p>-463,2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5:0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25T09:04:04</dc:date>
    <meta:print-date>2018-02-07T17:58:44</meta:print-date>
    <meta:document-statistic meta:table-count="3" meta:cell-count="524" meta:object-count="0"/>
    <meta:generator>OpenOffice.org/3.4.1$Win32 OpenOffice.org_project/341m1$Build-9593</meta:generator>
  </office:meta>
</office:document-meta>
</file>