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451000">
            <text:p>451,000</text:p>
          </table:table-cell>
          <table:table-cell table:style-name="ce10" office:value-type="float" office:value="451000" table:number-columns-spanned="1" table:number-rows-spanned="2">
            <text:p>451,000</text:p>
          </table:table-cell>
          <table:table-cell table:style-name="ce10" office:value-type="float" office:value="3000" table:number-columns-spanned="1" table:number-rows-spanned="2">
            <text:p>3,000</text:p>
          </table:table-cell>
          <table:table-cell table:style-name="ce10" office:value-type="float" office:value="31458">
            <text:p>31,458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28458" table:number-columns-spanned="1" table:number-rows-spanned="2">
            <text:p>28,45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458">
            <text:p>31,4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31458">
            <text:p>31,4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458" table:number-columns-spanned="1" table:number-rows-spanned="2">
            <text:p>28,4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458">
            <text:p>31,4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31458">
            <text:p>31,4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458" table:number-columns-spanned="1" table:number-rows-spanned="2">
            <text:p>28,4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458">
            <text:p>31,4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701000">
            <text:p>11,701,000</text:p>
          </table:table-cell>
          <table:table-cell office:value-type="float" office:value="11701000" table:number-columns-spanned="1" table:number-rows-spanned="2">
            <text:p>11,701,000</text:p>
          </table:table-cell>
          <table:table-cell office:value-type="float" office:value="844000" table:number-columns-spanned="1" table:number-rows-spanned="2">
            <text:p>844,000</text:p>
          </table:table-cell>
          <table:table-cell office:value-type="float" office:value="569313">
            <text:p>569,3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4687" table:number-columns-spanned="1" table:number-rows-spanned="2">
            <text:p>-274,6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9313">
            <text:p>569,3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820000">
            <text:p>820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float" office:value="51000" table:number-columns-spanned="1" table:number-rows-spanned="2">
            <text:p>51,000</text:p>
          </table:table-cell>
          <table:table-cell office:value-type="float" office:value="7600">
            <text:p>7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3400" table:number-columns-spanned="1" table:number-rows-spanned="2">
            <text:p>-4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00">
            <text:p>7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7200">
            <text:p>7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800" table:number-columns-spanned="1" table:number-rows-spanned="2">
            <text:p>-42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">
            <text:p>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400">
            <text:p>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" table:number-columns-spanned="1" table:number-rows-spanned="2">
            <text:p>-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0">
            <text:p>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81000">
            <text:p>10,881,000</text:p>
          </table:table-cell>
          <table:table-cell office:value-type="float" office:value="10881000" table:number-columns-spanned="1" table:number-rows-spanned="2">
            <text:p>10,881,000</text:p>
          </table:table-cell>
          <table:table-cell office:value-type="float" office:value="793000" table:number-columns-spanned="1" table:number-rows-spanned="2">
            <text:p>793,000</text:p>
          </table:table-cell>
          <table:table-cell office:value-type="float" office:value="561713">
            <text:p>561,7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1287" table:number-columns-spanned="1" table:number-rows-spanned="2">
            <text:p>-231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1713">
            <text:p>561,7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6000">
            <text:p>56,000</text:p>
          </table:table-cell>
          <table:table-cell office:value-type="float" office:value="56000" table:number-columns-spanned="1" table:number-rows-spanned="2">
            <text:p>56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640">
            <text:p>6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60" table:number-columns-spanned="1" table:number-rows-spanned="2">
            <text:p>-3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0">
            <text:p>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825000">
            <text:p>10,825,000</text:p>
          </table:table-cell>
          <table:table-cell office:value-type="float" office:value="10825000" table:number-columns-spanned="1" table:number-rows-spanned="2">
            <text:p>10,825,000</text:p>
          </table:table-cell>
          <table:table-cell office:value-type="float" office:value="789000" table:number-columns-spanned="1" table:number-rows-spanned="2">
            <text:p>789,000</text:p>
          </table:table-cell>
          <table:table-cell office:value-type="float" office:value="561073">
            <text:p>561,0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27927" table:number-columns-spanned="1" table:number-rows-spanned="2">
            <text:p>-227,9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1073">
            <text:p>561,0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535000">
            <text:p>535,000</text:p>
          </table:table-cell>
          <table:table-cell office:value-type="float" office:value="535000" table:number-columns-spanned="1" table:number-rows-spanned="2">
            <text:p>535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260">
            <text:p>2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40" table:number-columns-spanned="1" table:number-rows-spanned="2">
            <text:p>-2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0">
            <text:p>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435000">
            <text:p>435,000</text:p>
          </table:table-cell>
          <table:table-cell office:value-type="float" office:value="435000" table:number-columns-spanned="1" table:number-rows-spanned="2">
            <text:p>43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5000">
            <text:p>35,000</text:p>
          </table:table-cell>
          <table:table-cell office:value-type="float" office:value="35000" table:number-columns-spanned="1" table:number-rows-spanned="2">
            <text:p>3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260">
            <text:p>2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40" table:number-columns-spanned="1" table:number-rows-spanned="2">
            <text:p>-2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0">
            <text:p>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260">
            <text:p>2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40" table:number-columns-spanned="1" table:number-rows-spanned="2">
            <text:p>-2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0">
            <text:p>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9003000">
            <text:p>9,003,000</text:p>
          </table:table-cell>
          <table:table-cell office:value-type="float" office:value="9003000" table:number-columns-spanned="1" table:number-rows-spanned="2">
            <text:p>9,003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79234">
            <text:p>79,2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34" table:number-columns-spanned="1" table:number-rows-spanned="2">
            <text:p>4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234">
            <text:p>79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9003000">
            <text:p>9,003,000</text:p>
          </table:table-cell>
          <table:table-cell office:value-type="float" office:value="9003000" table:number-columns-spanned="1" table:number-rows-spanned="2">
            <text:p>9,003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79234">
            <text:p>79,2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34" table:number-columns-spanned="1" table:number-rows-spanned="2">
            <text:p>4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234">
            <text:p>79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903000">
            <text:p>8,903,000</text:p>
          </table:table-cell>
          <table:table-cell office:value-type="float" office:value="8903000" table:number-columns-spanned="1" table:number-rows-spanned="2">
            <text:p>8,903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79234">
            <text:p>79,2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34" table:number-columns-spanned="1" table:number-rows-spanned="2">
            <text:p>4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234">
            <text:p>79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816000">
            <text:p>112,816,000</text:p>
          </table:table-cell>
          <table:table-cell office:value-type="float" office:value="112816000" table:number-columns-spanned="1" table:number-rows-spanned="2">
            <text:p>112,816,000</text:p>
          </table:table-cell>
          <table:table-cell office:value-type="float" office:value="925000" table:number-columns-spanned="1" table:number-rows-spanned="2">
            <text:p>925,000</text:p>
          </table:table-cell>
          <table:table-cell office:value-type="float" office:value="680265">
            <text:p>680,2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4735" table:number-columns-spanned="1" table:number-rows-spanned="2">
            <text:p>-244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0265">
            <text:p>680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816000">
            <text:p>112,816,000</text:p>
          </table:table-cell>
          <table:table-cell office:value-type="float" office:value="112816000" table:number-columns-spanned="1" table:number-rows-spanned="2">
            <text:p>112,816,000</text:p>
          </table:table-cell>
          <table:table-cell office:value-type="float" office:value="925000" table:number-columns-spanned="1" table:number-rows-spanned="2">
            <text:p>925,000</text:p>
          </table:table-cell>
          <table:table-cell office:value-type="float" office:value="680265">
            <text:p>680,2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44735" table:number-columns-spanned="1" table:number-rows-spanned="2">
            <text:p>-244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0265">
            <text:p>680,265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2020/02/25</text:date>, <text:time>15:0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2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2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2-25T09:02:30</dc:date>
    <meta:print-date>2018-03-19T16:02:50</meta:print-date>
    <meta:document-statistic meta:table-count="1" meta:cell-count="28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