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19376000" table:number-columns-spanned="1" table:number-rows-spanned="4">
            <text:p>19,376,000</text:p>
          </table:table-cell>
          <table:table-cell office:value-type="float" office:value="12780246">
            <text:p>12,780,246</text:p>
          </table:table-cell>
          <table:table-cell office:value-type="float" office:value="6595754" table:number-columns-spanned="1" table:number-rows-spanned="2">
            <text:p>6,595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0246">
            <text:p>12,78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9328" table:number-columns-spanned="1" table:number-rows-spanned="2">
            <text:p>3,68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73879000">
            <text:p>73,879,000</text:p>
          </table:table-cell>
          <table:table-cell office:value-type="string">
            <text:p>-</text:p>
          </table:table-cell>
          <table:table-cell office:value-type="float" office:value="73879000" table:number-columns-spanned="1" table:number-rows-spanned="4">
            <text:p>73,879,000</text:p>
          </table:table-cell>
          <table:table-cell office:value-type="float" office:value="19376000" table:number-columns-spanned="1" table:number-rows-spanned="4">
            <text:p>19,376,000</text:p>
          </table:table-cell>
          <table:table-cell office:value-type="float" office:value="12780246">
            <text:p>12,780,246</text:p>
          </table:table-cell>
          <table:table-cell office:value-type="float" office:value="6595754" table:number-columns-spanned="1" table:number-rows-spanned="2">
            <text:p>6,595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780246">
            <text:p>12,780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9328" table:number-columns-spanned="1" table:number-rows-spanned="2">
            <text:p>3,68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60931000">
            <text:p>60,931,000</text:p>
          </table:table-cell>
          <table:table-cell office:value-type="string">
            <text:p>-</text:p>
          </table:table-cell>
          <table:table-cell office:value-type="float" office:value="60931000" table:number-columns-spanned="1" table:number-rows-spanned="4">
            <text:p>60,931,000</text:p>
          </table:table-cell>
          <table:table-cell office:value-type="float" office:value="17613000" table:number-columns-spanned="1" table:number-rows-spanned="4">
            <text:p>17,613,000</text:p>
          </table:table-cell>
          <table:table-cell office:value-type="float" office:value="11516794">
            <text:p>11,516,794</text:p>
          </table:table-cell>
          <table:table-cell office:value-type="float" office:value="6096206" table:number-columns-spanned="1" table:number-rows-spanned="2">
            <text:p>6,096,2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16794">
            <text:p>11,516,7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9328" table:number-columns-spanned="1" table:number-rows-spanned="2">
            <text:p>3,68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792000">
            <text:p>12,792,000</text:p>
          </table:table-cell>
          <table:table-cell office:value-type="string">
            <text:p>-</text:p>
          </table:table-cell>
          <table:table-cell office:value-type="float" office:value="12792000" table:number-columns-spanned="1" table:number-rows-spanned="4">
            <text:p>12,792,000</text:p>
          </table:table-cell>
          <table:table-cell office:value-type="float" office:value="1711000" table:number-columns-spanned="1" table:number-rows-spanned="4">
            <text:p>1,711,000</text:p>
          </table:table-cell>
          <table:table-cell office:value-type="float" office:value="1211452">
            <text:p>1,211,452</text:p>
          </table:table-cell>
          <table:table-cell office:value-type="float" office:value="499548" table:number-columns-spanned="1" table:number-rows-spanned="2">
            <text:p>499,5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11452">
            <text:p>1,211,4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156000">
            <text:p>156,000</text:p>
          </table:table-cell>
          <table:table-cell office:value-type="string">
            <text:p>-</text:p>
          </table:table-cell>
          <table:table-cell office:value-type="float" office:value="156000" table:number-columns-spanned="1" table:number-rows-spanned="4">
            <text:p>156,000</text:p>
          </table:table-cell>
          <table:table-cell office:value-type="float" office:value="52000" table:number-columns-spanned="1" table:number-rows-spanned="4">
            <text:p>52,000</text:p>
          </table:table-cell>
          <table:table-cell office:value-type="float" office:value="52000">
            <text:p>52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000">
            <text:p>5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90212000" table:number-columns-spanned="1" table:number-rows-spanned="4">
            <text:p>90,212,000</text:p>
          </table:table-cell>
          <table:table-cell office:value-type="float" office:value="3743000" table:number-columns-spanned="1" table:number-rows-spanned="4">
            <text:p>3,743,000</text:p>
          </table:table-cell>
          <table:table-cell office:value-type="float" office:value="2417048">
            <text:p>2,417,048</text:p>
          </table:table-cell>
          <table:table-cell office:value-type="float" office:value="1325952" table:number-columns-spanned="1" table:number-rows-spanned="2">
            <text:p>1,325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7048">
            <text:p>2,417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90212000">
            <text:p>90,212,000</text:p>
          </table:table-cell>
          <table:table-cell office:value-type="string">
            <text:p>-</text:p>
          </table:table-cell>
          <table:table-cell office:value-type="float" office:value="90212000" table:number-columns-spanned="1" table:number-rows-spanned="4">
            <text:p>90,212,000</text:p>
          </table:table-cell>
          <table:table-cell office:value-type="float" office:value="3743000" table:number-columns-spanned="1" table:number-rows-spanned="4">
            <text:p>3,743,000</text:p>
          </table:table-cell>
          <table:table-cell office:value-type="float" office:value="2417048">
            <text:p>2,417,048</text:p>
          </table:table-cell>
          <table:table-cell office:value-type="float" office:value="1325952" table:number-columns-spanned="1" table:number-rows-spanned="2">
            <text:p>1,325,9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17048">
            <text:p>2,417,0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710000">
            <text:p>1,710,000</text:p>
          </table:table-cell>
          <table:table-cell office:value-type="string">
            <text:p>-</text:p>
          </table:table-cell>
          <table:table-cell office:value-type="float" office:value="1710000" table:number-columns-spanned="1" table:number-rows-spanned="4">
            <text:p>1,710,000</text:p>
          </table:table-cell>
          <table:table-cell office:value-type="float" office:value="232000" table:number-columns-spanned="1" table:number-rows-spanned="4">
            <text:p>232,000</text:p>
          </table:table-cell>
          <table:table-cell office:value-type="float" office:value="149155">
            <text:p>149,155</text:p>
          </table:table-cell>
          <table:table-cell office:value-type="float" office:value="82845" table:number-columns-spanned="1" table:number-rows-spanned="2">
            <text:p>82,8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9155">
            <text:p>149,1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4187000">
            <text:p>54,187,000</text:p>
          </table:table-cell>
          <table:table-cell office:value-type="string">
            <text:p>-</text:p>
          </table:table-cell>
          <table:table-cell office:value-type="float" office:value="54187000" table:number-columns-spanned="1" table:number-rows-spanned="4">
            <text:p>54,187,000</text:p>
          </table:table-cell>
          <table:table-cell office:value-type="float" office:value="2511000" table:number-columns-spanned="1" table:number-rows-spanned="4">
            <text:p>2,511,000</text:p>
          </table:table-cell>
          <table:table-cell office:value-type="float" office:value="1890334">
            <text:p>1,890,334</text:p>
          </table:table-cell>
          <table:table-cell office:value-type="float" office:value="620666" table:number-columns-spanned="1" table:number-rows-spanned="2">
            <text:p>620,6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890334">
            <text:p>1,890,3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4315000">
            <text:p>34,315,000</text:p>
          </table:table-cell>
          <table:table-cell office:value-type="string">
            <text:p>-</text:p>
          </table:table-cell>
          <table:table-cell office:value-type="float" office:value="34315000" table:number-columns-spanned="1" table:number-rows-spanned="4">
            <text:p>34,315,000</text:p>
          </table:table-cell>
          <table:table-cell office:value-type="float" office:value="1000000" table:number-columns-spanned="1" table:number-rows-spanned="4">
            <text:p>1,000,000</text:p>
          </table:table-cell>
          <table:table-cell office:value-type="float" office:value="377559">
            <text:p>377,559</text:p>
          </table:table-cell>
          <table:table-cell office:value-type="float" office:value="622441" table:number-columns-spanned="1" table:number-rows-spanned="2">
            <text:p>622,44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7559">
            <text:p>377,5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182000" table:number-columns-spanned="1" table:number-rows-spanned="4">
            <text:p>182,000</text:p>
          </table:table-cell>
          <table:table-cell office:value-type="float" office:value="118040">
            <text:p>118,040</text:p>
          </table:table-cell>
          <table:table-cell office:value-type="float" office:value="63960" table:number-columns-spanned="1" table:number-rows-spanned="2">
            <text:p>63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040">
            <text:p>118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3638000">
            <text:p>3,638,000</text:p>
          </table:table-cell>
          <table:table-cell office:value-type="string">
            <text:p>-</text:p>
          </table:table-cell>
          <table:table-cell office:value-type="float" office:value="3638000" table:number-columns-spanned="1" table:number-rows-spanned="4">
            <text:p>3,638,000</text:p>
          </table:table-cell>
          <table:table-cell office:value-type="float" office:value="182000" table:number-columns-spanned="1" table:number-rows-spanned="4">
            <text:p>182,000</text:p>
          </table:table-cell>
          <table:table-cell office:value-type="float" office:value="118040">
            <text:p>118,040</text:p>
          </table:table-cell>
          <table:table-cell office:value-type="float" office:value="63960" table:number-columns-spanned="1" table:number-rows-spanned="2">
            <text:p>63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040">
            <text:p>118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6000">
            <text:p>56,000</text:p>
          </table:table-cell>
          <table:table-cell office:value-type="string">
            <text:p>-</text:p>
          </table:table-cell>
          <table:table-cell office:value-type="float" office:value="56000" table:number-columns-spanned="1" table:number-rows-spanned="4">
            <text:p>56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2882000">
            <text:p>2,882,000</text:p>
          </table:table-cell>
          <table:table-cell office:value-type="string">
            <text:p>-</text:p>
          </table:table-cell>
          <table:table-cell office:value-type="float" office:value="2882000" table:number-columns-spanned="1" table:number-rows-spanned="4">
            <text:p>2,882,000</text:p>
          </table:table-cell>
          <table:table-cell office:value-type="float" office:value="182000" table:number-columns-spanned="1" table:number-rows-spanned="4">
            <text:p>182,000</text:p>
          </table:table-cell>
          <table:table-cell office:value-type="float" office:value="118040">
            <text:p>118,040</text:p>
          </table:table-cell>
          <table:table-cell office:value-type="float" office:value="63960" table:number-columns-spanned="1" table:number-rows-spanned="2">
            <text:p>63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8040">
            <text:p>118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00000">
            <text:p>700,000</text:p>
          </table:table-cell>
          <table:table-cell office:value-type="string">
            <text:p>-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980000" table:number-columns-spanned="1" table:number-rows-spanned="4">
            <text:p>980,000</text:p>
          </table:table-cell>
          <table:table-cell office:value-type="float" office:value="431201">
            <text:p>431,201</text:p>
          </table:table-cell>
          <table:table-cell office:value-type="float" office:value="548799" table:number-columns-spanned="1" table:number-rows-spanned="2">
            <text:p>548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201">
            <text:p>431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39883000">
            <text:p>39,883,000</text:p>
          </table:table-cell>
          <table:table-cell office:value-type="string">
            <text:p>-</text:p>
          </table:table-cell>
          <table:table-cell office:value-type="float" office:value="39883000" table:number-columns-spanned="1" table:number-rows-spanned="4">
            <text:p>39,883,000</text:p>
          </table:table-cell>
          <table:table-cell office:value-type="float" office:value="980000" table:number-columns-spanned="1" table:number-rows-spanned="4">
            <text:p>980,000</text:p>
          </table:table-cell>
          <table:table-cell office:value-type="float" office:value="431201">
            <text:p>431,201</text:p>
          </table:table-cell>
          <table:table-cell office:value-type="float" office:value="548799" table:number-columns-spanned="1" table:number-rows-spanned="2">
            <text:p>548,7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31201">
            <text:p>431,2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43000">
            <text:p>843,000</text:p>
          </table:table-cell>
          <table:table-cell office:value-type="string">
            <text:p>-</text:p>
          </table:table-cell>
          <table:table-cell office:value-type="float" office:value="843000" table:number-columns-spanned="1" table:number-rows-spanned="4">
            <text:p>843,000</text:p>
          </table:table-cell>
          <table:table-cell office:value-type="float" office:value="114000" table:number-columns-spanned="1" table:number-rows-spanned="4">
            <text:p>114,000</text:p>
          </table:table-cell>
          <table:table-cell office:value-type="float" office:value="83802">
            <text:p>83,802</text:p>
          </table:table-cell>
          <table:table-cell office:value-type="float" office:value="30198" table:number-columns-spanned="1" table:number-rows-spanned="2">
            <text:p>30,1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802">
            <text:p>83,8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31440000">
            <text:p>31,440,000</text:p>
          </table:table-cell>
          <table:table-cell office:value-type="string">
            <text:p>-</text:p>
          </table:table-cell>
          <table:table-cell office:value-type="float" office:value="31440000" table:number-columns-spanned="1" table:number-rows-spanned="4">
            <text:p>31,440,000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float" office:value="347399">
            <text:p>347,399</text:p>
          </table:table-cell>
          <table:table-cell office:value-type="float" office:value="518601" table:number-columns-spanned="1" table:number-rows-spanned="2">
            <text:p>518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7399">
            <text:p>347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600000">
            <text:p>7,600,000</text:p>
          </table:table-cell>
          <table:table-cell office:value-type="string">
            <text:p>-</text:p>
          </table:table-cell>
          <table:table-cell office:value-type="float" office:value="7600000" table:number-columns-spanned="1" table:number-rows-spanned="4">
            <text:p>7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1310000" table:number-columns-spanned="1" table:number-rows-spanned="4">
            <text:p>1,310,000</text:p>
          </table:table-cell>
          <table:table-cell office:value-type="float" office:value="763428">
            <text:p>763,428</text:p>
          </table:table-cell>
          <table:table-cell office:value-type="float" office:value="546572" table:number-columns-spanned="1" table:number-rows-spanned="2">
            <text:p>546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3428">
            <text:p>763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42109000">
            <text:p>42,109,000</text:p>
          </table:table-cell>
          <table:table-cell office:value-type="string">
            <text:p>-</text:p>
          </table:table-cell>
          <table:table-cell office:value-type="float" office:value="42109000" table:number-columns-spanned="1" table:number-rows-spanned="4">
            <text:p>42,109,000</text:p>
          </table:table-cell>
          <table:table-cell office:value-type="float" office:value="1310000" table:number-columns-spanned="1" table:number-rows-spanned="4">
            <text:p>1,310,000</text:p>
          </table:table-cell>
          <table:table-cell office:value-type="float" office:value="763428">
            <text:p>763,428</text:p>
          </table:table-cell>
          <table:table-cell office:value-type="float" office:value="546572" table:number-columns-spanned="1" table:number-rows-spanned="2">
            <text:p>546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63428">
            <text:p>763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1130000">
            <text:p>1,130,000</text:p>
          </table:table-cell>
          <table:table-cell office:value-type="string">
            <text:p>-</text:p>
          </table:table-cell>
          <table:table-cell office:value-type="float" office:value="1130000" table:number-columns-spanned="1" table:number-rows-spanned="4">
            <text:p>1,130,000</text:p>
          </table:table-cell>
          <table:table-cell office:value-type="float" office:value="210000" table:number-columns-spanned="1" table:number-rows-spanned="4">
            <text:p>210,000</text:p>
          </table:table-cell>
          <table:table-cell office:value-type="float" office:value="120242">
            <text:p>120,242</text:p>
          </table:table-cell>
          <table:table-cell office:value-type="float" office:value="89758" table:number-columns-spanned="1" table:number-rows-spanned="2">
            <text:p>89,7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0242">
            <text:p>120,2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779000">
            <text:p>7,779,000</text:p>
          </table:table-cell>
          <table:table-cell office:value-type="string">
            <text:p>-</text:p>
          </table:table-cell>
          <table:table-cell office:value-type="float" office:value="7779000" table:number-columns-spanned="1" table:number-rows-spanned="4">
            <text:p>7,779,000</text:p>
          </table:table-cell>
          <table:table-cell office:value-type="float" office:value="700000" table:number-columns-spanned="1" table:number-rows-spanned="4">
            <text:p>700,000</text:p>
          </table:table-cell>
          <table:table-cell office:value-type="float" office:value="521186">
            <text:p>521,186</text:p>
          </table:table-cell>
          <table:table-cell office:value-type="float" office:value="178814" table:number-columns-spanned="1" table:number-rows-spanned="2">
            <text:p>178,8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1186">
            <text:p>521,1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3200000">
            <text:p>33,200,000</text:p>
          </table:table-cell>
          <table:table-cell office:value-type="string">
            <text:p>-</text:p>
          </table:table-cell>
          <table:table-cell office:value-type="float" office:value="33200000" table:number-columns-spanned="1" table:number-rows-spanned="4">
            <text:p>33,2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122000">
            <text:p>122,000</text:p>
          </table:table-cell>
          <table:table-cell office:value-type="float" office:value="278000" table:number-columns-spanned="1" table:number-rows-spanned="2">
            <text:p>27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000">
            <text:p>122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249721000">
            <text:p>249,721,000</text:p>
          </table:table-cell>
          <table:table-cell office:value-type="string">
            <text:p>-</text:p>
          </table:table-cell>
          <table:table-cell office:value-type="float" office:value="249721000" table:number-columns-spanned="1" table:number-rows-spanned="4">
            <text:p>249,721,000</text:p>
          </table:table-cell>
          <table:table-cell office:value-type="float" office:value="25591000" table:number-columns-spanned="1" table:number-rows-spanned="4">
            <text:p>25,591,000</text:p>
          </table:table-cell>
          <table:table-cell office:value-type="float" office:value="16509963">
            <text:p>16,509,963</text:p>
          </table:table-cell>
          <table:table-cell office:value-type="float" office:value="9081037" table:number-columns-spanned="1" table:number-rows-spanned="2">
            <text:p>9,081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509963">
            <text:p>16,509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9328" table:number-columns-spanned="1" table:number-rows-spanned="2">
            <text:p>3,68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418000">
            <text:p>2,418,000</text:p>
          </table:table-cell>
          <table:table-cell office:value-type="string">
            <text:p>-</text:p>
          </table:table-cell>
          <table:table-cell office:value-type="float" office:value="2418000" table:number-columns-spanned="1" table:number-rows-spanned="4">
            <text:p>2,418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5918000" table:number-columns-spanned="1" table:number-rows-spanned="4">
            <text:p>45,918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45918000">
            <text:p>45,918,000</text:p>
          </table:table-cell>
          <table:table-cell office:value-type="string">
            <text:p>-</text:p>
          </table:table-cell>
          <table:table-cell office:value-type="float" office:value="45918000" table:number-columns-spanned="1" table:number-rows-spanned="4">
            <text:p>45,918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44318000">
            <text:p>44,318,000</text:p>
          </table:table-cell>
          <table:table-cell office:value-type="string">
            <text:p>-</text:p>
          </table:table-cell>
          <table:table-cell office:value-type="float" office:value="44318000" table:number-columns-spanned="1" table:number-rows-spanned="4">
            <text:p>44,318,000</text:p>
          </table:table-cell>
          <table:table-cell office:value-type="float" office:value="30000" table:number-columns-spanned="1" table:number-rows-spanned="4">
            <text:p>30,000</text:p>
          </table:table-cell>
          <table:table-cell office:value-type="string">
            <text:p>-</text:p>
          </table:table-cell>
          <table:table-cell office:value-type="float" office:value="30000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*</text:p>
          </table:table-cell>
          <table:table-cell office:value-type="float" office:value="1600000">
            <text:p>1,600,000</text:p>
          </table:table-cell>
          <table:table-cell office:value-type="string">
            <text:p>-</text:p>
          </table:table-cell>
          <table:table-cell office:value-type="float" office:value="1600000" table:number-columns-spanned="1" table:number-rows-spanned="4">
            <text:p>1,6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287000" table:number-columns-spanned="1" table:number-rows-spanned="4">
            <text:p>3,287,000</text:p>
          </table:table-cell>
          <table:table-cell office:value-type="float" office:value="490227">
            <text:p>490,227</text:p>
          </table:table-cell>
          <table:table-cell office:value-type="float" office:value="2796773" table:number-columns-spanned="1" table:number-rows-spanned="2">
            <text:p>2,796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227">
            <text:p>49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287000" table:number-columns-spanned="1" table:number-rows-spanned="4">
            <text:p>3,287,000</text:p>
          </table:table-cell>
          <table:table-cell office:value-type="float" office:value="490227">
            <text:p>490,227</text:p>
          </table:table-cell>
          <table:table-cell office:value-type="float" office:value="2796773" table:number-columns-spanned="1" table:number-rows-spanned="2">
            <text:p>2,796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227">
            <text:p>49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130702000">
            <text:p>130,702,000</text:p>
          </table:table-cell>
          <table:table-cell office:value-type="string">
            <text:p>-</text:p>
          </table:table-cell>
          <table:table-cell office:value-type="float" office:value="130702000" table:number-columns-spanned="1" table:number-rows-spanned="4">
            <text:p>130,702,000</text:p>
          </table:table-cell>
          <table:table-cell office:value-type="float" office:value="3287000" table:number-columns-spanned="1" table:number-rows-spanned="4">
            <text:p>3,287,000</text:p>
          </table:table-cell>
          <table:table-cell office:value-type="float" office:value="490227">
            <text:p>490,227</text:p>
          </table:table-cell>
          <table:table-cell office:value-type="float" office:value="2796773" table:number-columns-spanned="1" table:number-rows-spanned="2">
            <text:p>2,796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227">
            <text:p>49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79838000">
            <text:p>179,838,000</text:p>
          </table:table-cell>
          <table:table-cell office:value-type="string">
            <text:p>-</text:p>
          </table:table-cell>
          <table:table-cell office:value-type="float" office:value="179838000" table:number-columns-spanned="1" table:number-rows-spanned="4">
            <text:p>179,838,000</text:p>
          </table:table-cell>
          <table:table-cell office:value-type="float" office:value="3367000" table:number-columns-spanned="1" table:number-rows-spanned="4">
            <text:p>3,367,000</text:p>
          </table:table-cell>
          <table:table-cell office:value-type="float" office:value="490227">
            <text:p>490,227</text:p>
          </table:table-cell>
          <table:table-cell office:value-type="float" office:value="2876773" table:number-columns-spanned="1" table:number-rows-spanned="2">
            <text:p>2,876,7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227">
            <text:p>490,2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429559000">
            <text:p>429,559,000</text:p>
          </table:table-cell>
          <table:table-cell office:value-type="string">
            <text:p>-</text:p>
          </table:table-cell>
          <table:table-cell office:value-type="float" office:value="429559000" table:number-columns-spanned="1" table:number-rows-spanned="4">
            <text:p>429,559,000</text:p>
          </table:table-cell>
          <table:table-cell office:value-type="float" office:value="28958000" table:number-columns-spanned="1" table:number-rows-spanned="4">
            <text:p>28,958,000</text:p>
          </table:table-cell>
          <table:table-cell office:value-type="float" office:value="17000190">
            <text:p>17,000,190</text:p>
          </table:table-cell>
          <table:table-cell office:value-type="float" office:value="11957810" table:number-columns-spanned="1" table:number-rows-spanned="2">
            <text:p>11,957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000190">
            <text:p>17,00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9328" table:number-columns-spanned="1" table:number-rows-spanned="2">
            <text:p>3,68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2358215">
            <text:p>2,358,215</text:p>
          </table:table-cell>
          <table:table-cell office:value-type="string">
            <text:p>-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>
            <text:p>2,358,21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8215">
            <text:p>2,358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2358215">
            <text:p>2,358,215</text:p>
          </table:table-cell>
          <table:table-cell office:value-type="string">
            <text:p>-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>
            <text:p>2,358,21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8215">
            <text:p>2,358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358215">
            <text:p>2,358,215</text:p>
          </table:table-cell>
          <table:table-cell office:value-type="string">
            <text:p>-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>
            <text:p>2,358,21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8215">
            <text:p>2,358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2358215">
            <text:p>2,358,215</text:p>
          </table:table-cell>
          <table:table-cell office:value-type="string">
            <text:p>-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 table:number-columns-spanned="1" table:number-rows-spanned="4">
            <text:p>2,358,215</text:p>
          </table:table-cell>
          <table:table-cell office:value-type="float" office:value="2358215">
            <text:p>2,358,215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58215">
            <text:p>2,358,2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431917215">
            <text:p>431,917,215</text:p>
          </table:table-cell>
          <table:table-cell office:value-type="string">
            <text:p>-</text:p>
          </table:table-cell>
          <table:table-cell office:value-type="float" office:value="431917215" table:number-columns-spanned="1" table:number-rows-spanned="4">
            <text:p>431,917,215</text:p>
          </table:table-cell>
          <table:table-cell office:value-type="float" office:value="31316215" table:number-columns-spanned="1" table:number-rows-spanned="4">
            <text:p>31,316,215</text:p>
          </table:table-cell>
          <table:table-cell office:value-type="float" office:value="19358405">
            <text:p>19,358,405</text:p>
          </table:table-cell>
          <table:table-cell office:value-type="float" office:value="11957810" table:number-columns-spanned="1" table:number-rows-spanned="2">
            <text:p>11,957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58405">
            <text:p>19,358,4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3689328" table:number-columns-spanned="1" table:number-rows-spanned="2">
            <text:p>3,689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8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2020/02/25</text:date>, <text:time>15:0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新屋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2/2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2-09T11:27:08</dc:date>
    <meta:print-date>2018-01-19T11:41:56</meta:print-date>
    <meta:document-statistic meta:table-count="2" meta:cell-count="82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