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78313746">
            <text:p>78,313,746</text:p>
          </table:table-cell>
          <table:table-cell office:value-type="string">
            <text:p>負債</text:p>
          </table:table-cell>
          <table:table-cell office:value-type="float" office:value="73786543">
            <text:p>73,786,543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78313746">
            <text:p>78,313,746</text:p>
          </table:table-cell>
          <table:table-cell office:value-type="string">
            <text:p>　流動負債</text:p>
          </table:table-cell>
          <table:table-cell office:value-type="float" office:value="73786543">
            <text:p>73,786,543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74086543">
            <text:p>74,086,543</text:p>
          </table:table-cell>
          <table:table-cell office:value-type="string">
            <text:p>　　存入保證金</text:p>
          </table:table-cell>
          <table:table-cell office:value-type="float" office:value="26345821">
            <text:p>26,345,821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73786543">
            <text:p>73,786,543</text:p>
          </table:table-cell>
          <table:table-cell office:value-type="string">
            <text:p>　　　存入保證金</text:p>
          </table:table-cell>
          <table:table-cell office:value-type="float" office:value="26345821">
            <text:p>26,345,821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300000">
            <text:p>300,000</text:p>
          </table:table-cell>
          <table:table-cell office:value-type="string">
            <text:p>　　應付代收款</text:p>
          </table:table-cell>
          <table:table-cell office:value-type="float" office:value="47074165">
            <text:p>47,074,165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3967291">
            <text:p>3,967,291</text:p>
          </table:table-cell>
          <table:table-cell office:value-type="string">
            <text:p>　　　應付代收款</text:p>
          </table:table-cell>
          <table:table-cell office:value-type="float" office:value="47074165">
            <text:p>47,074,165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3967291">
            <text:p>3,967,291</text:p>
          </table:table-cell>
          <table:table-cell office:value-type="string">
            <text:p>　　應付保管款</text:p>
          </table:table-cell>
          <table:table-cell office:value-type="float" office:value="366557">
            <text:p>366,557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59912">
            <text:p>259,912</text:p>
          </table:table-cell>
          <table:table-cell office:value-type="string">
            <text:p>　　　應付保管款</text:p>
          </table:table-cell>
          <table:table-cell office:value-type="float" office:value="366557">
            <text:p>366,557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59912">
            <text:p>259,912</text:p>
          </table:table-cell>
          <table:table-cell office:value-type="string">
            <text:p>淨資產</text:p>
          </table:table-cell>
          <table:table-cell office:value-type="float" office:value="4527203">
            <text:p>4,527,20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資產負債淨額</text:p>
          </table:table-cell>
          <table:table-cell office:value-type="float" office:value="4527203">
            <text:p>4,527,20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資產負債淨額</text:p>
          </table:table-cell>
          <table:table-cell office:value-type="float" office:value="4527203">
            <text:p>4,527,20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4527203">
            <text:p>4,527,203</text:p>
          </table:table-cell>
          <table:table-cell table:number-columns-repeated="1020"/>
        </table:table-row>
        <table:table-row table:style-name="ro4" table:number-rows-repeated="22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78,313,746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78,313,746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4,133,600</text:p>
          </table:table-cell>
          <table:table-cell office:value-type="string">
            <text:p>應付保證品</text:p>
          </table:table-cell>
          <table:table-cell office:value-type="string">
            <text:p>4,133,60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78313746">
            <text:p>78,313,746</text:p>
          </table:table-cell>
          <table:table-cell office:value-type="float" office:value="56812189">
            <text:p>56,812,189</text:p>
          </table:table-cell>
          <table:table-cell office:value-type="float" office:value="21501557">
            <text:p>21,501,557</text:p>
          </table:table-cell>
          <table:table-cell office:value-type="string">
            <text:p>負債</text:p>
          </table:table-cell>
          <table:table-cell office:value-type="float" office:value="73786543">
            <text:p>73,786,543</text:p>
          </table:table-cell>
          <table:table-cell office:value-type="float" office:value="52223101">
            <text:p>52,223,101</text:p>
          </table:table-cell>
          <table:table-cell office:value-type="float" office:value="21563442">
            <text:p>21,563,442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78313746">
            <text:p>78,313,746</text:p>
          </table:table-cell>
          <table:table-cell office:value-type="float" office:value="56812189">
            <text:p>56,812,189</text:p>
          </table:table-cell>
          <table:table-cell office:value-type="float" office:value="21501557">
            <text:p>21,501,557</text:p>
          </table:table-cell>
          <table:table-cell office:value-type="string">
            <text:p>　流動負債</text:p>
          </table:table-cell>
          <table:table-cell office:value-type="float" office:value="73786543">
            <text:p>73,786,543</text:p>
          </table:table-cell>
          <table:table-cell office:value-type="float" office:value="52223101">
            <text:p>52,223,101</text:p>
          </table:table-cell>
          <table:table-cell office:value-type="float" office:value="21563442">
            <text:p>21,563,442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74086543">
            <text:p>74,086,543</text:p>
          </table:table-cell>
          <table:table-cell office:value-type="float" office:value="52523101">
            <text:p>52,523,101</text:p>
          </table:table-cell>
          <table:table-cell office:value-type="float" office:value="21563442">
            <text:p>21,563,442</text:p>
          </table:table-cell>
          <table:table-cell office:value-type="string">
            <text:p>　　存入保證金</text:p>
          </table:table-cell>
          <table:table-cell office:value-type="float" office:value="26345821">
            <text:p>26,345,821</text:p>
          </table:table-cell>
          <table:table-cell office:value-type="float" office:value="27948992">
            <text:p>27,948,992</text:p>
          </table:table-cell>
          <table:table-cell office:value-type="float" office:value="-1603171">
            <text:p>-1,603,171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73786543">
            <text:p>73,786,543</text:p>
          </table:table-cell>
          <table:table-cell office:value-type="float" office:value="52223101">
            <text:p>52,223,101</text:p>
          </table:table-cell>
          <table:table-cell office:value-type="float" office:value="21563442">
            <text:p>21,563,442</text:p>
          </table:table-cell>
          <table:table-cell office:value-type="string">
            <text:p>　　　存入保證金</text:p>
          </table:table-cell>
          <table:table-cell office:value-type="float" office:value="26345821">
            <text:p>26,345,821</text:p>
          </table:table-cell>
          <table:table-cell office:value-type="float" office:value="27948992">
            <text:p>27,948,992</text:p>
          </table:table-cell>
          <table:table-cell office:value-type="float" office:value="-1603171">
            <text:p>-1,603,171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47074165">
            <text:p>47,074,165</text:p>
          </table:table-cell>
          <table:table-cell office:value-type="float" office:value="23911104">
            <text:p>23,911,104</text:p>
          </table:table-cell>
          <table:table-cell office:value-type="float" office:value="23163061">
            <text:p>23,163,061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3967291">
            <text:p>3,967,291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47074165">
            <text:p>47,074,165</text:p>
          </table:table-cell>
          <table:table-cell office:value-type="float" office:value="23911104">
            <text:p>23,911,104</text:p>
          </table:table-cell>
          <table:table-cell office:value-type="float" office:value="23163061">
            <text:p>23,163,061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3967291">
            <text:p>3,967,291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366557">
            <text:p>366,557</text:p>
          </table:table-cell>
          <table:table-cell office:value-type="float" office:value="363005">
            <text:p>363,005</text:p>
          </table:table-cell>
          <table:table-cell office:value-type="float" office:value="3552">
            <text:p>3,552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59912">
            <text:p>259,912</text:p>
          </table:table-cell>
          <table:table-cell office:value-type="float" office:value="321797">
            <text:p>321,797</text:p>
          </table:table-cell>
          <table:table-cell office:value-type="float" office:value="-61885">
            <text:p>-61,885</text:p>
          </table:table-cell>
          <table:table-cell office:value-type="string">
            <text:p>　　　應付保管款</text:p>
          </table:table-cell>
          <table:table-cell office:value-type="float" office:value="366557">
            <text:p>366,557</text:p>
          </table:table-cell>
          <table:table-cell office:value-type="float" office:value="363005">
            <text:p>363,005</text:p>
          </table:table-cell>
          <table:table-cell office:value-type="float" office:value="3552">
            <text:p>3,552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59912">
            <text:p>259,912</text:p>
          </table:table-cell>
          <table:table-cell office:value-type="float" office:value="321797">
            <text:p>321,797</text:p>
          </table:table-cell>
          <table:table-cell office:value-type="float" office:value="-61885">
            <text:p>-61,885</text:p>
          </table:table-cell>
          <table:table-cell office:value-type="string">
            <text:p>淨資產</text:p>
          </table:table-cell>
          <table:table-cell table:number-columns-repeated="2" office:value-type="float" office:value="72512309">
            <text:p>72,512,30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資產負債淨額</text:p>
          </table:table-cell>
          <table:table-cell table:number-columns-repeated="2" office:value-type="float" office:value="72512309">
            <text:p>72,512,30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資產負債淨額</text:p>
          </table:table-cell>
          <table:table-cell table:number-columns-repeated="2" office:value-type="float" office:value="72512309">
            <text:p>72,512,30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資產負債淨額</text:p>
          </table:table-cell>
          <table:table-cell table:number-columns-repeated="2" office:value-type="float" office:value="72512309">
            <text:p>72,512,30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22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78,313,746</text:p>
          </table:table-cell>
          <table:table-cell table:style-name="ce22" office:value-type="string">
            <text:p>56,812,189</text:p>
          </table:table-cell>
          <table:table-cell table:style-name="ce17" office:value-type="string">
            <text:p>21,501,557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46,298,852</text:p>
          </table:table-cell>
          <table:table-cell table:style-name="ce22" office:value-type="string">
            <text:p>124,735,410</text:p>
          </table:table-cell>
          <table:table-cell table:style-name="ce17" office:value-type="string">
            <text:p>21,563,442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4,133,600</text:p>
          </table:table-cell>
          <table:table-cell table:style-name="ce23" office:value-type="string">
            <text:p>4,151,299</text:p>
          </table:table-cell>
          <table:table-cell office:value-type="string">
            <text:p>-17,699</text:p>
          </table:table-cell>
          <table:table-cell office:value-type="string">
            <text:p>應付保證品</text:p>
          </table:table-cell>
          <table:table-cell table:style-name="ce23" office:value-type="string">
            <text:p>4,133,600</text:p>
          </table:table-cell>
          <table:table-cell table:style-name="ce23" office:value-type="string">
            <text:p>4,151,299</text:p>
          </table:table-cell>
          <table:table-cell office:value-type="string">
            <text:p>-17,699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78313746">
            <text:p>78,313,746</text:p>
          </table:table-cell>
          <table:table-cell office:value-type="float" office:value="56812189">
            <text:p>56,812,189</text:p>
          </table:table-cell>
          <table:table-cell office:value-type="float" office:value="21501557">
            <text:p>21,501,557</text:p>
          </table:table-cell>
          <table:table-cell office:value-type="string">
            <text:p>負債</text:p>
          </table:table-cell>
          <table:table-cell office:value-type="float" office:value="73786543">
            <text:p>73,786,543</text:p>
          </table:table-cell>
          <table:table-cell office:value-type="float" office:value="52223101">
            <text:p>52,223,101</text:p>
          </table:table-cell>
          <table:table-cell office:value-type="float" office:value="21563442">
            <text:p>21,563,442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78313746">
            <text:p>78,313,746</text:p>
          </table:table-cell>
          <table:table-cell office:value-type="float" office:value="56812189">
            <text:p>56,812,189</text:p>
          </table:table-cell>
          <table:table-cell office:value-type="float" office:value="21501557">
            <text:p>21,501,557</text:p>
          </table:table-cell>
          <table:table-cell office:value-type="string">
            <text:p>　流動負債</text:p>
          </table:table-cell>
          <table:table-cell office:value-type="float" office:value="73786543">
            <text:p>73,786,543</text:p>
          </table:table-cell>
          <table:table-cell office:value-type="float" office:value="52223101">
            <text:p>52,223,101</text:p>
          </table:table-cell>
          <table:table-cell office:value-type="float" office:value="21563442">
            <text:p>21,563,442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74086543">
            <text:p>74,086,543</text:p>
          </table:table-cell>
          <table:table-cell office:value-type="float" office:value="52523101">
            <text:p>52,523,101</text:p>
          </table:table-cell>
          <table:table-cell office:value-type="float" office:value="21563442">
            <text:p>21,563,442</text:p>
          </table:table-cell>
          <table:table-cell office:value-type="string">
            <text:p>　　存入保證金</text:p>
          </table:table-cell>
          <table:table-cell office:value-type="float" office:value="26345821">
            <text:p>26,345,821</text:p>
          </table:table-cell>
          <table:table-cell office:value-type="float" office:value="27948992">
            <text:p>27,948,992</text:p>
          </table:table-cell>
          <table:table-cell office:value-type="float" office:value="-1603171">
            <text:p>-1,603,171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73786543">
            <text:p>73,786,543</text:p>
          </table:table-cell>
          <table:table-cell office:value-type="float" office:value="52223101">
            <text:p>52,223,101</text:p>
          </table:table-cell>
          <table:table-cell office:value-type="float" office:value="21563442">
            <text:p>21,563,442</text:p>
          </table:table-cell>
          <table:table-cell office:value-type="string">
            <text:p>　　　存入保證金</text:p>
          </table:table-cell>
          <table:table-cell office:value-type="float" office:value="26345821">
            <text:p>26,345,821</text:p>
          </table:table-cell>
          <table:table-cell office:value-type="float" office:value="27948992">
            <text:p>27,948,992</text:p>
          </table:table-cell>
          <table:table-cell office:value-type="float" office:value="-1603171">
            <text:p>-1,603,171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47074165">
            <text:p>47,074,165</text:p>
          </table:table-cell>
          <table:table-cell office:value-type="float" office:value="23911104">
            <text:p>23,911,104</text:p>
          </table:table-cell>
          <table:table-cell office:value-type="float" office:value="23163061">
            <text:p>23,163,061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3967291">
            <text:p>3,967,291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47074165">
            <text:p>47,074,165</text:p>
          </table:table-cell>
          <table:table-cell office:value-type="float" office:value="23911104">
            <text:p>23,911,104</text:p>
          </table:table-cell>
          <table:table-cell office:value-type="float" office:value="23163061">
            <text:p>23,163,061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3967291">
            <text:p>3,967,291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366557">
            <text:p>366,557</text:p>
          </table:table-cell>
          <table:table-cell office:value-type="float" office:value="363005">
            <text:p>363,005</text:p>
          </table:table-cell>
          <table:table-cell office:value-type="float" office:value="3552">
            <text:p>3,552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59912">
            <text:p>259,912</text:p>
          </table:table-cell>
          <table:table-cell office:value-type="float" office:value="321797">
            <text:p>321,797</text:p>
          </table:table-cell>
          <table:table-cell office:value-type="float" office:value="-61885">
            <text:p>-61,885</text:p>
          </table:table-cell>
          <table:table-cell office:value-type="string">
            <text:p>　　　應付保管款</text:p>
          </table:table-cell>
          <table:table-cell office:value-type="float" office:value="366557">
            <text:p>366,557</text:p>
          </table:table-cell>
          <table:table-cell office:value-type="float" office:value="363005">
            <text:p>363,005</text:p>
          </table:table-cell>
          <table:table-cell office:value-type="float" office:value="3552">
            <text:p>3,552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59912">
            <text:p>259,912</text:p>
          </table:table-cell>
          <table:table-cell office:value-type="float" office:value="321797">
            <text:p>321,797</text:p>
          </table:table-cell>
          <table:table-cell office:value-type="float" office:value="-61885">
            <text:p>-61,885</text:p>
          </table:table-cell>
          <table:table-cell office:value-type="string">
            <text:p>淨資產</text:p>
          </table:table-cell>
          <table:table-cell table:number-columns-repeated="2" office:value-type="float" office:value="72512309">
            <text:p>72,512,30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290465316">
            <text:p>290,465,316</text:p>
          </table:table-cell>
          <table:table-cell office:value-type="float" office:value="260736340">
            <text:p>260,736,340</text:p>
          </table:table-cell>
          <table:table-cell office:value-type="float" office:value="29728976">
            <text:p>29,728,976</text:p>
          </table:table-cell>
          <table:table-cell office:value-type="string">
            <text:p>　資產負債淨額</text:p>
          </table:table-cell>
          <table:table-cell table:number-columns-repeated="2" office:value-type="float" office:value="72512309">
            <text:p>72,512,30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290465316">
            <text:p>290,465,316</text:p>
          </table:table-cell>
          <table:table-cell office:value-type="float" office:value="260736340">
            <text:p>260,736,340</text:p>
          </table:table-cell>
          <table:table-cell office:value-type="float" office:value="29728976">
            <text:p>29,728,976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72512309">
            <text:p>72,512,30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88091028">
            <text:p>88,091,028</text:p>
          </table:table-cell>
          <table:table-cell office:value-type="float" office:value="86516963">
            <text:p>86,516,963</text:p>
          </table:table-cell>
          <table:table-cell office:value-type="float" office:value="1574065">
            <text:p>1,574,065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72512309">
            <text:p>72,512,30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88091028">
            <text:p>88,091,028</text:p>
          </table:table-cell>
          <table:table-cell office:value-type="float" office:value="86516963">
            <text:p>86,516,963</text:p>
          </table:table-cell>
          <table:table-cell office:value-type="float" office:value="1574065">
            <text:p>1,574,065</text:p>
          </table:table-cell>
          <table:table-cell office:value-type="string">
            <text:p>收入</text:p>
          </table:table-cell>
          <table:table-cell office:value-type="float" office:value="222480210">
            <text:p>222,480,210</text:p>
          </table:table-cell>
          <table:table-cell office:value-type="float" office:value="192813119">
            <text:p>192,813,119</text:p>
          </table:table-cell>
          <table:table-cell office:value-type="float" office:value="29667091">
            <text:p>29,667,091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55140196">
            <text:p>55,140,196</text:p>
          </table:table-cell>
          <table:table-cell office:value-type="float" office:value="49863394">
            <text:p>49,863,394</text:p>
          </table:table-cell>
          <table:table-cell office:value-type="float" office:value="5276802">
            <text:p>5,276,802</text:p>
          </table:table-cell>
          <table:table-cell office:value-type="string">
            <text:p>　收入</text:p>
          </table:table-cell>
          <table:table-cell office:value-type="float" office:value="222480210">
            <text:p>222,480,210</text:p>
          </table:table-cell>
          <table:table-cell office:value-type="float" office:value="192813119">
            <text:p>192,813,119</text:p>
          </table:table-cell>
          <table:table-cell office:value-type="float" office:value="29667091">
            <text:p>29,667,091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55140196">
            <text:p>55,140,196</text:p>
          </table:table-cell>
          <table:table-cell office:value-type="float" office:value="49863394">
            <text:p>49,863,394</text:p>
          </table:table-cell>
          <table:table-cell office:value-type="float" office:value="5276802">
            <text:p>5,276,802</text:p>
          </table:table-cell>
          <table:table-cell office:value-type="string">
            <text:p>　　公庫撥入數</text:p>
          </table:table-cell>
          <table:table-cell office:value-type="float" office:value="199806326">
            <text:p>199,806,326</text:p>
          </table:table-cell>
          <table:table-cell office:value-type="float" office:value="171713300">
            <text:p>171,713,300</text:p>
          </table:table-cell>
          <table:table-cell office:value-type="float" office:value="28093026">
            <text:p>28,093,026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49389007">
            <text:p>49,389,007</text:p>
          </table:table-cell>
          <table:table-cell office:value-type="float" office:value="43750746">
            <text:p>43,750,746</text:p>
          </table:table-cell>
          <table:table-cell office:value-type="float" office:value="5638261">
            <text:p>5,638,261</text:p>
          </table:table-cell>
          <table:table-cell office:value-type="string">
            <text:p>　　　公庫撥入數</text:p>
          </table:table-cell>
          <table:table-cell office:value-type="float" office:value="199806326">
            <text:p>199,806,326</text:p>
          </table:table-cell>
          <table:table-cell office:value-type="float" office:value="171713300">
            <text:p>171,713,300</text:p>
          </table:table-cell>
          <table:table-cell office:value-type="float" office:value="28093026">
            <text:p>28,093,026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49389007">
            <text:p>49,389,007</text:p>
          </table:table-cell>
          <table:table-cell office:value-type="float" office:value="43750746">
            <text:p>43,750,746</text:p>
          </table:table-cell>
          <table:table-cell office:value-type="float" office:value="5638261">
            <text:p>5,638,261</text:p>
          </table:table-cell>
          <table:table-cell office:value-type="string">
            <text:p>　　罰款及賠償收入</text:p>
          </table:table-cell>
          <table:table-cell office:value-type="float" office:value="925841">
            <text:p>925,841</text:p>
          </table:table-cell>
          <table:table-cell office:value-type="float" office:value="908195">
            <text:p>908,195</text:p>
          </table:table-cell>
          <table:table-cell office:value-type="float" office:value="17646">
            <text:p>17,646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67126709">
            <text:p>67,126,709</text:p>
          </table:table-cell>
          <table:table-cell office:value-type="float" office:value="50517811">
            <text:p>50,517,811</text:p>
          </table:table-cell>
          <table:table-cell office:value-type="float" office:value="16608898">
            <text:p>16,608,898</text:p>
          </table:table-cell>
          <table:table-cell office:value-type="string">
            <text:p>　　　罰款及賠償收入</text:p>
          </table:table-cell>
          <table:table-cell office:value-type="float" office:value="925841">
            <text:p>925,841</text:p>
          </table:table-cell>
          <table:table-cell office:value-type="float" office:value="908195">
            <text:p>908,195</text:p>
          </table:table-cell>
          <table:table-cell office:value-type="float" office:value="17646">
            <text:p>17,646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67126709">
            <text:p>67,126,709</text:p>
          </table:table-cell>
          <table:table-cell office:value-type="float" office:value="50517811">
            <text:p>50,517,811</text:p>
          </table:table-cell>
          <table:table-cell office:value-type="float" office:value="16608898">
            <text:p>16,608,898</text:p>
          </table:table-cell>
          <table:table-cell office:value-type="string">
            <text:p>　　規費收入</text:p>
          </table:table-cell>
          <table:table-cell office:value-type="float" office:value="7490761">
            <text:p>7,490,761</text:p>
          </table:table-cell>
          <table:table-cell office:value-type="float" office:value="6511391">
            <text:p>6,511,391</text:p>
          </table:table-cell>
          <table:table-cell office:value-type="float" office:value="979370">
            <text:p>979,370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30718376">
            <text:p>30,718,376</text:p>
          </table:table-cell>
          <table:table-cell office:value-type="float" office:value="30087426">
            <text:p>30,087,426</text:p>
          </table:table-cell>
          <table:table-cell office:value-type="float" office:value="630950">
            <text:p>630,950</text:p>
          </table:table-cell>
          <table:table-cell office:value-type="string">
            <text:p>　　　規費收入</text:p>
          </table:table-cell>
          <table:table-cell office:value-type="float" office:value="7490761">
            <text:p>7,490,761</text:p>
          </table:table-cell>
          <table:table-cell office:value-type="float" office:value="6511391">
            <text:p>6,511,391</text:p>
          </table:table-cell>
          <table:table-cell office:value-type="float" office:value="979370">
            <text:p>979,370</text:p>
          </table:table-cell>
          <table:table-cell table:number-columns-repeated="1016"/>
        </table:table-row>
        <table:table-row table:style-name="ro3">
          <table:table-cell office:value-type="string">
            <text:p>　　　補助特種基金</text:p>
          </table:table-cell>
          <table:table-cell office:value-type="float" office:value="19565666">
            <text:p>19,565,666</text:p>
          </table:table-cell>
          <table:table-cell office:value-type="float" office:value="19449716">
            <text:p>19,449,716</text:p>
          </table:table-cell>
          <table:table-cell office:value-type="float" office:value="115950">
            <text:p>115,950</text:p>
          </table:table-cell>
          <table:table-cell office:value-type="string">
            <text:p>　　財產收入</text:p>
          </table:table-cell>
          <table:table-cell table:number-columns-repeated="2" office:value-type="float" office:value="767552">
            <text:p>767,55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9058400">
            <text:p>9,058,400</text:p>
          </table:table-cell>
          <table:table-cell office:value-type="float" office:value="8683400">
            <text:p>8,683,400</text:p>
          </table:table-cell>
          <table:table-cell office:value-type="float" office:value="375000">
            <text:p>375,000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683548">
            <text:p>683,54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2094310">
            <text:p>2,094,310</text:p>
          </table:table-cell>
          <table:table-cell office:value-type="float" office:value="1954310">
            <text:p>1,954,310</text:p>
          </table:table-cell>
          <table:table-cell office:value-type="float" office:value="140000">
            <text:p>140,000</text:p>
          </table:table-cell>
          <table:table-cell office:value-type="string">
            <text:p>　　　廢舊物資售價收入</text:p>
          </table:table-cell>
          <table:table-cell table:number-columns-repeated="2" office:value-type="float" office:value="84004">
            <text:p>84,00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572361183">
            <text:p>572,361,183</text:p>
          </table:table-cell>
          <table:table-cell office:value-type="float" office:value="571372639">
            <text:p>571,372,639</text:p>
          </table:table-cell>
          <table:table-cell office:value-type="float" office:value="988544">
            <text:p>988,544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6448000">
            <text:p>6,448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572361183">
            <text:p>572,361,183</text:p>
          </table:table-cell>
          <table:table-cell office:value-type="float" office:value="571372639">
            <text:p>571,372,639</text:p>
          </table:table-cell>
          <table:table-cell office:value-type="float" office:value="988544">
            <text:p>988,544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6448000">
            <text:p>6,448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99132000">
            <text:p>99,132,000</text:p>
          </table:table-cell>
          <table:table-cell office:value-type="float" office:value="101048000">
            <text:p>101,048,000</text:p>
          </table:table-cell>
          <table:table-cell office:value-type="float" office:value="-1916000">
            <text:p>-1,916,000</text:p>
          </table:table-cell>
          <table:table-cell office:value-type="string">
            <text:p>　　其他收入</text:p>
          </table:table-cell>
          <table:table-cell office:value-type="float" office:value="7041730">
            <text:p>7,041,730</text:p>
          </table:table-cell>
          <table:table-cell office:value-type="float" office:value="6464681">
            <text:p>6,464,681</text:p>
          </table:table-cell>
          <table:table-cell office:value-type="float" office:value="577049">
            <text:p>577,049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99132000">
            <text:p>99,132,000</text:p>
          </table:table-cell>
          <table:table-cell office:value-type="float" office:value="101048000">
            <text:p>101,048,000</text:p>
          </table:table-cell>
          <table:table-cell office:value-type="float" office:value="-1916000">
            <text:p>-1,916,000</text:p>
          </table:table-cell>
          <table:table-cell office:value-type="string">
            <text:p>　　　其他收入</text:p>
          </table:table-cell>
          <table:table-cell office:value-type="float" office:value="7041730">
            <text:p>7,041,730</text:p>
          </table:table-cell>
          <table:table-cell office:value-type="float" office:value="6464681">
            <text:p>6,464,681</text:p>
          </table:table-cell>
          <table:table-cell office:value-type="float" office:value="577049">
            <text:p>577,049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13684000">
            <text:p>13,684,000</text:p>
          </table:table-cell>
          <table:table-cell office:value-type="float" office:value="11768000">
            <text:p>11,768,000</text:p>
          </table:table-cell>
          <table:table-cell office:value-type="float" office:value="1916000">
            <text:p>1,916,000</text:p>
          </table:table-cell>
          <table:table-cell office:value-type="string">
            <text:p>預算控制</text:p>
          </table:table-cell>
          <table:table-cell office:value-type="float" office:value="572361183">
            <text:p>572,361,183</text:p>
          </table:table-cell>
          <table:table-cell office:value-type="float" office:value="571372639">
            <text:p>571,372,639</text:p>
          </table:table-cell>
          <table:table-cell office:value-type="float" office:value="988544">
            <text:p>988,544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13684000">
            <text:p>13,684,000</text:p>
          </table:table-cell>
          <table:table-cell office:value-type="float" office:value="11768000">
            <text:p>11,768,000</text:p>
          </table:table-cell>
          <table:table-cell office:value-type="float" office:value="1916000">
            <text:p>1,916,000</text:p>
          </table:table-cell>
          <table:table-cell office:value-type="string">
            <text:p>　預算控制</text:p>
          </table:table-cell>
          <table:table-cell office:value-type="float" office:value="572361183">
            <text:p>572,361,183</text:p>
          </table:table-cell>
          <table:table-cell office:value-type="float" office:value="571372639">
            <text:p>571,372,639</text:p>
          </table:table-cell>
          <table:table-cell office:value-type="float" office:value="988544">
            <text:p>988,544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13870635">
            <text:p>13,870,635</text:p>
          </table:table-cell>
          <table:table-cell office:value-type="float" office:value="14010410">
            <text:p>14,010,410</text:p>
          </table:table-cell>
          <table:table-cell office:value-type="float" office:value="-139775">
            <text:p>-139,775</text:p>
          </table:table-cell>
          <table:table-cell office:value-type="string">
            <text:p>　　支出預算數</text:p>
          </table:table-cell>
          <table:table-cell office:value-type="float" office:value="185971000">
            <text:p>185,971,000</text:p>
          </table:table-cell>
          <table:table-cell office:value-type="float" office:value="226947000">
            <text:p>226,947,000</text:p>
          </table:table-cell>
          <table:table-cell office:value-type="float" office:value="-40976000">
            <text:p>-40,976,00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13870635">
            <text:p>13,870,635</text:p>
          </table:table-cell>
          <table:table-cell office:value-type="float" office:value="14010410">
            <text:p>14,010,410</text:p>
          </table:table-cell>
          <table:table-cell office:value-type="float" office:value="-139775">
            <text:p>-139,775</text:p>
          </table:table-cell>
          <table:table-cell office:value-type="string">
            <text:p>　　　支出預算數</text:p>
          </table:table-cell>
          <table:table-cell office:value-type="float" office:value="185971000">
            <text:p>185,971,000</text:p>
          </table:table-cell>
          <table:table-cell office:value-type="float" office:value="226947000">
            <text:p>226,947,000</text:p>
          </table:table-cell>
          <table:table-cell office:value-type="float" office:value="-40976000">
            <text:p>-40,976,00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445674548">
            <text:p>445,674,548</text:p>
          </table:table-cell>
          <table:table-cell office:value-type="float" office:value="444546229">
            <text:p>444,546,229</text:p>
          </table:table-cell>
          <table:table-cell office:value-type="float" office:value="1128319">
            <text:p>1,128,319</text:p>
          </table:table-cell>
          <table:table-cell office:value-type="string">
            <text:p>　　支出分配數</text:p>
          </table:table-cell>
          <table:table-cell office:value-type="float" office:value="259703548">
            <text:p>259,703,548</text:p>
          </table:table-cell>
          <table:table-cell office:value-type="float" office:value="217599229">
            <text:p>217,599,229</text:p>
          </table:table-cell>
          <table:table-cell office:value-type="float" office:value="42104319">
            <text:p>42,104,319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445674548">
            <text:p>445,674,548</text:p>
          </table:table-cell>
          <table:table-cell office:value-type="float" office:value="444546229">
            <text:p>444,546,229</text:p>
          </table:table-cell>
          <table:table-cell office:value-type="float" office:value="1128319">
            <text:p>1,128,319</text:p>
          </table:table-cell>
          <table:table-cell office:value-type="string">
            <text:p>　　　支出分配數</text:p>
          </table:table-cell>
          <table:table-cell office:value-type="float" office:value="259703548">
            <text:p>259,703,548</text:p>
          </table:table-cell>
          <table:table-cell office:value-type="float" office:value="217599229">
            <text:p>217,599,229</text:p>
          </table:table-cell>
          <table:table-cell office:value-type="float" office:value="42104319">
            <text:p>42,104,31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office:value-type="float" office:value="13870635">
            <text:p>13,870,635</text:p>
          </table:table-cell>
          <table:table-cell office:value-type="float" office:value="14010410">
            <text:p>14,010,410</text:p>
          </table:table-cell>
          <table:table-cell office:value-type="float" office:value="-139775">
            <text:p>-139,77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office:value-type="float" office:value="13870635">
            <text:p>13,870,635</text:p>
          </table:table-cell>
          <table:table-cell office:value-type="float" office:value="14010410">
            <text:p>14,010,410</text:p>
          </table:table-cell>
          <table:table-cell office:value-type="float" office:value="-139775">
            <text:p>-139,77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112816000">
            <text:p>112,816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112816000">
            <text:p>112,816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941,140,245</text:p>
          </table:table-cell>
          <table:table-cell table:style-name="ce22" office:value-type="string">
            <text:p>888,921,168</text:p>
          </table:table-cell>
          <table:table-cell table:style-name="ce17" office:value-type="string">
            <text:p>52,219,077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941,140,245</text:p>
          </table:table-cell>
          <table:table-cell table:style-name="ce22" office:value-type="string">
            <text:p>888,921,168</text:p>
          </table:table-cell>
          <table:table-cell table:style-name="ce17" office:value-type="string">
            <text:p>52,219,077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4,133,600</text:p>
          </table:table-cell>
          <table:table-cell table:style-name="ce23" office:value-type="string">
            <text:p>4,151,299</text:p>
          </table:table-cell>
          <table:table-cell office:value-type="string">
            <text:p>-17,699</text:p>
          </table:table-cell>
          <table:table-cell office:value-type="string">
            <text:p>應付保證品</text:p>
          </table:table-cell>
          <table:table-cell table:style-name="ce23" office:value-type="string">
            <text:p>4,133,600</text:p>
          </table:table-cell>
          <table:table-cell table:style-name="ce23" office:value-type="string">
            <text:p>4,151,299</text:p>
          </table:table-cell>
          <table:table-cell office:value-type="string">
            <text:p>-17,699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2020/09/21</text:date>, <text:time>13:07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9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9/17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9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9/1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9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9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9-17T14:14:08</dc:date>
    <meta:print-date>2018-02-07T17:58:44</meta:print-date>
    <meta:document-statistic meta:table-count="3" meta:cell-count="536" meta:object-count="0"/>
    <meta:generator>OpenOffice.org/3.4.1$Win32 OpenOffice.org_project/341m1$Build-9593</meta:generator>
  </office:meta>
</office:document-meta>
</file>