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451000">
            <text:p>451,000</text:p>
          </table:table-cell>
          <table:table-cell table:style-name="ce10" office:value-type="float" office:value="451000" table:number-columns-spanned="1" table:number-rows-spanned="2">
            <text:p>451,000</text:p>
          </table:table-cell>
          <table:table-cell table:style-name="ce10" office:value-type="float" office:value="27000" table:number-columns-spanned="1" table:number-rows-spanned="2">
            <text:p>27,000</text:p>
          </table:table-cell>
          <table:table-cell table:style-name="ce10" office:value-type="float" office:value="17646">
            <text:p>17,646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898841" table:number-columns-spanned="1" table:number-rows-spanned="2">
            <text:p>898,84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25841">
            <text:p>925,8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48" table:number-columns-spanned="1" table:number-rows-spanned="2">
            <text:p>-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2">
            <text:p>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48" table:number-columns-spanned="1" table:number-rows-spanned="2">
            <text:p>-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2">
            <text:p>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26000" table:number-columns-spanned="1" table:number-rows-spanned="2">
            <text:p>26,000</text:p>
          </table:table-cell>
          <table:table-cell office:value-type="float" office:value="17646">
            <text:p>17,6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99289" table:number-columns-spanned="1" table:number-rows-spanned="2">
            <text:p>899,2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25289">
            <text:p>925,2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26000" table:number-columns-spanned="1" table:number-rows-spanned="2">
            <text:p>26,000</text:p>
          </table:table-cell>
          <table:table-cell office:value-type="float" office:value="17646">
            <text:p>17,6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99289" table:number-columns-spanned="1" table:number-rows-spanned="2">
            <text:p>899,2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25289">
            <text:p>925,2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701000">
            <text:p>11,701,000</text:p>
          </table:table-cell>
          <table:table-cell office:value-type="float" office:value="11701000" table:number-columns-spanned="1" table:number-rows-spanned="2">
            <text:p>11,701,000</text:p>
          </table:table-cell>
          <table:table-cell office:value-type="float" office:value="7510000" table:number-columns-spanned="1" table:number-rows-spanned="2">
            <text:p>7,510,000</text:p>
          </table:table-cell>
          <table:table-cell office:value-type="float" office:value="979370">
            <text:p>979,3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239" table:number-columns-spanned="1" table:number-rows-spanned="2">
            <text:p>-19,2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90761">
            <text:p>7,490,7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820000">
            <text:p>820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float" office:value="446000" table:number-columns-spanned="1" table:number-rows-spanned="2">
            <text:p>446,000</text:p>
          </table:table-cell>
          <table:table-cell office:value-type="float" office:value="76800">
            <text:p>76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100" table:number-columns-spanned="1" table:number-rows-spanned="2">
            <text:p>-38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7900">
            <text:p>407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440000" table:number-columns-spanned="1" table:number-rows-spanned="2">
            <text:p>440,000</text:p>
          </table:table-cell>
          <table:table-cell office:value-type="float" office:value="75800">
            <text:p>75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900" table:number-columns-spanned="1" table:number-rows-spanned="2">
            <text:p>-40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9100">
            <text:p>399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1000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00" table:number-columns-spanned="1" table:number-rows-spanned="2">
            <text:p>2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00">
            <text:p>8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81000">
            <text:p>10,881,000</text:p>
          </table:table-cell>
          <table:table-cell office:value-type="float" office:value="10881000" table:number-columns-spanned="1" table:number-rows-spanned="2">
            <text:p>10,881,000</text:p>
          </table:table-cell>
          <table:table-cell office:value-type="float" office:value="7064000" table:number-columns-spanned="1" table:number-rows-spanned="2">
            <text:p>7,064,000</text:p>
          </table:table-cell>
          <table:table-cell office:value-type="float" office:value="902570">
            <text:p>902,5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861" table:number-columns-spanned="1" table:number-rows-spanned="2">
            <text:p>18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82861">
            <text:p>7,082,8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6000">
            <text:p>56,000</text:p>
          </table:table-cell>
          <table:table-cell office:value-type="float" office:value="56000" table:number-columns-spanned="1" table:number-rows-spanned="2">
            <text:p>56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920">
            <text:p>1,9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30" table:number-columns-spanned="1" table:number-rows-spanned="2">
            <text:p>1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230">
            <text:p>33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825000">
            <text:p>10,825,000</text:p>
          </table:table-cell>
          <table:table-cell office:value-type="float" office:value="10825000" table:number-columns-spanned="1" table:number-rows-spanned="2">
            <text:p>10,825,000</text:p>
          </table:table-cell>
          <table:table-cell office:value-type="float" office:value="7032000" table:number-columns-spanned="1" table:number-rows-spanned="2">
            <text:p>7,032,000</text:p>
          </table:table-cell>
          <table:table-cell office:value-type="float" office:value="900650">
            <text:p>900,6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631" table:number-columns-spanned="1" table:number-rows-spanned="2">
            <text:p>17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49631">
            <text:p>7,049,6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535000">
            <text:p>535,000</text:p>
          </table:table-cell>
          <table:table-cell office:value-type="float" office:value="535000" table:number-columns-spanned="1" table:number-rows-spanned="2">
            <text:p>535,000</text:p>
          </table:table-cell>
          <table:table-cell office:value-type="float" office:value="463000" table:number-columns-spanned="1" table:number-rows-spanned="2">
            <text:p>46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4552" table:number-columns-spanned="1" table:number-rows-spanned="2">
            <text:p>304,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7552">
            <text:p>767,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435000">
            <text:p>435,000</text:p>
          </table:table-cell>
          <table:table-cell office:value-type="float" office:value="435000" table:number-columns-spanned="1" table:number-rows-spanned="2">
            <text:p>435,000</text:p>
          </table:table-cell>
          <table:table-cell office:value-type="float" office:value="418000" table:number-columns-spanned="1" table:number-rows-spanned="2">
            <text:p>41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5548" table:number-columns-spanned="1" table:number-rows-spanned="2">
            <text:p>265,5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3548">
            <text:p>683,5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5000">
            <text:p>35,000</text:p>
          </table:table-cell>
          <table:table-cell office:value-type="float" office:value="35000" table:number-columns-spanned="1" table:number-rows-spanned="2">
            <text:p>35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84" table:number-columns-spanned="1" table:number-rows-spanned="2">
            <text:p>-8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916">
            <text:p>9,9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400000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3632" table:number-columns-spanned="1" table:number-rows-spanned="2">
            <text:p>273,6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73632">
            <text:p>673,6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45000" table:number-columns-spanned="1" table:number-rows-spanned="2">
            <text:p>4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004" table:number-columns-spanned="1" table:number-rows-spanned="2">
            <text:p>39,0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004">
            <text:p>84,0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45000" table:number-columns-spanned="1" table:number-rows-spanned="2">
            <text:p>4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004" table:number-columns-spanned="1" table:number-rows-spanned="2">
            <text:p>39,0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004">
            <text:p>84,0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9003000">
            <text:p>9,003,000</text:p>
          </table:table-cell>
          <table:table-cell office:value-type="float" office:value="9003000" table:number-columns-spanned="1" table:number-rows-spanned="2">
            <text:p>9,003,000</text:p>
          </table:table-cell>
          <table:table-cell office:value-type="float" office:value="5684000" table:number-columns-spanned="1" table:number-rows-spanned="2">
            <text:p>5,684,000</text:p>
          </table:table-cell>
          <table:table-cell office:value-type="float" office:value="577049">
            <text:p>577,0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57730" table:number-columns-spanned="1" table:number-rows-spanned="2">
            <text:p>1,357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41730">
            <text:p>7,041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9003000">
            <text:p>9,003,000</text:p>
          </table:table-cell>
          <table:table-cell office:value-type="float" office:value="9003000" table:number-columns-spanned="1" table:number-rows-spanned="2">
            <text:p>9,003,000</text:p>
          </table:table-cell>
          <table:table-cell office:value-type="float" office:value="5684000" table:number-columns-spanned="1" table:number-rows-spanned="2">
            <text:p>5,684,000</text:p>
          </table:table-cell>
          <table:table-cell office:value-type="float" office:value="577049">
            <text:p>577,0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57730" table:number-columns-spanned="1" table:number-rows-spanned="2">
            <text:p>1,357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41730">
            <text:p>7,041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2481" table:number-columns-spanned="1" table:number-rows-spanned="2">
            <text:p>-42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519">
            <text:p>17,5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903000">
            <text:p>8,903,000</text:p>
          </table:table-cell>
          <table:table-cell office:value-type="float" office:value="8903000" table:number-columns-spanned="1" table:number-rows-spanned="2">
            <text:p>8,903,000</text:p>
          </table:table-cell>
          <table:table-cell office:value-type="float" office:value="5624000" table:number-columns-spanned="1" table:number-rows-spanned="2">
            <text:p>5,624,000</text:p>
          </table:table-cell>
          <table:table-cell office:value-type="float" office:value="577049">
            <text:p>577,0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00211" table:number-columns-spanned="1" table:number-rows-spanned="2">
            <text:p>1,400,2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24211">
            <text:p>7,024,2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12816000">
            <text:p>112,816,000</text:p>
          </table:table-cell>
          <table:table-cell office:value-type="float" office:value="112816000" table:number-columns-spanned="1" table:number-rows-spanned="2">
            <text:p>112,816,000</text:p>
          </table:table-cell>
          <table:table-cell office:value-type="float" office:value="13684000" table:number-columns-spanned="1" table:number-rows-spanned="2">
            <text:p>13,684,000</text:p>
          </table:table-cell>
          <table:table-cell office:value-type="float" office:value="1574065">
            <text:p>1,574,0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989884" table:number-columns-spanned="1" table:number-rows-spanned="2">
            <text:p>8,989,8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673884">
            <text:p>22,673,8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12816000">
            <text:p>112,816,000</text:p>
          </table:table-cell>
          <table:table-cell office:value-type="float" office:value="112816000" table:number-columns-spanned="1" table:number-rows-spanned="2">
            <text:p>112,816,000</text:p>
          </table:table-cell>
          <table:table-cell office:value-type="float" office:value="13684000" table:number-columns-spanned="1" table:number-rows-spanned="2">
            <text:p>13,684,000</text:p>
          </table:table-cell>
          <table:table-cell office:value-type="float" office:value="1574065">
            <text:p>1,574,0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989884" table:number-columns-spanned="1" table:number-rows-spanned="2">
            <text:p>8,989,8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673884">
            <text:p>22,673,884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020/09/21</text:date>, <text:time>13:0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9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9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9-17T14:11:53</dc:date>
    <meta:print-date>2018-03-19T16:02:50</meta:print-date>
    <meta:document-statistic meta:table-count="1" meta:cell-count="28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