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54820000" table:number-columns-spanned="1" table:number-rows-spanned="4">
            <text:p>54,820,000</text:p>
          </table:table-cell>
          <table:table-cell office:value-type="float" office:value="4419802">
            <text:p>4,419,802</text:p>
          </table:table-cell>
          <table:table-cell office:value-type="float" office:value="5452719" table:number-columns-spanned="1" table:number-rows-spanned="2">
            <text:p>5,452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67281">
            <text:p>49,367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54820000" table:number-columns-spanned="1" table:number-rows-spanned="4">
            <text:p>54,820,000</text:p>
          </table:table-cell>
          <table:table-cell office:value-type="float" office:value="4419802">
            <text:p>4,419,802</text:p>
          </table:table-cell>
          <table:table-cell office:value-type="float" office:value="5452719" table:number-columns-spanned="1" table:number-rows-spanned="2">
            <text:p>5,452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67281">
            <text:p>49,367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46587000" table:number-columns-spanned="1" table:number-rows-spanned="4">
            <text:p>46,587,000</text:p>
          </table:table-cell>
          <table:table-cell office:value-type="float" office:value="3853790">
            <text:p>3,853,790</text:p>
          </table:table-cell>
          <table:table-cell office:value-type="float" office:value="4025183" table:number-columns-spanned="1" table:number-rows-spanned="2">
            <text:p>4,02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61817">
            <text:p>42,561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46587000" table:number-columns-spanned="1" table:number-rows-spanned="4">
            <text:p>46,587,000</text:p>
          </table:table-cell>
          <table:table-cell office:value-type="float" office:value="3853790">
            <text:p>3,853,790</text:p>
          </table:table-cell>
          <table:table-cell office:value-type="float" office:value="4025183" table:number-columns-spanned="1" table:number-rows-spanned="2">
            <text:p>4,025,1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561817">
            <text:p>42,561,8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2948000">
            <text:p>12,948,000</text:p>
          </table:table-cell>
          <table:table-cell office:value-type="string">
            <text:p>-</text:p>
          </table:table-cell>
          <table:table-cell office:value-type="float" office:value="12948000" table:number-columns-spanned="1" table:number-rows-spanned="4">
            <text:p>12,948,000</text:p>
          </table:table-cell>
          <table:table-cell office:value-type="float" office:value="8233000" table:number-columns-spanned="1" table:number-rows-spanned="4">
            <text:p>8,233,000</text:p>
          </table:table-cell>
          <table:table-cell office:value-type="float" office:value="566012">
            <text:p>566,012</text:p>
          </table:table-cell>
          <table:table-cell office:value-type="float" office:value="1427536" table:number-columns-spanned="1" table:number-rows-spanned="2">
            <text:p>1,427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5464">
            <text:p>6,805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792000">
            <text:p>12,792,000</text:p>
          </table:table-cell>
          <table:table-cell office:value-type="string">
            <text:p>-</text:p>
          </table:table-cell>
          <table:table-cell office:value-type="float" office:value="12792000" table:number-columns-spanned="1" table:number-rows-spanned="4">
            <text:p>12,792,000</text:p>
          </table:table-cell>
          <table:table-cell office:value-type="float" office:value="8129000" table:number-columns-spanned="1" table:number-rows-spanned="4">
            <text:p>8,129,000</text:p>
          </table:table-cell>
          <table:table-cell office:value-type="float" office:value="566012">
            <text:p>566,012</text:p>
          </table:table-cell>
          <table:table-cell office:value-type="float" office:value="1427536" table:number-columns-spanned="1" table:number-rows-spanned="2">
            <text:p>1,427,5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01464">
            <text:p>6,701,4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56000">
            <text:p>156,000</text:p>
          </table:table-cell>
          <table:table-cell office:value-type="string">
            <text:p>-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104000" table:number-columns-spanned="1" table:number-rows-spanned="4">
            <text:p>10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00">
            <text:p>10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217000" table:number-columns-spanned="1" table:number-rows-spanned="4">
            <text:p>89,217,000</text:p>
          </table:table-cell>
          <table:table-cell office:value-type="float" office:value="55127000" table:number-columns-spanned="1" table:number-rows-spanned="4">
            <text:p>55,127,000</text:p>
          </table:table-cell>
          <table:table-cell office:value-type="float" office:value="3391944">
            <text:p>3,391,944</text:p>
          </table:table-cell>
          <table:table-cell office:value-type="float" office:value="10184052" table:number-columns-spanned="1" table:number-rows-spanned="2">
            <text:p>10,184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95000">
            <text:p>-995,000</text:p>
          </table:table-cell>
          <table:covered-table-cell table:number-columns-repeated="2"/>
          <table:table-cell office:value-type="float" office:value="44942948">
            <text:p>44,942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89217000" table:number-columns-spanned="1" table:number-rows-spanned="4">
            <text:p>89,217,000</text:p>
          </table:table-cell>
          <table:table-cell office:value-type="float" office:value="55127000" table:number-columns-spanned="1" table:number-rows-spanned="4">
            <text:p>55,127,000</text:p>
          </table:table-cell>
          <table:table-cell office:value-type="float" office:value="3391944">
            <text:p>3,391,944</text:p>
          </table:table-cell>
          <table:table-cell office:value-type="float" office:value="10184052" table:number-columns-spanned="1" table:number-rows-spanned="2">
            <text:p>10,184,0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95000">
            <text:p>-995,000</text:p>
          </table:table-cell>
          <table:covered-table-cell table:number-columns-repeated="2"/>
          <table:table-cell office:value-type="float" office:value="44942948">
            <text:p>44,942,9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10000">
            <text:p>1,710,000</text:p>
          </table:table-cell>
          <table:table-cell office:value-type="string">
            <text:p>-</text:p>
          </table:table-cell>
          <table:table-cell office:value-type="float" office:value="1710000" table:number-columns-spanned="1" table:number-rows-spanned="4">
            <text:p>1,710,000</text:p>
          </table:table-cell>
          <table:table-cell office:value-type="float" office:value="1150000" table:number-columns-spanned="1" table:number-rows-spanned="4">
            <text:p>1,150,000</text:p>
          </table:table-cell>
          <table:table-cell office:value-type="float" office:value="131525">
            <text:p>131,525</text:p>
          </table:table-cell>
          <table:table-cell office:value-type="float" office:value="160309" table:number-columns-spanned="1" table:number-rows-spanned="2">
            <text:p>160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9691">
            <text:p>989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187000">
            <text:p>54,187,000</text:p>
          </table:table-cell>
          <table:table-cell office:value-type="string">
            <text:p>-</text:p>
          </table:table-cell>
          <table:table-cell office:value-type="float" office:value="53201000" table:number-columns-spanned="1" table:number-rows-spanned="4">
            <text:p>53,201,000</text:p>
          </table:table-cell>
          <table:table-cell office:value-type="float" office:value="32975000" table:number-columns-spanned="1" table:number-rows-spanned="4">
            <text:p>32,975,000</text:p>
          </table:table-cell>
          <table:table-cell office:value-type="float" office:value="3085469">
            <text:p>3,085,469</text:p>
          </table:table-cell>
          <table:table-cell office:value-type="float" office:value="8877409" table:number-columns-spanned="1" table:number-rows-spanned="2">
            <text:p>8,877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86000">
            <text:p>-986,000</text:p>
          </table:table-cell>
          <table:covered-table-cell table:number-columns-repeated="2"/>
          <table:table-cell office:value-type="float" office:value="24097591">
            <text:p>24,097,5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315000">
            <text:p>34,315,000</text:p>
          </table:table-cell>
          <table:table-cell office:value-type="string">
            <text:p>-</text:p>
          </table:table-cell>
          <table:table-cell office:value-type="float" office:value="34306000" table:number-columns-spanned="1" table:number-rows-spanned="4">
            <text:p>34,306,000</text:p>
          </table:table-cell>
          <table:table-cell office:value-type="float" office:value="21002000" table:number-columns-spanned="1" table:number-rows-spanned="4">
            <text:p>21,002,000</text:p>
          </table:table-cell>
          <table:table-cell office:value-type="float" office:value="174950">
            <text:p>174,950</text:p>
          </table:table-cell>
          <table:table-cell office:value-type="float" office:value="1146334" table:number-columns-spanned="1" table:number-rows-spanned="2">
            <text:p>1,146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000">
            <text:p>-9,000</text:p>
          </table:table-cell>
          <table:covered-table-cell table:number-columns-repeated="2"/>
          <table:table-cell office:value-type="float" office:value="19855666">
            <text:p>19,855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1686000" table:number-columns-spanned="1" table:number-rows-spanned="4">
            <text:p>1,686,000</text:p>
          </table:table-cell>
          <table:table-cell office:value-type="float" office:value="95006">
            <text:p>95,006</text:p>
          </table:table-cell>
          <table:table-cell office:value-type="float" office:value="643170" table:number-columns-spanned="1" table:number-rows-spanned="2">
            <text:p>643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2830">
            <text:p>1,042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1686000" table:number-columns-spanned="1" table:number-rows-spanned="4">
            <text:p>1,686,000</text:p>
          </table:table-cell>
          <table:table-cell office:value-type="float" office:value="95006">
            <text:p>95,006</text:p>
          </table:table-cell>
          <table:table-cell office:value-type="float" office:value="643170" table:number-columns-spanned="1" table:number-rows-spanned="2">
            <text:p>643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2830">
            <text:p>1,042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26000" table:number-columns-spanned="1" table:number-rows-spanned="4">
            <text:p>26,000</text:p>
          </table:table-cell>
          <table:table-cell office:value-type="float" office:value="6800">
            <text:p>6,800</text:p>
          </table:table-cell>
          <table:table-cell office:value-type="float" office:value="19200" table:number-columns-spanned="1" table:number-rows-spanned="2">
            <text:p>1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00">
            <text:p>6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82000">
            <text:p>2,882,000</text:p>
          </table:table-cell>
          <table:table-cell office:value-type="string">
            <text:p>-</text:p>
          </table:table-cell>
          <table:table-cell office:value-type="float" office:value="2882000" table:number-columns-spanned="1" table:number-rows-spanned="4">
            <text:p>2,882,000</text:p>
          </table:table-cell>
          <table:table-cell office:value-type="float" office:value="1160000" table:number-columns-spanned="1" table:number-rows-spanned="4">
            <text:p>1,160,000</text:p>
          </table:table-cell>
          <table:table-cell office:value-type="float" office:value="88206">
            <text:p>88,206</text:p>
          </table:table-cell>
          <table:table-cell office:value-type="float" office:value="241280" table:number-columns-spanned="1" table:number-rows-spanned="2">
            <text:p>241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8720">
            <text:p>918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00000">
            <text:p>700,000</text:p>
          </table:table-cell>
          <table:table-cell office:value-type="string">
            <text:p>-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string">
            <text:p>-</text:p>
          </table:table-cell>
          <table:table-cell office:value-type="float" office:value="382690" table:number-columns-spanned="1" table:number-rows-spanned="2">
            <text:p>382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310">
            <text:p>11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24610000" table:number-columns-spanned="1" table:number-rows-spanned="4">
            <text:p>24,610,000</text:p>
          </table:table-cell>
          <table:table-cell office:value-type="float" office:value="1350289">
            <text:p>1,350,289</text:p>
          </table:table-cell>
          <table:table-cell office:value-type="float" office:value="9665735" table:number-columns-spanned="1" table:number-rows-spanned="2">
            <text:p>9,665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44265">
            <text:p>14,944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040" table:number-columns-spanned="1" table:number-rows-spanned="2">
            <text:p>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24610000" table:number-columns-spanned="1" table:number-rows-spanned="4">
            <text:p>24,610,000</text:p>
          </table:table-cell>
          <table:table-cell office:value-type="float" office:value="1350289">
            <text:p>1,350,289</text:p>
          </table:table-cell>
          <table:table-cell office:value-type="float" office:value="9665735" table:number-columns-spanned="1" table:number-rows-spanned="2">
            <text:p>9,665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44265">
            <text:p>14,944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040" table:number-columns-spanned="1" table:number-rows-spanned="2">
            <text:p>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0497000">
            <text:p>20,497,000</text:p>
          </table:table-cell>
          <table:table-cell office:value-type="string">
            <text:p>-</text:p>
          </table:table-cell>
          <table:table-cell office:value-type="float" office:value="20497000" table:number-columns-spanned="1" table:number-rows-spanned="4">
            <text:p>20,497,000</text:p>
          </table:table-cell>
          <table:table-cell office:value-type="float" office:value="14638000" table:number-columns-spanned="1" table:number-rows-spanned="4">
            <text:p>14,638,000</text:p>
          </table:table-cell>
          <table:table-cell office:value-type="float" office:value="665092">
            <text:p>665,092</text:p>
          </table:table-cell>
          <table:table-cell office:value-type="float" office:value="7962103" table:number-columns-spanned="1" table:number-rows-spanned="2">
            <text:p>7,962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75897">
            <text:p>6,675,8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17000">
            <text:p>717,000</text:p>
          </table:table-cell>
          <table:table-cell office:value-type="string">
            <text:p>-</text:p>
          </table:table-cell>
          <table:table-cell office:value-type="float" office:value="717000" table:number-columns-spanned="1" table:number-rows-spanned="4">
            <text:p>717,000</text:p>
          </table:table-cell>
          <table:table-cell office:value-type="float" office:value="463000" table:number-columns-spanned="1" table:number-rows-spanned="4">
            <text:p>463,000</text:p>
          </table:table-cell>
          <table:table-cell office:value-type="float" office:value="78458">
            <text:p>78,458</text:p>
          </table:table-cell>
          <table:table-cell office:value-type="float" office:value="38314" table:number-columns-spanned="1" table:number-rows-spanned="2">
            <text:p>38,3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4686">
            <text:p>424,6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2180000">
            <text:p>12,180,000</text:p>
          </table:table-cell>
          <table:table-cell office:value-type="string">
            <text:p>-</text:p>
          </table:table-cell>
          <table:table-cell office:value-type="float" office:value="12180000" table:number-columns-spanned="1" table:number-rows-spanned="4">
            <text:p>12,180,000</text:p>
          </table:table-cell>
          <table:table-cell office:value-type="float" office:value="8130000" table:number-columns-spanned="1" table:number-rows-spanned="4">
            <text:p>8,130,000</text:p>
          </table:table-cell>
          <table:table-cell office:value-type="float" office:value="586634">
            <text:p>586,634</text:p>
          </table:table-cell>
          <table:table-cell office:value-type="float" office:value="2681789" table:number-columns-spanned="1" table:number-rows-spanned="2">
            <text:p>2,681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48211">
            <text:p>5,448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600000">
            <text:p>7,600,000</text:p>
          </table:table-cell>
          <table:table-cell office:value-type="string">
            <text:p>-</text:p>
          </table:table-cell>
          <table:table-cell office:value-type="float" office:value="7600000" table:number-columns-spanned="1" table:number-rows-spanned="4">
            <text:p>7,600,000</text:p>
          </table:table-cell>
          <table:table-cell office:value-type="float" office:value="6045000" table:number-columns-spanned="1" table:number-rows-spanned="4">
            <text:p>6,045,000</text:p>
          </table:table-cell>
          <table:table-cell office:value-type="string">
            <text:p>-</text:p>
          </table:table-cell>
          <table:table-cell office:value-type="float" office:value="5242000" table:number-columns-spanned="1" table:number-rows-spanned="2">
            <text:p>5,2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3000">
            <text:p>80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5525000">
            <text:p>15,525,000</text:p>
          </table:table-cell>
          <table:table-cell office:value-type="string">
            <text:p>-</text:p>
          </table:table-cell>
          <table:table-cell office:value-type="float" office:value="15525000" table:number-columns-spanned="1" table:number-rows-spanned="4">
            <text:p>15,525,000</text:p>
          </table:table-cell>
          <table:table-cell office:value-type="float" office:value="7479000" table:number-columns-spanned="1" table:number-rows-spanned="4">
            <text:p>7,479,000</text:p>
          </table:table-cell>
          <table:table-cell office:value-type="float" office:value="575207">
            <text:p>575,207</text:p>
          </table:table-cell>
          <table:table-cell office:value-type="float" office:value="155601" table:number-columns-spanned="1" table:number-rows-spanned="2">
            <text:p>155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23399">
            <text:p>7,323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26000">
            <text:p>126,000</text:p>
          </table:table-cell>
          <table:table-cell office:value-type="string">
            <text:p>-</text:p>
          </table:table-cell>
          <table:table-cell office:value-type="float" office:value="126000" table:number-columns-spanned="1" table:number-rows-spanned="4">
            <text:p>126,000</text:p>
          </table:table-cell>
          <table:table-cell office:value-type="float" office:value="37000" table:number-columns-spanned="1" table:number-rows-spanned="4">
            <text:p>37,000</text:p>
          </table:table-cell>
          <table:table-cell office:value-type="float" office:value="8008">
            <text:p>8,008</text:p>
          </table:table-cell>
          <table:table-cell office:value-type="float" office:value="17026" table:number-columns-spanned="1" table:number-rows-spanned="2">
            <text:p>17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74">
            <text:p>19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5399000">
            <text:p>15,399,000</text:p>
          </table:table-cell>
          <table:table-cell office:value-type="string">
            <text:p>-</text:p>
          </table:table-cell>
          <table:table-cell office:value-type="float" office:value="15399000" table:number-columns-spanned="1" table:number-rows-spanned="4">
            <text:p>15,399,000</text:p>
          </table:table-cell>
          <table:table-cell office:value-type="float" office:value="7442000" table:number-columns-spanned="1" table:number-rows-spanned="4">
            <text:p>7,442,000</text:p>
          </table:table-cell>
          <table:table-cell office:value-type="float" office:value="567199">
            <text:p>567,199</text:p>
          </table:table-cell>
          <table:table-cell office:value-type="float" office:value="138575" table:number-columns-spanned="1" table:number-rows-spanned="2">
            <text:p>138,5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03425">
            <text:p>7,303,4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61000">
            <text:p>3,861,000</text:p>
          </table:table-cell>
          <table:table-cell office:value-type="string">
            <text:p>-</text:p>
          </table:table-cell>
          <table:table-cell office:value-type="float" office:value="3861000" table:number-columns-spanned="1" table:number-rows-spanned="4">
            <text:p>3,861,000</text:p>
          </table:table-cell>
          <table:table-cell office:value-type="float" office:value="2493000" table:number-columns-spanned="1" table:number-rows-spanned="4">
            <text:p>2,493,000</text:p>
          </table:table-cell>
          <table:table-cell office:value-type="float" office:value="109990">
            <text:p>109,990</text:p>
          </table:table-cell>
          <table:table-cell office:value-type="float" office:value="1548031" table:number-columns-spanned="1" table:number-rows-spanned="2">
            <text:p>1,548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4969">
            <text:p>944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040" table:number-columns-spanned="1" table:number-rows-spanned="2">
            <text:p>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61000">
            <text:p>3,861,000</text:p>
          </table:table-cell>
          <table:table-cell office:value-type="string">
            <text:p>-</text:p>
          </table:table-cell>
          <table:table-cell office:value-type="float" office:value="3861000" table:number-columns-spanned="1" table:number-rows-spanned="4">
            <text:p>3,861,000</text:p>
          </table:table-cell>
          <table:table-cell office:value-type="float" office:value="2493000" table:number-columns-spanned="1" table:number-rows-spanned="4">
            <text:p>2,493,000</text:p>
          </table:table-cell>
          <table:table-cell office:value-type="float" office:value="109990">
            <text:p>109,990</text:p>
          </table:table-cell>
          <table:table-cell office:value-type="float" office:value="1548031" table:number-columns-spanned="1" table:number-rows-spanned="2">
            <text:p>1,548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44969">
            <text:p>944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3040" table:number-columns-spanned="1" table:number-rows-spanned="2">
            <text:p>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17285000" table:number-columns-spanned="1" table:number-rows-spanned="4">
            <text:p>17,285,000</text:p>
          </table:table-cell>
          <table:table-cell office:value-type="float" office:value="1119653">
            <text:p>1,119,653</text:p>
          </table:table-cell>
          <table:table-cell office:value-type="float" office:value="3756426" table:number-columns-spanned="1" table:number-rows-spanned="2">
            <text:p>3,756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28574">
            <text:p>13,528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17285000" table:number-columns-spanned="1" table:number-rows-spanned="4">
            <text:p>17,285,000</text:p>
          </table:table-cell>
          <table:table-cell office:value-type="float" office:value="1119653">
            <text:p>1,119,653</text:p>
          </table:table-cell>
          <table:table-cell office:value-type="float" office:value="3756426" table:number-columns-spanned="1" table:number-rows-spanned="2">
            <text:p>3,756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28574">
            <text:p>13,528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0000">
            <text:p>1,130,000</text:p>
          </table:table-cell>
          <table:table-cell office:value-type="string">
            <text:p>-</text:p>
          </table:table-cell>
          <table:table-cell office:value-type="float" office:value="1130000" table:number-columns-spanned="1" table:number-rows-spanned="4">
            <text:p>1,130,000</text:p>
          </table:table-cell>
          <table:table-cell office:value-type="float" office:value="795000" table:number-columns-spanned="1" table:number-rows-spanned="4">
            <text:p>795,000</text:p>
          </table:table-cell>
          <table:table-cell office:value-type="float" office:value="69902">
            <text:p>69,902</text:p>
          </table:table-cell>
          <table:table-cell office:value-type="float" office:value="173320" table:number-columns-spanned="1" table:number-rows-spanned="2">
            <text:p>173,3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1680">
            <text:p>621,6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779000">
            <text:p>7,779,000</text:p>
          </table:table-cell>
          <table:table-cell office:value-type="string">
            <text:p>-</text:p>
          </table:table-cell>
          <table:table-cell office:value-type="float" office:value="7779000" table:number-columns-spanned="1" table:number-rows-spanned="4">
            <text:p>7,779,000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634751">
            <text:p>634,751</text:p>
          </table:table-cell>
          <table:table-cell office:value-type="float" office:value="1881506" table:number-columns-spanned="1" table:number-rows-spanned="2">
            <text:p>1,881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68494">
            <text:p>3,768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3200000">
            <text:p>33,200,000</text:p>
          </table:table-cell>
          <table:table-cell office:value-type="string">
            <text:p>-</text:p>
          </table:table-cell>
          <table:table-cell office:value-type="float" office:value="33200000" table:number-columns-spanned="1" table:number-rows-spanned="4">
            <text:p>33,200,000</text:p>
          </table:table-cell>
          <table:table-cell office:value-type="float" office:value="10840000" table:number-columns-spanned="1" table:number-rows-spanned="4">
            <text:p>10,840,000</text:p>
          </table:table-cell>
          <table:table-cell office:value-type="float" office:value="415000">
            <text:p>415,000</text:p>
          </table:table-cell>
          <table:table-cell office:value-type="float" office:value="1701600" table:number-columns-spanned="1" table:number-rows-spanned="2">
            <text:p>1,701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38400">
            <text:p>9,13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49721000">
            <text:p>249,721,000</text:p>
          </table:table-cell>
          <table:table-cell office:value-type="string">
            <text:p>-</text:p>
          </table:table-cell>
          <table:table-cell office:value-type="float" office:value="248726000" table:number-columns-spanned="1" table:number-rows-spanned="4">
            <text:p>248,726,000</text:p>
          </table:table-cell>
          <table:table-cell office:value-type="float" office:value="153528000" table:number-columns-spanned="1" table:number-rows-spanned="4">
            <text:p>153,528,000</text:p>
          </table:table-cell>
          <table:table-cell office:value-type="float" office:value="10376694">
            <text:p>10,376,694</text:p>
          </table:table-cell>
          <table:table-cell office:value-type="float" office:value="29702102" table:number-columns-spanned="1" table:number-rows-spanned="2">
            <text:p>29,702,1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995000">
            <text:p>-995,000</text:p>
          </table:table-cell>
          <table:covered-table-cell table:number-columns-repeated="2"/>
          <table:table-cell office:value-type="float" office:value="123825898">
            <text:p>123,825,8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3040" table:number-columns-spanned="1" table:number-rows-spanned="2">
            <text:p>1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931000" table:number-columns-spanned="1" table:number-rows-spanned="4">
            <text:p>931,000</text:p>
          </table:table-cell>
          <table:table-cell office:value-type="float" office:value="286496">
            <text:p>286,496</text:p>
          </table:table-cell>
          <table:table-cell office:value-type="float" office:value="395243" table:number-columns-spanned="1" table:number-rows-spanned="2">
            <text:p>395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757">
            <text:p>535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931000" table:number-columns-spanned="1" table:number-rows-spanned="4">
            <text:p>931,000</text:p>
          </table:table-cell>
          <table:table-cell office:value-type="float" office:value="286496">
            <text:p>286,496</text:p>
          </table:table-cell>
          <table:table-cell office:value-type="float" office:value="395243" table:number-columns-spanned="1" table:number-rows-spanned="2">
            <text:p>395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757">
            <text:p>535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931000" table:number-columns-spanned="1" table:number-rows-spanned="4">
            <text:p>931,000</text:p>
          </table:table-cell>
          <table:table-cell office:value-type="float" office:value="286496">
            <text:p>286,496</text:p>
          </table:table-cell>
          <table:table-cell office:value-type="float" office:value="395243" table:number-columns-spanned="1" table:number-rows-spanned="2">
            <text:p>395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757">
            <text:p>535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float" office:value="931000" table:number-columns-spanned="1" table:number-rows-spanned="4">
            <text:p>931,000</text:p>
          </table:table-cell>
          <table:table-cell office:value-type="float" office:value="286496">
            <text:p>286,496</text:p>
          </table:table-cell>
          <table:table-cell office:value-type="float" office:value="395243" table:number-columns-spanned="1" table:number-rows-spanned="2">
            <text:p>395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5757">
            <text:p>535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913000" table:number-columns-spanned="1" table:number-rows-spanned="4">
            <text:p>46,913,000</text:p>
          </table:table-cell>
          <table:table-cell office:value-type="float" office:value="13873000" table:number-columns-spanned="1" table:number-rows-spanned="4">
            <text:p>13,873,000</text:p>
          </table:table-cell>
          <table:table-cell office:value-type="float" office:value="122690">
            <text:p>122,690</text:p>
          </table:table-cell>
          <table:table-cell office:value-type="float" office:value="11270452" table:number-columns-spanned="1" table:number-rows-spanned="2">
            <text:p>11,270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2602548">
            <text:p>2,60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6913000" table:number-columns-spanned="1" table:number-rows-spanned="4">
            <text:p>46,913,000</text:p>
          </table:table-cell>
          <table:table-cell office:value-type="float" office:value="13873000" table:number-columns-spanned="1" table:number-rows-spanned="4">
            <text:p>13,873,000</text:p>
          </table:table-cell>
          <table:table-cell office:value-type="float" office:value="122690">
            <text:p>122,690</text:p>
          </table:table-cell>
          <table:table-cell office:value-type="float" office:value="11270452" table:number-columns-spanned="1" table:number-rows-spanned="2">
            <text:p>11,270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2602548">
            <text:p>2,60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4318000">
            <text:p>44,318,000</text:p>
          </table:table-cell>
          <table:table-cell office:value-type="string">
            <text:p>-</text:p>
          </table:table-cell>
          <table:table-cell office:value-type="float" office:value="45313000" table:number-columns-spanned="1" table:number-rows-spanned="4">
            <text:p>45,313,000</text:p>
          </table:table-cell>
          <table:table-cell office:value-type="float" office:value="12673000" table:number-columns-spanned="1" table:number-rows-spanned="4">
            <text:p>12,673,000</text:p>
          </table:table-cell>
          <table:table-cell office:value-type="float" office:value="81690">
            <text:p>81,690</text:p>
          </table:table-cell>
          <table:table-cell office:value-type="float" office:value="10770452" table:number-columns-spanned="1" table:number-rows-spanned="2">
            <text:p>10,770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1902548">
            <text:p>1,902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1600000">
            <text:p>1,600,000</text:p>
          </table:table-cell>
          <table:table-cell office:value-type="string">
            <text:p>-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float" office:value="1200000" table:number-columns-spanned="1" table:number-rows-spanned="4">
            <text:p>1,200,000</text:p>
          </table:table-cell>
          <table:table-cell office:value-type="float" office:value="41000">
            <text:p>41,000</text:p>
          </table:table-cell>
          <table:table-cell office:value-type="float" office:value="500000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0000">
            <text:p>7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74656000" table:number-columns-spanned="1" table:number-rows-spanned="4">
            <text:p>74,656,000</text:p>
          </table:table-cell>
          <table:table-cell office:value-type="float" office:value="16100937">
            <text:p>16,100,937</text:p>
          </table:table-cell>
          <table:table-cell office:value-type="float" office:value="25547167" table:number-columns-spanned="1" table:number-rows-spanned="2">
            <text:p>25,547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108833">
            <text:p>49,108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74656000" table:number-columns-spanned="1" table:number-rows-spanned="4">
            <text:p>74,656,000</text:p>
          </table:table-cell>
          <table:table-cell office:value-type="float" office:value="16100937">
            <text:p>16,100,937</text:p>
          </table:table-cell>
          <table:table-cell office:value-type="float" office:value="25547167" table:number-columns-spanned="1" table:number-rows-spanned="2">
            <text:p>25,547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108833">
            <text:p>49,108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18423000">
            <text:p>118,423,000</text:p>
          </table:table-cell>
          <table:table-cell office:value-type="string">
            <text:p>-</text:p>
          </table:table-cell>
          <table:table-cell office:value-type="float" office:value="118423000" table:number-columns-spanned="1" table:number-rows-spanned="4">
            <text:p>118,423,000</text:p>
          </table:table-cell>
          <table:table-cell office:value-type="float" office:value="66656000" table:number-columns-spanned="1" table:number-rows-spanned="4">
            <text:p>66,656,000</text:p>
          </table:table-cell>
          <table:table-cell office:value-type="float" office:value="16100937">
            <text:p>16,100,937</text:p>
          </table:table-cell>
          <table:table-cell office:value-type="float" office:value="17555147" table:number-columns-spanned="1" table:number-rows-spanned="2">
            <text:p>17,555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100853">
            <text:p>49,10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18423000">
            <text:p>118,423,000</text:p>
          </table:table-cell>
          <table:table-cell office:value-type="string">
            <text:p>-</text:p>
          </table:table-cell>
          <table:table-cell office:value-type="float" office:value="118423000" table:number-columns-spanned="1" table:number-rows-spanned="4">
            <text:p>118,423,000</text:p>
          </table:table-cell>
          <table:table-cell office:value-type="float" office:value="66656000" table:number-columns-spanned="1" table:number-rows-spanned="4">
            <text:p>66,656,000</text:p>
          </table:table-cell>
          <table:table-cell office:value-type="float" office:value="16100937">
            <text:p>16,100,937</text:p>
          </table:table-cell>
          <table:table-cell office:value-type="float" office:value="17555147" table:number-columns-spanned="1" table:number-rows-spanned="2">
            <text:p>17,555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100853">
            <text:p>49,100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12179000">
            <text:p>12,179,000</text:p>
          </table:table-cell>
          <table:table-cell office:value-type="string">
            <text:p>-</text:p>
          </table:table-cell>
          <table:table-cell office:value-type="float" office:value="12179000" table:number-columns-spanned="1" table:number-rows-spanned="4">
            <text:p>12,179,000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string">
            <text:p>-</text:p>
          </table:table-cell>
          <table:table-cell office:value-type="float" office:value="7992020" table:number-columns-spanned="1" table:number-rows-spanned="2">
            <text:p>7,99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0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179000">
            <text:p>12,179,000</text:p>
          </table:table-cell>
          <table:table-cell office:value-type="string">
            <text:p>-</text:p>
          </table:table-cell>
          <table:table-cell office:value-type="float" office:value="12179000" table:number-columns-spanned="1" table:number-rows-spanned="4">
            <text:p>12,179,000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string">
            <text:p>-</text:p>
          </table:table-cell>
          <table:table-cell office:value-type="float" office:value="7992020" table:number-columns-spanned="1" table:number-rows-spanned="2">
            <text:p>7,992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80">
            <text:p>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338997" table:number-columns-spanned="1" table:number-rows-spanned="2">
            <text:p>338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003">
            <text:p>261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338997" table:number-columns-spanned="1" table:number-rows-spanned="2">
            <text:p>338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003">
            <text:p>261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338997" table:number-columns-spanned="1" table:number-rows-spanned="2">
            <text:p>338,9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1003">
            <text:p>261,0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838000">
            <text:p>179,838,000</text:p>
          </table:table-cell>
          <table:table-cell office:value-type="string">
            <text:p>-</text:p>
          </table:table-cell>
          <table:table-cell office:value-type="float" office:value="180833000" table:number-columns-spanned="1" table:number-rows-spanned="4">
            <text:p>180,833,000</text:p>
          </table:table-cell>
          <table:table-cell office:value-type="float" office:value="90060000" table:number-columns-spanned="1" table:number-rows-spanned="4">
            <text:p>90,060,000</text:p>
          </table:table-cell>
          <table:table-cell office:value-type="float" office:value="16510123">
            <text:p>16,510,123</text:p>
          </table:table-cell>
          <table:table-cell office:value-type="float" office:value="37551859" table:number-columns-spanned="1" table:number-rows-spanned="2">
            <text:p>37,551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995000">
            <text:p>995,000</text:p>
          </table:table-cell>
          <table:covered-table-cell table:number-columns-repeated="2"/>
          <table:table-cell office:value-type="float" office:value="52508141">
            <text:p>52,508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29559000">
            <text:p>429,559,000</text:p>
          </table:table-cell>
          <table:table-cell office:value-type="string">
            <text:p>-</text:p>
          </table:table-cell>
          <table:table-cell office:value-type="float" office:value="429559000" table:number-columns-spanned="1" table:number-rows-spanned="4">
            <text:p>429,559,000</text:p>
          </table:table-cell>
          <table:table-cell office:value-type="float" office:value="243588000" table:number-columns-spanned="1" table:number-rows-spanned="4">
            <text:p>243,588,000</text:p>
          </table:table-cell>
          <table:table-cell office:value-type="float" office:value="26886817">
            <text:p>26,886,817</text:p>
          </table:table-cell>
          <table:table-cell office:value-type="float" office:value="67253961" table:number-columns-spanned="1" table:number-rows-spanned="2">
            <text:p>67,253,9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6334039">
            <text:p>176,334,0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3040" table:number-columns-spanned="1" table:number-rows-spanned="2">
            <text:p>1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10256448">
            <text:p>10,256,448</text:p>
          </table:table-cell>
          <table:table-cell office:value-type="string">
            <text:p>-</text:p>
          </table:table-cell>
          <table:table-cell office:value-type="float" office:value="10256448" table:number-columns-spanned="1" table:number-rows-spanned="4">
            <text:p>10,256,448</text:p>
          </table:table-cell>
          <table:table-cell office:value-type="float" office:value="10256448" table:number-columns-spanned="1" table:number-rows-spanned="4">
            <text:p>10,256,448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56448">
            <text:p>10,256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10256448">
            <text:p>10,256,448</text:p>
          </table:table-cell>
          <table:table-cell office:value-type="string">
            <text:p>-</text:p>
          </table:table-cell>
          <table:table-cell office:value-type="float" office:value="10256448" table:number-columns-spanned="1" table:number-rows-spanned="4">
            <text:p>10,256,448</text:p>
          </table:table-cell>
          <table:table-cell office:value-type="float" office:value="10256448" table:number-columns-spanned="1" table:number-rows-spanned="4">
            <text:p>10,256,448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56448">
            <text:p>10,256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0256448">
            <text:p>10,256,448</text:p>
          </table:table-cell>
          <table:table-cell office:value-type="string">
            <text:p>-</text:p>
          </table:table-cell>
          <table:table-cell office:value-type="float" office:value="10256448" table:number-columns-spanned="1" table:number-rows-spanned="4">
            <text:p>10,256,448</text:p>
          </table:table-cell>
          <table:table-cell office:value-type="float" office:value="10256448" table:number-columns-spanned="1" table:number-rows-spanned="4">
            <text:p>10,256,448</text:p>
          </table:table-cell>
          <table:table-cell office:value-type="float" office:value="1128319">
            <text:p>1,128,319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56448">
            <text:p>10,256,4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442517" table:number-columns-spanned="1" table:number-rows-spanned="2">
            <text:p>5,44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483">
            <text:p>157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442517" table:number-columns-spanned="1" table:number-rows-spanned="2">
            <text:p>5,44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7483">
            <text:p>157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453717" table:number-columns-spanned="1" table:number-rows-spanned="2">
            <text:p>453,7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283">
            <text:p>146,2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4988800" table:number-columns-spanned="1" table:number-rows-spanned="2">
            <text:p>4,98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0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59100">
            <text:p>259,100</text:p>
          </table:table-cell>
          <table:table-cell office:value-type="string">
            <text:p>-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float" office:value="259100" table:number-columns-spanned="1" table:number-rows-spanned="4">
            <text:p>259,1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9100">
            <text:p>259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6115548">
            <text:p>16,115,548</text:p>
          </table:table-cell>
          <table:table-cell office:value-type="string">
            <text:p>-</text:p>
          </table:table-cell>
          <table:table-cell office:value-type="float" office:value="16115548" table:number-columns-spanned="1" table:number-rows-spanned="4">
            <text:p>16,115,548</text:p>
          </table:table-cell>
          <table:table-cell office:value-type="float" office:value="16115548" table:number-columns-spanned="1" table:number-rows-spanned="4">
            <text:p>16,115,548</text:p>
          </table:table-cell>
          <table:table-cell office:value-type="float" office:value="1128319">
            <text:p>1,128,319</text:p>
          </table:table-cell>
          <table:table-cell office:value-type="float" office:value="5442517" table:number-columns-spanned="1" table:number-rows-spanned="2">
            <text:p>5,442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73031">
            <text:p>10,673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45674548">
            <text:p>445,674,548</text:p>
          </table:table-cell>
          <table:table-cell office:value-type="string">
            <text:p>-</text:p>
          </table:table-cell>
          <table:table-cell office:value-type="float" office:value="445674548" table:number-columns-spanned="1" table:number-rows-spanned="4">
            <text:p>445,674,548</text:p>
          </table:table-cell>
          <table:table-cell office:value-type="float" office:value="259703548" table:number-columns-spanned="1" table:number-rows-spanned="4">
            <text:p>259,703,548</text:p>
          </table:table-cell>
          <table:table-cell office:value-type="float" office:value="28015136">
            <text:p>28,015,136</text:p>
          </table:table-cell>
          <table:table-cell office:value-type="float" office:value="72696478" table:number-columns-spanned="1" table:number-rows-spanned="2">
            <text:p>72,696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7007070">
            <text:p>187,007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3040" table:number-columns-spanned="1" table:number-rows-spanned="2">
            <text:p>113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020/09/21</text:date>, <text:time>13:0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9/1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81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