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9934892">
            <text:p>49,934,892</text:p>
          </table:table-cell>
          <table:table-cell office:value-type="float" office:value="52656818">
            <text:p>52,656,818</text:p>
          </table:table-cell>
          <table:table-cell office:value-type="float" office:value="-2721926">
            <text:p>-2,721,926</text:p>
          </table:table-cell>
          <table:table-cell office:value-type="string">
            <text:p>負債</text:p>
          </table:table-cell>
          <table:table-cell office:value-type="float" office:value="45239696">
            <text:p>45,239,696</text:p>
          </table:table-cell>
          <table:table-cell office:value-type="float" office:value="48155799">
            <text:p>48,155,799</text:p>
          </table:table-cell>
          <table:table-cell office:value-type="float" office:value="-2916103">
            <text:p>-2,916,10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9934892">
            <text:p>49,934,892</text:p>
          </table:table-cell>
          <table:table-cell office:value-type="float" office:value="52656818">
            <text:p>52,656,818</text:p>
          </table:table-cell>
          <table:table-cell office:value-type="float" office:value="-2721926">
            <text:p>-2,721,926</text:p>
          </table:table-cell>
          <table:table-cell office:value-type="string">
            <text:p>　流動負債</text:p>
          </table:table-cell>
          <table:table-cell office:value-type="float" office:value="45239696">
            <text:p>45,239,696</text:p>
          </table:table-cell>
          <table:table-cell office:value-type="float" office:value="48155799">
            <text:p>48,155,799</text:p>
          </table:table-cell>
          <table:table-cell office:value-type="float" office:value="-2916103">
            <text:p>-2,916,10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5539696">
            <text:p>45,539,696</text:p>
          </table:table-cell>
          <table:table-cell office:value-type="float" office:value="48455799">
            <text:p>48,455,799</text:p>
          </table:table-cell>
          <table:table-cell office:value-type="float" office:value="-2916103">
            <text:p>-2,916,103</text:p>
          </table:table-cell>
          <table:table-cell office:value-type="string">
            <text:p>　　存入保證金</text:p>
          </table:table-cell>
          <table:table-cell office:value-type="float" office:value="21755332">
            <text:p>21,755,332</text:p>
          </table:table-cell>
          <table:table-cell office:value-type="float" office:value="23451750">
            <text:p>23,451,750</text:p>
          </table:table-cell>
          <table:table-cell office:value-type="float" office:value="-1696418">
            <text:p>-1,696,41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5239696">
            <text:p>45,239,696</text:p>
          </table:table-cell>
          <table:table-cell office:value-type="float" office:value="48155799">
            <text:p>48,155,799</text:p>
          </table:table-cell>
          <table:table-cell office:value-type="float" office:value="-2916103">
            <text:p>-2,916,103</text:p>
          </table:table-cell>
          <table:table-cell office:value-type="string">
            <text:p>　　　存入保證金</text:p>
          </table:table-cell>
          <table:table-cell office:value-type="float" office:value="21755332">
            <text:p>21,755,332</text:p>
          </table:table-cell>
          <table:table-cell office:value-type="float" office:value="23451750">
            <text:p>23,451,750</text:p>
          </table:table-cell>
          <table:table-cell office:value-type="float" office:value="-1696418">
            <text:p>-1,696,41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3131983">
            <text:p>23,131,983</text:p>
          </table:table-cell>
          <table:table-cell office:value-type="float" office:value="24355214">
            <text:p>24,355,214</text:p>
          </table:table-cell>
          <table:table-cell office:value-type="float" office:value="-1223231">
            <text:p>-1,223,23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3131983">
            <text:p>23,131,983</text:p>
          </table:table-cell>
          <table:table-cell office:value-type="float" office:value="24355214">
            <text:p>24,355,214</text:p>
          </table:table-cell>
          <table:table-cell office:value-type="float" office:value="-1223231">
            <text:p>-1,223,23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52381">
            <text:p>352,381</text:p>
          </table:table-cell>
          <table:table-cell office:value-type="float" office:value="348835">
            <text:p>348,835</text:p>
          </table:table-cell>
          <table:table-cell office:value-type="float" office:value="3546">
            <text:p>3,54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427905">
            <text:p>427,905</text:p>
          </table:table-cell>
          <table:table-cell office:value-type="float" office:value="233728">
            <text:p>233,728</text:p>
          </table:table-cell>
          <table:table-cell office:value-type="float" office:value="194177">
            <text:p>194,177</text:p>
          </table:table-cell>
          <table:table-cell office:value-type="string">
            <text:p>　　　應付保管款</text:p>
          </table:table-cell>
          <table:table-cell office:value-type="float" office:value="352381">
            <text:p>352,381</text:p>
          </table:table-cell>
          <table:table-cell office:value-type="float" office:value="348835">
            <text:p>348,835</text:p>
          </table:table-cell>
          <table:table-cell office:value-type="float" office:value="3546">
            <text:p>3,54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427905">
            <text:p>427,905</text:p>
          </table:table-cell>
          <table:table-cell office:value-type="float" office:value="233728">
            <text:p>233,728</text:p>
          </table:table-cell>
          <table:table-cell office:value-type="float" office:value="194177">
            <text:p>194,177</text:p>
          </table:table-cell>
          <table:table-cell office:value-type="string">
            <text:p>淨資產</text:p>
          </table:table-cell>
          <table:table-cell office:value-type="float" office:value="72512309">
            <text:p>72,512,309</text:p>
          </table:table-cell>
          <table:table-cell office:value-type="float" office:value="72520309">
            <text:p>72,520,309</text:p>
          </table:table-cell>
          <table:table-cell office:value-type="float" office:value="-8000">
            <text:p>-8,00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67391209">
            <text:p>167,391,209</text:p>
          </table:table-cell>
          <table:table-cell office:value-type="float" office:value="146887340">
            <text:p>146,887,340</text:p>
          </table:table-cell>
          <table:table-cell office:value-type="float" office:value="20503869">
            <text:p>20,503,869</text:p>
          </table:table-cell>
          <table:table-cell office:value-type="string">
            <text:p>　資產負債淨額</text:p>
          </table:table-cell>
          <table:table-cell office:value-type="float" office:value="72512309">
            <text:p>72,512,309</text:p>
          </table:table-cell>
          <table:table-cell office:value-type="float" office:value="72520309">
            <text:p>72,520,309</text:p>
          </table:table-cell>
          <table:table-cell office:value-type="float" office:value="-8000">
            <text:p>-8,00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67391209">
            <text:p>167,391,209</text:p>
          </table:table-cell>
          <table:table-cell office:value-type="float" office:value="146887340">
            <text:p>146,887,340</text:p>
          </table:table-cell>
          <table:table-cell office:value-type="float" office:value="20503869">
            <text:p>20,503,869</text:p>
          </table:table-cell>
          <table:table-cell office:value-type="string">
            <text:p>　　資產負債淨額</text:p>
          </table:table-cell>
          <table:table-cell office:value-type="float" office:value="72512309">
            <text:p>72,512,309</text:p>
          </table:table-cell>
          <table:table-cell office:value-type="float" office:value="72520309">
            <text:p>72,520,309</text:p>
          </table:table-cell>
          <table:table-cell office:value-type="float" office:value="-8000">
            <text:p>-8,00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2080068">
            <text:p>82,080,068</text:p>
          </table:table-cell>
          <table:table-cell office:value-type="float" office:value="80358470">
            <text:p>80,358,470</text:p>
          </table:table-cell>
          <table:table-cell office:value-type="float" office:value="1721598">
            <text:p>1,721,598</text:p>
          </table:table-cell>
          <table:table-cell office:value-type="string">
            <text:p>　　　資產負債淨額</text:p>
          </table:table-cell>
          <table:table-cell office:value-type="float" office:value="72512309">
            <text:p>72,512,309</text:p>
          </table:table-cell>
          <table:table-cell office:value-type="float" office:value="72520309">
            <text:p>72,520,309</text:p>
          </table:table-cell>
          <table:table-cell office:value-type="float" office:value="-8000">
            <text:p>-8,00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2080068">
            <text:p>82,080,068</text:p>
          </table:table-cell>
          <table:table-cell office:value-type="float" office:value="80358470">
            <text:p>80,358,470</text:p>
          </table:table-cell>
          <table:table-cell office:value-type="float" office:value="1721598">
            <text:p>1,721,598</text:p>
          </table:table-cell>
          <table:table-cell office:value-type="string">
            <text:p>收入</text:p>
          </table:table-cell>
          <table:table-cell office:value-type="float" office:value="99574096">
            <text:p>99,574,096</text:p>
          </table:table-cell>
          <table:table-cell office:value-type="float" office:value="78868050">
            <text:p>78,868,050</text:p>
          </table:table-cell>
          <table:table-cell office:value-type="float" office:value="20706046">
            <text:p>20,706,046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34248930">
            <text:p>34,248,930</text:p>
          </table:table-cell>
          <table:table-cell office:value-type="float" office:value="28932852">
            <text:p>28,932,852</text:p>
          </table:table-cell>
          <table:table-cell office:value-type="float" office:value="5316078">
            <text:p>5,316,078</text:p>
          </table:table-cell>
          <table:table-cell office:value-type="string">
            <text:p>　收入</text:p>
          </table:table-cell>
          <table:table-cell office:value-type="float" office:value="99574096">
            <text:p>99,574,096</text:p>
          </table:table-cell>
          <table:table-cell office:value-type="float" office:value="78868050">
            <text:p>78,868,050</text:p>
          </table:table-cell>
          <table:table-cell office:value-type="float" office:value="20706046">
            <text:p>20,706,046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4248930">
            <text:p>34,248,930</text:p>
          </table:table-cell>
          <table:table-cell office:value-type="float" office:value="28932852">
            <text:p>28,932,852</text:p>
          </table:table-cell>
          <table:table-cell office:value-type="float" office:value="5316078">
            <text:p>5,316,078</text:p>
          </table:table-cell>
          <table:table-cell office:value-type="string">
            <text:p>　　公庫撥入數</text:p>
          </table:table-cell>
          <table:table-cell office:value-type="float" office:value="82911172">
            <text:p>82,911,172</text:p>
          </table:table-cell>
          <table:table-cell office:value-type="float" office:value="63926724">
            <text:p>63,926,724</text:p>
          </table:table-cell>
          <table:table-cell office:value-type="float" office:value="18984448">
            <text:p>18,984,448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0607204">
            <text:p>20,607,204</text:p>
          </table:table-cell>
          <table:table-cell office:value-type="float" office:value="15124450">
            <text:p>15,124,450</text:p>
          </table:table-cell>
          <table:table-cell office:value-type="float" office:value="5482754">
            <text:p>5,482,754</text:p>
          </table:table-cell>
          <table:table-cell office:value-type="string">
            <text:p>　　　公庫撥入數</text:p>
          </table:table-cell>
          <table:table-cell office:value-type="float" office:value="82911172">
            <text:p>82,911,172</text:p>
          </table:table-cell>
          <table:table-cell office:value-type="float" office:value="63926724">
            <text:p>63,926,724</text:p>
          </table:table-cell>
          <table:table-cell office:value-type="float" office:value="18984448">
            <text:p>18,984,44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0607204">
            <text:p>20,607,204</text:p>
          </table:table-cell>
          <table:table-cell office:value-type="float" office:value="15124450">
            <text:p>15,124,450</text:p>
          </table:table-cell>
          <table:table-cell office:value-type="float" office:value="5482754">
            <text:p>5,482,754</text:p>
          </table:table-cell>
          <table:table-cell office:value-type="string">
            <text:p>　　罰款及賠償收入</text:p>
          </table:table-cell>
          <table:table-cell table:number-columns-repeated="2" office:value-type="float" office:value="889241">
            <text:p>889,24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0629498">
            <text:p>20,629,498</text:p>
          </table:table-cell>
          <table:table-cell office:value-type="float" office:value="17377017">
            <text:p>17,377,017</text:p>
          </table:table-cell>
          <table:table-cell office:value-type="float" office:value="3252481">
            <text:p>3,252,481</text:p>
          </table:table-cell>
          <table:table-cell office:value-type="string">
            <text:p>　　　罰款及賠償收入</text:p>
          </table:table-cell>
          <table:table-cell table:number-columns-repeated="2" office:value-type="float" office:value="889241">
            <text:p>889,24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0629498">
            <text:p>20,629,498</text:p>
          </table:table-cell>
          <table:table-cell office:value-type="float" office:value="17377017">
            <text:p>17,377,017</text:p>
          </table:table-cell>
          <table:table-cell office:value-type="float" office:value="3252481">
            <text:p>3,252,481</text:p>
          </table:table-cell>
          <table:table-cell office:value-type="string">
            <text:p>　　規費收入</text:p>
          </table:table-cell>
          <table:table-cell office:value-type="float" office:value="3425037">
            <text:p>3,425,037</text:p>
          </table:table-cell>
          <table:table-cell office:value-type="float" office:value="2238813">
            <text:p>2,238,813</text:p>
          </table:table-cell>
          <table:table-cell office:value-type="float" office:value="1186224">
            <text:p>1,186,22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9825509">
            <text:p>9,825,509</text:p>
          </table:table-cell>
          <table:table-cell office:value-type="float" office:value="5094551">
            <text:p>5,094,551</text:p>
          </table:table-cell>
          <table:table-cell office:value-type="float" office:value="4730958">
            <text:p>4,730,958</text:p>
          </table:table-cell>
          <table:table-cell office:value-type="string">
            <text:p>　　　規費收入</text:p>
          </table:table-cell>
          <table:table-cell office:value-type="float" office:value="3425037">
            <text:p>3,425,037</text:p>
          </table:table-cell>
          <table:table-cell office:value-type="float" office:value="2238813">
            <text:p>2,238,813</text:p>
          </table:table-cell>
          <table:table-cell office:value-type="float" office:value="1186224">
            <text:p>1,186,224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8153509">
            <text:p>8,153,509</text:p>
          </table:table-cell>
          <table:table-cell office:value-type="float" office:value="3871551">
            <text:p>3,871,551</text:p>
          </table:table-cell>
          <table:table-cell office:value-type="float" office:value="4281958">
            <text:p>4,281,958</text:p>
          </table:table-cell>
          <table:table-cell office:value-type="string">
            <text:p>　　財產收入</text:p>
          </table:table-cell>
          <table:table-cell office:value-type="float" office:value="684942">
            <text:p>684,942</text:p>
          </table:table-cell>
          <table:table-cell office:value-type="float" office:value="481924">
            <text:p>481,924</text:p>
          </table:table-cell>
          <table:table-cell office:value-type="float" office:value="203018">
            <text:p>203,018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1040000">
            <text:p>1,040,000</text:p>
          </table:table-cell>
          <table:table-cell office:value-type="float" office:value="791000">
            <text:p>791,000</text:p>
          </table:table-cell>
          <table:table-cell office:value-type="float" office:value="249000">
            <text:p>249,000</text:p>
          </table:table-cell>
          <table:table-cell office:value-type="string">
            <text:p>　　　財產孳息收入</text:p>
          </table:table-cell>
          <table:table-cell office:value-type="float" office:value="673632">
            <text:p>673,632</text:p>
          </table:table-cell>
          <table:table-cell office:value-type="float" office:value="470614">
            <text:p>470,614</text:p>
          </table:table-cell>
          <table:table-cell office:value-type="float" office:value="203018">
            <text:p>203,01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632000">
            <text:p>632,000</text:p>
          </table:table-cell>
          <table:table-cell office:value-type="float" office:value="432000">
            <text:p>432,000</text:p>
          </table:table-cell>
          <table:table-cell office:value-type="float" office:value="200000">
            <text:p>200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1310">
            <text:p>11,3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68252936">
            <text:p>568,252,936</text:p>
          </table:table-cell>
          <table:table-cell office:value-type="float" office:value="569078767">
            <text:p>569,078,767</text:p>
          </table:table-cell>
          <table:table-cell office:value-type="float" office:value="-825831">
            <text:p>-825,831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68252936">
            <text:p>568,252,936</text:p>
          </table:table-cell>
          <table:table-cell office:value-type="float" office:value="569078767">
            <text:p>569,078,767</text:p>
          </table:table-cell>
          <table:table-cell office:value-type="float" office:value="-825831">
            <text:p>-825,831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05295000">
            <text:p>105,295,000</text:p>
          </table:table-cell>
          <table:table-cell office:value-type="float" office:value="106654000">
            <text:p>106,654,000</text:p>
          </table:table-cell>
          <table:table-cell office:value-type="float" office:value="-1359000">
            <text:p>-1,359,000</text:p>
          </table:table-cell>
          <table:table-cell office:value-type="string">
            <text:p>　　其他收入</text:p>
          </table:table-cell>
          <table:table-cell office:value-type="float" office:value="5215704">
            <text:p>5,215,704</text:p>
          </table:table-cell>
          <table:table-cell office:value-type="float" office:value="4883348">
            <text:p>4,883,348</text:p>
          </table:table-cell>
          <table:table-cell office:value-type="float" office:value="332356">
            <text:p>332,35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05295000">
            <text:p>105,295,000</text:p>
          </table:table-cell>
          <table:table-cell office:value-type="float" office:value="106654000">
            <text:p>106,654,000</text:p>
          </table:table-cell>
          <table:table-cell office:value-type="float" office:value="-1359000">
            <text:p>-1,359,000</text:p>
          </table:table-cell>
          <table:table-cell office:value-type="string">
            <text:p>　　　其他收入</text:p>
          </table:table-cell>
          <table:table-cell office:value-type="float" office:value="5215704">
            <text:p>5,215,704</text:p>
          </table:table-cell>
          <table:table-cell office:value-type="float" office:value="4883348">
            <text:p>4,883,348</text:p>
          </table:table-cell>
          <table:table-cell office:value-type="float" office:value="332356">
            <text:p>332,356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7521000">
            <text:p>7,521,000</text:p>
          </table:table-cell>
          <table:table-cell office:value-type="float" office:value="6162000">
            <text:p>6,162,000</text:p>
          </table:table-cell>
          <table:table-cell office:value-type="float" office:value="1359000">
            <text:p>1,359,000</text:p>
          </table:table-cell>
          <table:table-cell office:value-type="string">
            <text:p>預算控制</text:p>
          </table:table-cell>
          <table:table-cell office:value-type="float" office:value="568252936">
            <text:p>568,252,936</text:p>
          </table:table-cell>
          <table:table-cell office:value-type="float" office:value="569078767">
            <text:p>569,078,767</text:p>
          </table:table-cell>
          <table:table-cell office:value-type="float" office:value="-825831">
            <text:p>-825,831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7521000">
            <text:p>7,521,000</text:p>
          </table:table-cell>
          <table:table-cell office:value-type="float" office:value="6162000">
            <text:p>6,162,000</text:p>
          </table:table-cell>
          <table:table-cell office:value-type="float" office:value="1359000">
            <text:p>1,359,000</text:p>
          </table:table-cell>
          <table:table-cell office:value-type="string">
            <text:p>　預算控制</text:p>
          </table:table-cell>
          <table:table-cell office:value-type="float" office:value="568252936">
            <text:p>568,252,936</text:p>
          </table:table-cell>
          <table:table-cell office:value-type="float" office:value="569078767">
            <text:p>569,078,767</text:p>
          </table:table-cell>
          <table:table-cell office:value-type="float" office:value="-825831">
            <text:p>-825,831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4275664">
            <text:p>14,275,664</text:p>
          </table:table-cell>
          <table:table-cell office:value-type="float" office:value="16229814">
            <text:p>16,229,814</text:p>
          </table:table-cell>
          <table:table-cell office:value-type="float" office:value="-1954150">
            <text:p>-1,954,150</text:p>
          </table:table-cell>
          <table:table-cell office:value-type="string">
            <text:p>　　支出預算數</text:p>
          </table:table-cell>
          <table:table-cell office:value-type="float" office:value="351501000">
            <text:p>351,501,000</text:p>
          </table:table-cell>
          <table:table-cell office:value-type="float" office:value="370957000">
            <text:p>370,957,000</text:p>
          </table:table-cell>
          <table:table-cell office:value-type="float" office:value="-19456000">
            <text:p>-19,456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4275664">
            <text:p>14,275,664</text:p>
          </table:table-cell>
          <table:table-cell office:value-type="float" office:value="16229814">
            <text:p>16,229,814</text:p>
          </table:table-cell>
          <table:table-cell office:value-type="float" office:value="-1954150">
            <text:p>-1,954,150</text:p>
          </table:table-cell>
          <table:table-cell office:value-type="string">
            <text:p>　　　支出預算數</text:p>
          </table:table-cell>
          <table:table-cell office:value-type="float" office:value="351501000">
            <text:p>351,501,000</text:p>
          </table:table-cell>
          <table:table-cell office:value-type="float" office:value="370957000">
            <text:p>370,957,000</text:p>
          </table:table-cell>
          <table:table-cell office:value-type="float" office:value="-19456000">
            <text:p>-19,456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41161272">
            <text:p>441,161,272</text:p>
          </table:table-cell>
          <table:table-cell office:value-type="float" office:value="440032953">
            <text:p>440,032,953</text:p>
          </table:table-cell>
          <table:table-cell office:value-type="float" office:value="1128319">
            <text:p>1,128,319</text:p>
          </table:table-cell>
          <table:table-cell office:value-type="string">
            <text:p>　　支出分配數</text:p>
          </table:table-cell>
          <table:table-cell office:value-type="float" office:value="89660272">
            <text:p>89,660,272</text:p>
          </table:table-cell>
          <table:table-cell office:value-type="float" office:value="69075953">
            <text:p>69,075,953</text:p>
          </table:table-cell>
          <table:table-cell office:value-type="float" office:value="20584319">
            <text:p>20,584,3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41161272">
            <text:p>441,161,272</text:p>
          </table:table-cell>
          <table:table-cell office:value-type="float" office:value="440032953">
            <text:p>440,032,953</text:p>
          </table:table-cell>
          <table:table-cell office:value-type="float" office:value="1128319">
            <text:p>1,128,319</text:p>
          </table:table-cell>
          <table:table-cell office:value-type="string">
            <text:p>　　　支出分配數</text:p>
          </table:table-cell>
          <table:table-cell office:value-type="float" office:value="89660272">
            <text:p>89,660,272</text:p>
          </table:table-cell>
          <table:table-cell office:value-type="float" office:value="69075953">
            <text:p>69,075,953</text:p>
          </table:table-cell>
          <table:table-cell office:value-type="float" office:value="20584319">
            <text:p>20,584,3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4275664">
            <text:p>14,275,664</text:p>
          </table:table-cell>
          <table:table-cell office:value-type="float" office:value="16229814">
            <text:p>16,229,814</text:p>
          </table:table-cell>
          <table:table-cell office:value-type="float" office:value="-1954150">
            <text:p>-1,954,15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4275664">
            <text:p>14,275,664</text:p>
          </table:table-cell>
          <table:table-cell office:value-type="float" office:value="16229814">
            <text:p>16,229,814</text:p>
          </table:table-cell>
          <table:table-cell office:value-type="float" office:value="-1954150">
            <text:p>-1,954,15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785,579,037</text:p>
          </table:table-cell>
          <table:table-cell table:style-name="ce10" office:value-type="string">
            <text:p>768,622,925</text:p>
          </table:table-cell>
          <table:table-cell table:style-name="ce9" office:value-type="string">
            <text:p>16,956,112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785,579,037</text:p>
          </table:table-cell>
          <table:table-cell table:style-name="ce10" office:value-type="string">
            <text:p>768,622,925</text:p>
          </table:table-cell>
          <table:table-cell table:style-name="ce9" office:value-type="string">
            <text:p>16,956,11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3,512,999</text:p>
          </table:table-cell>
          <table:table-cell table:style-name="ce11" office:value-type="string">
            <text:p>2,762,099</text:p>
          </table:table-cell>
          <table:table-cell office:value-type="string">
            <text:p>750,900</text:p>
          </table:table-cell>
          <table:table-cell office:value-type="string">
            <text:p>應付保證品</text:p>
          </table:table-cell>
          <table:table-cell table:style-name="ce11" office:value-type="string">
            <text:p>3,512,999</text:p>
          </table:table-cell>
          <table:table-cell table:style-name="ce11" office:value-type="string">
            <text:p>2,762,099</text:p>
          </table:table-cell>
          <table:table-cell office:value-type="string">
            <text:p>750,9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20/05/20</text:date>, <text:time>09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5-19T14:18:03</dc:date>
    <meta:print-date>2018-02-07T17:58:44</meta:print-date>
    <meta:document-statistic meta:table-count="1" meta:cell-count="332" meta:object-count="0"/>
    <meta:generator>OpenOffice.org/3.4.1$Win32 OpenOffice.org_project/341m1$Build-9593</meta:generator>
  </office:meta>
</office:document-meta>
</file>