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451000">
            <text:p>451,000</text:p>
          </table:table-cell>
          <table:table-cell table:style-name="ce10" office:value-type="float" office:value="451000" table:number-columns-spanned="1" table:number-rows-spanned="2">
            <text:p>451,000</text:p>
          </table:table-cell>
          <table:table-cell table:style-name="ce10" office:value-type="float" office:value="3000" table:number-columns-spanned="1" table:number-rows-spanned="2">
            <text:p>3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886241" table:number-columns-spanned="1" table:number-rows-spanned="2">
            <text:p>886,24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9241">
            <text:p>889,2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" table:number-columns-spanned="1" table:number-rows-spanned="2">
            <text:p>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" table:number-columns-spanned="1" table:number-rows-spanned="2">
            <text:p>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5689" table:number-columns-spanned="1" table:number-rows-spanned="2">
            <text:p>885,6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8689">
            <text:p>888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5689" table:number-columns-spanned="1" table:number-rows-spanned="2">
            <text:p>885,6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8689">
            <text:p>888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701000">
            <text:p>11,701,000</text:p>
          </table:table-cell>
          <table:table-cell office:value-type="float" office:value="11701000" table:number-columns-spanned="1" table:number-rows-spanned="2">
            <text:p>11,701,000</text:p>
          </table:table-cell>
          <table:table-cell office:value-type="float" office:value="3575000" table:number-columns-spanned="1" table:number-rows-spanned="2">
            <text:p>3,575,000</text:p>
          </table:table-cell>
          <table:table-cell office:value-type="float" office:value="1186224">
            <text:p>1,186,2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9963" table:number-columns-spanned="1" table:number-rows-spanned="2">
            <text:p>-149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25037">
            <text:p>3,425,0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820000">
            <text:p>820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203000" table:number-columns-spanned="1" table:number-rows-spanned="2">
            <text:p>203,000</text:p>
          </table:table-cell>
          <table:table-cell office:value-type="float" office:value="50900">
            <text:p>50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7600" table:number-columns-spanned="1" table:number-rows-spanned="2">
            <text:p>-5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5400">
            <text:p>145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49700">
            <text:p>49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7400" table:number-columns-spanned="1" table:number-rows-spanned="2">
            <text:p>-57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2600">
            <text:p>14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1200">
            <text:p>1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00">
            <text:p>2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81000">
            <text:p>10,881,000</text:p>
          </table:table-cell>
          <table:table-cell office:value-type="float" office:value="10881000" table:number-columns-spanned="1" table:number-rows-spanned="2">
            <text:p>10,881,000</text:p>
          </table:table-cell>
          <table:table-cell office:value-type="float" office:value="3372000" table:number-columns-spanned="1" table:number-rows-spanned="2">
            <text:p>3,372,000</text:p>
          </table:table-cell>
          <table:table-cell office:value-type="float" office:value="1135324">
            <text:p>1,135,3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363" table:number-columns-spanned="1" table:number-rows-spanned="2">
            <text:p>-92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79637">
            <text:p>3,279,6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6000">
            <text:p>56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1290">
            <text:p>1,2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0" table:number-columns-spanned="1" table:number-rows-spanned="2">
            <text:p>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170">
            <text:p>16,1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825000">
            <text:p>10,825,000</text:p>
          </table:table-cell>
          <table:table-cell office:value-type="float" office:value="10825000" table:number-columns-spanned="1" table:number-rows-spanned="2">
            <text:p>10,825,000</text:p>
          </table:table-cell>
          <table:table-cell office:value-type="float" office:value="3356000" table:number-columns-spanned="1" table:number-rows-spanned="2">
            <text:p>3,356,000</text:p>
          </table:table-cell>
          <table:table-cell office:value-type="float" office:value="1134034">
            <text:p>1,134,0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533" table:number-columns-spanned="1" table:number-rows-spanned="2">
            <text:p>-92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3467">
            <text:p>3,263,4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535000">
            <text:p>535,000</text:p>
          </table:table-cell>
          <table:table-cell office:value-type="float" office:value="535000" table:number-columns-spanned="1" table:number-rows-spanned="2">
            <text:p>535,000</text:p>
          </table:table-cell>
          <table:table-cell office:value-type="float" office:value="415000" table:number-columns-spanned="1" table:number-rows-spanned="2">
            <text:p>415,000</text:p>
          </table:table-cell>
          <table:table-cell office:value-type="float" office:value="203018">
            <text:p>203,0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9942" table:number-columns-spanned="1" table:number-rows-spanned="2">
            <text:p>269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4942">
            <text:p>684,9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435000">
            <text:p>435,000</text:p>
          </table:table-cell>
          <table:table-cell office:value-type="float" office:value="435000" table:number-columns-spanned="1" table:number-rows-spanned="2">
            <text:p>435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203018">
            <text:p>203,0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632" table:number-columns-spanned="1" table:number-rows-spanned="2">
            <text:p>273,6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3632">
            <text:p>673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5000">
            <text:p>35,000</text:p>
          </table:table-cell>
          <table:table-cell office:value-type="float" office:value="35000" table:number-columns-spanned="1" table:number-rows-spanned="2">
            <text:p>3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203018">
            <text:p>203,0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632" table:number-columns-spanned="1" table:number-rows-spanned="2">
            <text:p>273,6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3632">
            <text:p>673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90" table:number-columns-spanned="1" table:number-rows-spanned="2">
            <text:p>-3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10">
            <text:p>11,3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90" table:number-columns-spanned="1" table:number-rows-spanned="2">
            <text:p>-3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10">
            <text:p>11,3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3528000" table:number-columns-spanned="1" table:number-rows-spanned="2">
            <text:p>3,528,000</text:p>
          </table:table-cell>
          <table:table-cell office:value-type="float" office:value="332356">
            <text:p>332,3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87704" table:number-columns-spanned="1" table:number-rows-spanned="2">
            <text:p>1,687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15704">
            <text:p>5,215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3528000" table:number-columns-spanned="1" table:number-rows-spanned="2">
            <text:p>3,528,000</text:p>
          </table:table-cell>
          <table:table-cell office:value-type="float" office:value="332356">
            <text:p>332,3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87704" table:number-columns-spanned="1" table:number-rows-spanned="2">
            <text:p>1,687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15704">
            <text:p>5,215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224">
            <text:p>15,2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541" table:number-columns-spanned="1" table:number-rows-spanned="2">
            <text:p>-12,5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459">
            <text:p>17,4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903000">
            <text:p>8,903,000</text:p>
          </table:table-cell>
          <table:table-cell office:value-type="float" office:value="8903000" table:number-columns-spanned="1" table:number-rows-spanned="2">
            <text:p>8,903,000</text:p>
          </table:table-cell>
          <table:table-cell office:value-type="float" office:value="3498000" table:number-columns-spanned="1" table:number-rows-spanned="2">
            <text:p>3,498,000</text:p>
          </table:table-cell>
          <table:table-cell office:value-type="float" office:value="317132">
            <text:p>317,1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00245" table:number-columns-spanned="1" table:number-rows-spanned="2">
            <text:p>1,700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98245">
            <text:p>5,198,2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7521000" table:number-columns-spanned="1" table:number-rows-spanned="2">
            <text:p>7,521,000</text:p>
          </table:table-cell>
          <table:table-cell office:value-type="float" office:value="1721598">
            <text:p>1,721,5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41924" table:number-columns-spanned="1" table:number-rows-spanned="2">
            <text:p>9,141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662924">
            <text:p>16,662,9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7521000" table:number-columns-spanned="1" table:number-rows-spanned="2">
            <text:p>7,521,000</text:p>
          </table:table-cell>
          <table:table-cell office:value-type="float" office:value="1721598">
            <text:p>1,721,5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41924" table:number-columns-spanned="1" table:number-rows-spanned="2">
            <text:p>9,141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662924">
            <text:p>16,662,92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2020/05/20</text:date>, <text:time>09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5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5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5-19T14:15:34</dc:date>
    <meta:print-date>2018-03-19T16:02:50</meta:print-date>
    <meta:document-statistic meta:table-count="1" meta:cell-count="28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