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34566000" table:number-columns-spanned="1" table:number-rows-spanned="4">
            <text:p>34,566,000</text:p>
          </table:table-cell>
          <table:table-cell office:value-type="float" office:value="4683128">
            <text:p>4,683,128</text:p>
          </table:table-cell>
          <table:table-cell office:value-type="float" office:value="3978969" table:number-columns-spanned="1" table:number-rows-spanned="2">
            <text:p>3,978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87031">
            <text:p>30,587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34566000" table:number-columns-spanned="1" table:number-rows-spanned="4">
            <text:p>34,566,000</text:p>
          </table:table-cell>
          <table:table-cell office:value-type="float" office:value="4683128">
            <text:p>4,683,128</text:p>
          </table:table-cell>
          <table:table-cell office:value-type="float" office:value="3978969" table:number-columns-spanned="1" table:number-rows-spanned="2">
            <text:p>3,978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87031">
            <text:p>30,587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0931000">
            <text:p>60,931,000</text:p>
          </table:table-cell>
          <table:table-cell office:value-type="string">
            <text:p>-</text:p>
          </table:table-cell>
          <table:table-cell office:value-type="float" office:value="60931000" table:number-columns-spanned="1" table:number-rows-spanned="4">
            <text:p>60,931,000</text:p>
          </table:table-cell>
          <table:table-cell office:value-type="float" office:value="29951000" table:number-columns-spanned="1" table:number-rows-spanned="4">
            <text:p>29,951,000</text:p>
          </table:table-cell>
          <table:table-cell office:value-type="float" office:value="3940378">
            <text:p>3,940,378</text:p>
          </table:table-cell>
          <table:table-cell office:value-type="float" office:value="2771289" table:number-columns-spanned="1" table:number-rows-spanned="2">
            <text:p>2,771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179711">
            <text:p>27,179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792000">
            <text:p>12,792,000</text:p>
          </table:table-cell>
          <table:table-cell office:value-type="string">
            <text:p>-</text:p>
          </table:table-cell>
          <table:table-cell office:value-type="float" office:value="12792000" table:number-columns-spanned="1" table:number-rows-spanned="4">
            <text:p>12,792,000</text:p>
          </table:table-cell>
          <table:table-cell office:value-type="float" office:value="4563000" table:number-columns-spanned="1" table:number-rows-spanned="4">
            <text:p>4,563,000</text:p>
          </table:table-cell>
          <table:table-cell office:value-type="float" office:value="742750">
            <text:p>742,750</text:p>
          </table:table-cell>
          <table:table-cell office:value-type="float" office:value="1207680" table:number-columns-spanned="1" table:number-rows-spanned="2">
            <text:p>1,207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55320">
            <text:p>3,355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56000">
            <text:p>156,000</text:p>
          </table:table-cell>
          <table:table-cell office:value-type="string">
            <text:p>-</text:p>
          </table:table-cell>
          <table:table-cell office:value-type="float" office:value="156000" table:number-columns-spanned="1" table:number-rows-spanned="4">
            <text:p>156,000</text:p>
          </table:table-cell>
          <table:table-cell office:value-type="float" office:value="52000" table:number-columns-spanned="1" table:number-rows-spanned="4">
            <text:p>5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000">
            <text:p>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89617000" table:number-columns-spanned="1" table:number-rows-spanned="4">
            <text:p>89,617,000</text:p>
          </table:table-cell>
          <table:table-cell office:value-type="float" office:value="21475000" table:number-columns-spanned="1" table:number-rows-spanned="4">
            <text:p>21,475,000</text:p>
          </table:table-cell>
          <table:table-cell office:value-type="float" office:value="6602535">
            <text:p>6,602,535</text:p>
          </table:table-cell>
          <table:table-cell office:value-type="float" office:value="4058677" table:number-columns-spanned="1" table:number-rows-spanned="2">
            <text:p>4,058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00">
            <text:p>-595,000</text:p>
          </table:table-cell>
          <table:covered-table-cell table:number-columns-repeated="2"/>
          <table:table-cell office:value-type="float" office:value="17416323">
            <text:p>17,416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89617000" table:number-columns-spanned="1" table:number-rows-spanned="4">
            <text:p>89,617,000</text:p>
          </table:table-cell>
          <table:table-cell office:value-type="float" office:value="21475000" table:number-columns-spanned="1" table:number-rows-spanned="4">
            <text:p>21,475,000</text:p>
          </table:table-cell>
          <table:table-cell office:value-type="float" office:value="6602535">
            <text:p>6,602,535</text:p>
          </table:table-cell>
          <table:table-cell office:value-type="float" office:value="4058677" table:number-columns-spanned="1" table:number-rows-spanned="2">
            <text:p>4,058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00">
            <text:p>-595,000</text:p>
          </table:table-cell>
          <table:covered-table-cell table:number-columns-repeated="2"/>
          <table:table-cell office:value-type="float" office:value="17416323">
            <text:p>17,416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10000">
            <text:p>1,710,000</text:p>
          </table:table-cell>
          <table:table-cell office:value-type="string">
            <text:p>-</text:p>
          </table:table-cell>
          <table:table-cell office:value-type="float" office:value="1710000" table:number-columns-spanned="1" table:number-rows-spanned="4">
            <text:p>1,710,000</text:p>
          </table:table-cell>
          <table:table-cell office:value-type="float" office:value="620000" table:number-columns-spanned="1" table:number-rows-spanned="4">
            <text:p>620,000</text:p>
          </table:table-cell>
          <table:table-cell office:value-type="float" office:value="128328">
            <text:p>128,328</text:p>
          </table:table-cell>
          <table:table-cell office:value-type="float" office:value="101294" table:number-columns-spanned="1" table:number-rows-spanned="2">
            <text:p>101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8706">
            <text:p>518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4187000">
            <text:p>54,187,000</text:p>
          </table:table-cell>
          <table:table-cell office:value-type="string">
            <text:p>-</text:p>
          </table:table-cell>
          <table:table-cell office:value-type="float" office:value="53592000" table:number-columns-spanned="1" table:number-rows-spanned="4">
            <text:p>53,592,000</text:p>
          </table:table-cell>
          <table:table-cell office:value-type="float" office:value="11674000" table:number-columns-spanned="1" table:number-rows-spanned="4">
            <text:p>11,674,000</text:p>
          </table:table-cell>
          <table:table-cell office:value-type="float" office:value="2372249">
            <text:p>2,372,249</text:p>
          </table:table-cell>
          <table:table-cell office:value-type="float" office:value="2910892" table:number-columns-spanned="1" table:number-rows-spanned="2">
            <text:p>2,910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00">
            <text:p>-595,000</text:p>
          </table:table-cell>
          <table:covered-table-cell table:number-columns-repeated="2"/>
          <table:table-cell office:value-type="float" office:value="8763108">
            <text:p>8,763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315000">
            <text:p>34,315,000</text:p>
          </table:table-cell>
          <table:table-cell office:value-type="string">
            <text:p>-</text:p>
          </table:table-cell>
          <table:table-cell office:value-type="float" office:value="34315000" table:number-columns-spanned="1" table:number-rows-spanned="4">
            <text:p>34,315,000</text:p>
          </table:table-cell>
          <table:table-cell office:value-type="float" office:value="9181000" table:number-columns-spanned="1" table:number-rows-spanned="4">
            <text:p>9,181,000</text:p>
          </table:table-cell>
          <table:table-cell office:value-type="float" office:value="4101958">
            <text:p>4,101,958</text:p>
          </table:table-cell>
          <table:table-cell office:value-type="float" office:value="1046491" table:number-columns-spanned="1" table:number-rows-spanned="2">
            <text:p>1,046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34509">
            <text:p>8,134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747000" table:number-columns-spanned="1" table:number-rows-spanned="4">
            <text:p>747,000</text:p>
          </table:table-cell>
          <table:table-cell office:value-type="float" office:value="96336">
            <text:p>96,336</text:p>
          </table:table-cell>
          <table:table-cell office:value-type="float" office:value="73404" table:number-columns-spanned="1" table:number-rows-spanned="2">
            <text:p>73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3596">
            <text:p>673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747000" table:number-columns-spanned="1" table:number-rows-spanned="4">
            <text:p>747,000</text:p>
          </table:table-cell>
          <table:table-cell office:value-type="float" office:value="96336">
            <text:p>96,336</text:p>
          </table:table-cell>
          <table:table-cell office:value-type="float" office:value="73404" table:number-columns-spanned="1" table:number-rows-spanned="2">
            <text:p>73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3596">
            <text:p>673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82000">
            <text:p>2,882,000</text:p>
          </table:table-cell>
          <table:table-cell office:value-type="string">
            <text:p>-</text:p>
          </table:table-cell>
          <table:table-cell office:value-type="float" office:value="2882000" table:number-columns-spanned="1" table:number-rows-spanned="4">
            <text:p>2,882,000</text:p>
          </table:table-cell>
          <table:table-cell office:value-type="float" office:value="667000" table:number-columns-spanned="1" table:number-rows-spanned="4">
            <text:p>667,000</text:p>
          </table:table-cell>
          <table:table-cell office:value-type="float" office:value="76336">
            <text:p>76,336</text:p>
          </table:table-cell>
          <table:table-cell office:value-type="float" office:value="73404" table:number-columns-spanned="1" table:number-rows-spanned="2">
            <text:p>73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3596">
            <text:p>593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00000">
            <text:p>700,000</text:p>
          </table:table-cell>
          <table:table-cell office:value-type="string">
            <text:p>-</text:p>
          </table:table-cell>
          <table:table-cell office:value-type="float" office:value="700000" table:number-columns-spanned="1" table:number-rows-spanned="4">
            <text:p>70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20000">
            <text:p>2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00">
            <text:p>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9148000" table:number-columns-spanned="1" table:number-rows-spanned="4">
            <text:p>9,148,000</text:p>
          </table:table-cell>
          <table:table-cell office:value-type="float" office:value="2038447">
            <text:p>2,038,447</text:p>
          </table:table-cell>
          <table:table-cell office:value-type="float" office:value="2956383" table:number-columns-spanned="1" table:number-rows-spanned="2">
            <text:p>2,956,3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91617">
            <text:p>6,191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69330" table:number-columns-spanned="1" table:number-rows-spanned="2">
            <text:p>269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9148000" table:number-columns-spanned="1" table:number-rows-spanned="4">
            <text:p>9,148,000</text:p>
          </table:table-cell>
          <table:table-cell office:value-type="float" office:value="2038447">
            <text:p>2,038,447</text:p>
          </table:table-cell>
          <table:table-cell office:value-type="float" office:value="2956383" table:number-columns-spanned="1" table:number-rows-spanned="2">
            <text:p>2,956,3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91617">
            <text:p>6,191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69330" table:number-columns-spanned="1" table:number-rows-spanned="2">
            <text:p>269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43000">
            <text:p>843,000</text:p>
          </table:table-cell>
          <table:table-cell office:value-type="string">
            <text:p>-</text:p>
          </table:table-cell>
          <table:table-cell office:value-type="float" office:value="843000" table:number-columns-spanned="1" table:number-rows-spanned="4">
            <text:p>843,000</text:p>
          </table:table-cell>
          <table:table-cell office:value-type="float" office:value="269000" table:number-columns-spanned="1" table:number-rows-spanned="4">
            <text:p>269,000</text:p>
          </table:table-cell>
          <table:table-cell office:value-type="float" office:value="49570">
            <text:p>49,570</text:p>
          </table:table-cell>
          <table:table-cell office:value-type="float" office:value="49450" table:number-columns-spanned="1" table:number-rows-spanned="2">
            <text:p>49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550">
            <text:p>219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1440000">
            <text:p>31,440,000</text:p>
          </table:table-cell>
          <table:table-cell office:value-type="string">
            <text:p>-</text:p>
          </table:table-cell>
          <table:table-cell office:value-type="float" office:value="31440000" table:number-columns-spanned="1" table:number-rows-spanned="4">
            <text:p>31,440,000</text:p>
          </table:table-cell>
          <table:table-cell office:value-type="float" office:value="8574000" table:number-columns-spanned="1" table:number-rows-spanned="4">
            <text:p>8,574,000</text:p>
          </table:table-cell>
          <table:table-cell office:value-type="float" office:value="1868877">
            <text:p>1,868,877</text:p>
          </table:table-cell>
          <table:table-cell office:value-type="float" office:value="2721933" table:number-columns-spanned="1" table:number-rows-spanned="2">
            <text:p>2,721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2067">
            <text:p>5,852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69330" table:number-columns-spanned="1" table:number-rows-spanned="2">
            <text:p>269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600000">
            <text:p>7,600,000</text:p>
          </table:table-cell>
          <table:table-cell office:value-type="string">
            <text:p>-</text:p>
          </table:table-cell>
          <table:table-cell office:value-type="float" office:value="7600000" table:number-columns-spanned="1" table:number-rows-spanned="4">
            <text:p>7,600,000</text:p>
          </table:table-cell>
          <table:table-cell office:value-type="float" office:value="305000" table:number-columns-spanned="1" table:number-rows-spanned="4">
            <text:p>305,000</text:p>
          </table:table-cell>
          <table:table-cell office:value-type="float" office:value="120000">
            <text:p>120,000</text:p>
          </table:table-cell>
          <table:table-cell office:value-type="float" office:value="185000" table:number-columns-spanned="1" table:number-rows-spanned="2">
            <text:p>1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000">
            <text:p>1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4621000" table:number-columns-spanned="1" table:number-rows-spanned="4">
            <text:p>4,621,000</text:p>
          </table:table-cell>
          <table:table-cell office:value-type="float" office:value="781025">
            <text:p>781,025</text:p>
          </table:table-cell>
          <table:table-cell office:value-type="float" office:value="1229046" table:number-columns-spanned="1" table:number-rows-spanned="2">
            <text:p>1,229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91954">
            <text:p>3,391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8575" table:number-columns-spanned="1" table:number-rows-spanned="2">
            <text:p>158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4621000" table:number-columns-spanned="1" table:number-rows-spanned="4">
            <text:p>4,621,000</text:p>
          </table:table-cell>
          <table:table-cell office:value-type="float" office:value="781025">
            <text:p>781,025</text:p>
          </table:table-cell>
          <table:table-cell office:value-type="float" office:value="1229046" table:number-columns-spanned="1" table:number-rows-spanned="2">
            <text:p>1,229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91954">
            <text:p>3,391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8575" table:number-columns-spanned="1" table:number-rows-spanned="2">
            <text:p>158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0000">
            <text:p>1,130,000</text:p>
          </table:table-cell>
          <table:table-cell office:value-type="string">
            <text:p>-</text:p>
          </table:table-cell>
          <table:table-cell office:value-type="float" office:value="1130000" table:number-columns-spanned="1" table:number-rows-spanned="4">
            <text:p>1,130,000</text:p>
          </table:table-cell>
          <table:table-cell office:value-type="float" office:value="460000" table:number-columns-spanned="1" table:number-rows-spanned="4">
            <text:p>460,000</text:p>
          </table:table-cell>
          <table:table-cell office:value-type="float" office:value="69483">
            <text:p>69,483</text:p>
          </table:table-cell>
          <table:table-cell office:value-type="float" office:value="131309" table:number-columns-spanned="1" table:number-rows-spanned="2">
            <text:p>131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8691">
            <text:p>328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779000">
            <text:p>7,779,000</text:p>
          </table:table-cell>
          <table:table-cell office:value-type="string">
            <text:p>-</text:p>
          </table:table-cell>
          <table:table-cell office:value-type="float" office:value="7779000" table:number-columns-spanned="1" table:number-rows-spanned="4">
            <text:p>7,779,000</text:p>
          </table:table-cell>
          <table:table-cell office:value-type="float" office:value="2501000" table:number-columns-spanned="1" table:number-rows-spanned="4">
            <text:p>2,501,000</text:p>
          </table:table-cell>
          <table:table-cell office:value-type="float" office:value="422542">
            <text:p>422,542</text:p>
          </table:table-cell>
          <table:table-cell office:value-type="float" office:value="517737" table:number-columns-spanned="1" table:number-rows-spanned="2">
            <text:p>517,7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3263">
            <text:p>1,983,2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8575" table:number-columns-spanned="1" table:number-rows-spanned="2">
            <text:p>158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3200000">
            <text:p>33,200,000</text:p>
          </table:table-cell>
          <table:table-cell office:value-type="string">
            <text:p>-</text:p>
          </table:table-cell>
          <table:table-cell office:value-type="float" office:value="33200000" table:number-columns-spanned="1" table:number-rows-spanned="4">
            <text:p>33,200,000</text:p>
          </table:table-cell>
          <table:table-cell office:value-type="float" office:value="1660000" table:number-columns-spanned="1" table:number-rows-spanned="4">
            <text:p>1,660,000</text:p>
          </table:table-cell>
          <table:table-cell office:value-type="float" office:value="289000">
            <text:p>289,000</text:p>
          </table:table-cell>
          <table:table-cell office:value-type="float" office:value="580000" table:number-columns-spanned="1" table:number-rows-spanned="2">
            <text:p>5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0000">
            <text:p>1,0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49721000">
            <text:p>249,721,000</text:p>
          </table:table-cell>
          <table:table-cell office:value-type="string">
            <text:p>-</text:p>
          </table:table-cell>
          <table:table-cell office:value-type="float" office:value="249126000" table:number-columns-spanned="1" table:number-rows-spanned="4">
            <text:p>249,126,000</text:p>
          </table:table-cell>
          <table:table-cell office:value-type="float" office:value="70557000" table:number-columns-spanned="1" table:number-rows-spanned="4">
            <text:p>70,557,000</text:p>
          </table:table-cell>
          <table:table-cell office:value-type="float" office:value="14201471">
            <text:p>14,201,471</text:p>
          </table:table-cell>
          <table:table-cell office:value-type="float" office:value="12296479" table:number-columns-spanned="1" table:number-rows-spanned="2">
            <text:p>12,296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95000">
            <text:p>-595,000</text:p>
          </table:table-cell>
          <table:covered-table-cell table:number-columns-repeated="2"/>
          <table:table-cell office:value-type="float" office:value="58260521">
            <text:p>58,260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27905" table:number-columns-spanned="1" table:number-rows-spanned="2">
            <text:p>427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289000" table:number-columns-spanned="1" table:number-rows-spanned="4">
            <text:p>289,000</text:p>
          </table:table-cell>
          <table:table-cell office:value-type="float" office:value="79550">
            <text:p>79,550</text:p>
          </table:table-cell>
          <table:table-cell office:value-type="float" office:value="175062" table:number-columns-spanned="1" table:number-rows-spanned="2">
            <text:p>175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938">
            <text:p>113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289000" table:number-columns-spanned="1" table:number-rows-spanned="4">
            <text:p>289,000</text:p>
          </table:table-cell>
          <table:table-cell office:value-type="float" office:value="79550">
            <text:p>79,550</text:p>
          </table:table-cell>
          <table:table-cell office:value-type="float" office:value="175062" table:number-columns-spanned="1" table:number-rows-spanned="2">
            <text:p>175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938">
            <text:p>113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289000" table:number-columns-spanned="1" table:number-rows-spanned="4">
            <text:p>289,000</text:p>
          </table:table-cell>
          <table:table-cell office:value-type="float" office:value="79550">
            <text:p>79,550</text:p>
          </table:table-cell>
          <table:table-cell office:value-type="float" office:value="175062" table:number-columns-spanned="1" table:number-rows-spanned="2">
            <text:p>175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938">
            <text:p>113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6513000" table:number-columns-spanned="1" table:number-rows-spanned="4">
            <text:p>46,513,000</text:p>
          </table:table-cell>
          <table:table-cell office:value-type="float" office:value="1285000" table:number-columns-spanned="1" table:number-rows-spanned="4">
            <text:p>1,285,000</text:p>
          </table:table-cell>
          <table:table-cell office:value-type="float" office:value="505600">
            <text:p>505,600</text:p>
          </table:table-cell>
          <table:table-cell office:value-type="float" office:value="63283" table:number-columns-spanned="1" table:number-rows-spanned="2">
            <text:p>63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00">
            <text:p>595,000</text:p>
          </table:table-cell>
          <table:covered-table-cell table:number-columns-repeated="2"/>
          <table:table-cell office:value-type="float" office:value="1221717">
            <text:p>1,221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6513000" table:number-columns-spanned="1" table:number-rows-spanned="4">
            <text:p>46,513,000</text:p>
          </table:table-cell>
          <table:table-cell office:value-type="float" office:value="1285000" table:number-columns-spanned="1" table:number-rows-spanned="4">
            <text:p>1,285,000</text:p>
          </table:table-cell>
          <table:table-cell office:value-type="float" office:value="505600">
            <text:p>505,600</text:p>
          </table:table-cell>
          <table:table-cell office:value-type="float" office:value="63283" table:number-columns-spanned="1" table:number-rows-spanned="2">
            <text:p>63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00">
            <text:p>595,000</text:p>
          </table:table-cell>
          <table:covered-table-cell table:number-columns-repeated="2"/>
          <table:table-cell office:value-type="float" office:value="1221717">
            <text:p>1,221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4318000">
            <text:p>44,318,000</text:p>
          </table:table-cell>
          <table:table-cell office:value-type="string">
            <text:p>-</text:p>
          </table:table-cell>
          <table:table-cell office:value-type="float" office:value="44913000" table:number-columns-spanned="1" table:number-rows-spanned="4">
            <text:p>44,913,000</text:p>
          </table:table-cell>
          <table:table-cell office:value-type="float" office:value="885000" table:number-columns-spanned="1" table:number-rows-spanned="4">
            <text:p>885,000</text:p>
          </table:table-cell>
          <table:table-cell office:value-type="float" office:value="305600">
            <text:p>305,600</text:p>
          </table:table-cell>
          <table:table-cell office:value-type="float" office:value="22283" table:number-columns-spanned="1" table:number-rows-spanned="2">
            <text:p>22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00">
            <text:p>595,000</text:p>
          </table:table-cell>
          <table:covered-table-cell table:number-columns-repeated="2"/>
          <table:table-cell office:value-type="float" office:value="862717">
            <text:p>862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*</text:p>
          </table:table-cell>
          <table:table-cell office:value-type="float" office:value="1600000">
            <text:p>1,600,000</text:p>
          </table:table-cell>
          <table:table-cell office:value-type="string">
            <text:p>-</text:p>
          </table:table-cell>
          <table:table-cell office:value-type="float" office:value="1600000" table:number-columns-spanned="1" table:number-rows-spanned="4">
            <text:p>1,6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200000">
            <text:p>200,000</text:p>
          </table:table-cell>
          <table:table-cell office:value-type="float" office:value="41000" table:number-columns-spanned="1" table:number-rows-spanned="2">
            <text:p>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9000">
            <text:p>35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5677000" table:number-columns-spanned="1" table:number-rows-spanned="4">
            <text:p>5,677,000</text:p>
          </table:table-cell>
          <table:table-cell office:value-type="float" office:value="849835">
            <text:p>849,835</text:p>
          </table:table-cell>
          <table:table-cell office:value-type="float" office:value="989842" table:number-columns-spanned="1" table:number-rows-spanned="2">
            <text:p>989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87158">
            <text:p>4,687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5677000" table:number-columns-spanned="1" table:number-rows-spanned="4">
            <text:p>5,677,000</text:p>
          </table:table-cell>
          <table:table-cell office:value-type="float" office:value="849835">
            <text:p>849,835</text:p>
          </table:table-cell>
          <table:table-cell office:value-type="float" office:value="989842" table:number-columns-spanned="1" table:number-rows-spanned="2">
            <text:p>989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87158">
            <text:p>4,687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5677000" table:number-columns-spanned="1" table:number-rows-spanned="4">
            <text:p>5,677,000</text:p>
          </table:table-cell>
          <table:table-cell office:value-type="float" office:value="849835">
            <text:p>849,835</text:p>
          </table:table-cell>
          <table:table-cell office:value-type="float" office:value="989842" table:number-columns-spanned="1" table:number-rows-spanned="2">
            <text:p>989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87158">
            <text:p>4,687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63346">
            <text:p>63,346</text:p>
          </table:table-cell>
          <table:table-cell office:value-type="float" office:value="186654" table:number-columns-spanned="1" table:number-rows-spanned="2">
            <text:p>186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346">
            <text:p>63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63346">
            <text:p>63,346</text:p>
          </table:table-cell>
          <table:table-cell office:value-type="float" office:value="186654" table:number-columns-spanned="1" table:number-rows-spanned="2">
            <text:p>186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346">
            <text:p>63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63346">
            <text:p>63,346</text:p>
          </table:table-cell>
          <table:table-cell office:value-type="float" office:value="186654" table:number-columns-spanned="1" table:number-rows-spanned="2">
            <text:p>186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346">
            <text:p>63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9838000">
            <text:p>179,838,000</text:p>
          </table:table-cell>
          <table:table-cell office:value-type="string">
            <text:p>-</text:p>
          </table:table-cell>
          <table:table-cell office:value-type="float" office:value="180433000" table:number-columns-spanned="1" table:number-rows-spanned="4">
            <text:p>180,433,000</text:p>
          </table:table-cell>
          <table:table-cell office:value-type="float" office:value="7501000" table:number-columns-spanned="1" table:number-rows-spanned="4">
            <text:p>7,501,000</text:p>
          </table:table-cell>
          <table:table-cell office:value-type="float" office:value="1498331">
            <text:p>1,498,331</text:p>
          </table:table-cell>
          <table:table-cell office:value-type="float" office:value="1414841" table:number-columns-spanned="1" table:number-rows-spanned="2">
            <text:p>1,414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95000">
            <text:p>595,000</text:p>
          </table:table-cell>
          <table:covered-table-cell table:number-columns-repeated="2"/>
          <table:table-cell office:value-type="float" office:value="6086159">
            <text:p>6,086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29559000">
            <text:p>429,559,000</text:p>
          </table:table-cell>
          <table:table-cell office:value-type="string">
            <text:p>-</text:p>
          </table:table-cell>
          <table:table-cell office:value-type="float" office:value="429559000" table:number-columns-spanned="1" table:number-rows-spanned="4">
            <text:p>429,559,000</text:p>
          </table:table-cell>
          <table:table-cell office:value-type="float" office:value="78058000" table:number-columns-spanned="1" table:number-rows-spanned="4">
            <text:p>78,058,000</text:p>
          </table:table-cell>
          <table:table-cell office:value-type="float" office:value="15699802">
            <text:p>15,699,802</text:p>
          </table:table-cell>
          <table:table-cell office:value-type="float" office:value="13711320" table:number-columns-spanned="1" table:number-rows-spanned="2">
            <text:p>13,711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346680">
            <text:p>64,346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27905" table:number-columns-spanned="1" table:number-rows-spanned="2">
            <text:p>427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5743172">
            <text:p>5,743,172</text:p>
          </table:table-cell>
          <table:table-cell office:value-type="string">
            <text:p>-</text:p>
          </table:table-cell>
          <table:table-cell office:value-type="float" office:value="5743172" table:number-columns-spanned="1" table:number-rows-spanned="4">
            <text:p>5,743,172</text:p>
          </table:table-cell>
          <table:table-cell office:value-type="float" office:value="5743172" table:number-columns-spanned="1" table:number-rows-spanned="4">
            <text:p>5,743,172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43172">
            <text:p>5,743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5743172">
            <text:p>5,743,172</text:p>
          </table:table-cell>
          <table:table-cell office:value-type="string">
            <text:p>-</text:p>
          </table:table-cell>
          <table:table-cell office:value-type="float" office:value="5743172" table:number-columns-spanned="1" table:number-rows-spanned="4">
            <text:p>5,743,172</text:p>
          </table:table-cell>
          <table:table-cell office:value-type="float" office:value="5743172" table:number-columns-spanned="1" table:number-rows-spanned="4">
            <text:p>5,743,172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43172">
            <text:p>5,743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743172">
            <text:p>5,743,172</text:p>
          </table:table-cell>
          <table:table-cell office:value-type="string">
            <text:p>-</text:p>
          </table:table-cell>
          <table:table-cell office:value-type="float" office:value="5743172" table:number-columns-spanned="1" table:number-rows-spanned="4">
            <text:p>5,743,172</text:p>
          </table:table-cell>
          <table:table-cell office:value-type="float" office:value="5743172" table:number-columns-spanned="1" table:number-rows-spanned="4">
            <text:p>5,743,172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43172">
            <text:p>5,743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1602272">
            <text:p>11,602,272</text:p>
          </table:table-cell>
          <table:table-cell office:value-type="string">
            <text:p>-</text:p>
          </table:table-cell>
          <table:table-cell office:value-type="float" office:value="11602272" table:number-columns-spanned="1" table:number-rows-spanned="4">
            <text:p>11,602,272</text:p>
          </table:table-cell>
          <table:table-cell office:value-type="float" office:value="11602272" table:number-columns-spanned="1" table:number-rows-spanned="4">
            <text:p>11,602,272</text:p>
          </table:table-cell>
          <table:table-cell office:value-type="float" office:value="1128319">
            <text:p>1,128,319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2272">
            <text:p>6,002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41161272">
            <text:p>441,161,272</text:p>
          </table:table-cell>
          <table:table-cell office:value-type="string">
            <text:p>-</text:p>
          </table:table-cell>
          <table:table-cell office:value-type="float" office:value="441161272" table:number-columns-spanned="1" table:number-rows-spanned="4">
            <text:p>441,161,272</text:p>
          </table:table-cell>
          <table:table-cell office:value-type="float" office:value="89660272" table:number-columns-spanned="1" table:number-rows-spanned="4">
            <text:p>89,660,272</text:p>
          </table:table-cell>
          <table:table-cell office:value-type="float" office:value="16828121">
            <text:p>16,828,121</text:p>
          </table:table-cell>
          <table:table-cell office:value-type="float" office:value="19311320" table:number-columns-spanned="1" table:number-rows-spanned="2">
            <text:p>19,311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348952">
            <text:p>70,348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27905" table:number-columns-spanned="1" table:number-rows-spanned="2">
            <text:p>427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20/05/20</text:date>, <text:time>09:5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5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5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5-19T14:16:29</dc:date>
    <meta:print-date>2018-01-19T11:41:56</meta:print-date>
    <meta:document-statistic meta:table-count="2" meta:cell-count="943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