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2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8"/>
        <table:table-column table:style-name="co1" table:default-cell-style-name="ce15"/>
        <table:table-column table:style-name="co2" table:number-columns-repeated="3" table:default-cell-style-name="ce8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3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12" office:value-type="string">
              <text:p>增減數</text:p>
            </table:table-cell>
            <table:covered-table-cell table:style-name="ce14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7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74530706">
            <text:p>74,530,706</text:p>
          </table:table-cell>
          <table:table-cell office:value-type="float" office:value="49934892">
            <text:p>49,934,892</text:p>
          </table:table-cell>
          <table:table-cell office:value-type="float" office:value="24595814">
            <text:p>24,595,814</text:p>
          </table:table-cell>
          <table:table-cell office:value-type="string">
            <text:p>負債</text:p>
          </table:table-cell>
          <table:table-cell office:value-type="float" office:value="69729127">
            <text:p>69,729,127</text:p>
          </table:table-cell>
          <table:table-cell office:value-type="float" office:value="45239696">
            <text:p>45,239,696</text:p>
          </table:table-cell>
          <table:table-cell office:value-type="float" office:value="24489431">
            <text:p>24,489,431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74530706">
            <text:p>74,530,706</text:p>
          </table:table-cell>
          <table:table-cell office:value-type="float" office:value="49934892">
            <text:p>49,934,892</text:p>
          </table:table-cell>
          <table:table-cell office:value-type="float" office:value="24595814">
            <text:p>24,595,814</text:p>
          </table:table-cell>
          <table:table-cell office:value-type="string">
            <text:p>　流動負債</text:p>
          </table:table-cell>
          <table:table-cell office:value-type="float" office:value="69729127">
            <text:p>69,729,127</text:p>
          </table:table-cell>
          <table:table-cell office:value-type="float" office:value="45239696">
            <text:p>45,239,696</text:p>
          </table:table-cell>
          <table:table-cell office:value-type="float" office:value="24489431">
            <text:p>24,489,431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70029127">
            <text:p>70,029,127</text:p>
          </table:table-cell>
          <table:table-cell office:value-type="float" office:value="45539696">
            <text:p>45,539,696</text:p>
          </table:table-cell>
          <table:table-cell office:value-type="float" office:value="24489431">
            <text:p>24,489,431</text:p>
          </table:table-cell>
          <table:table-cell office:value-type="string">
            <text:p>　　存入保證金</text:p>
          </table:table-cell>
          <table:table-cell office:value-type="float" office:value="20730847">
            <text:p>20,730,847</text:p>
          </table:table-cell>
          <table:table-cell office:value-type="float" office:value="21755332">
            <text:p>21,755,332</text:p>
          </table:table-cell>
          <table:table-cell office:value-type="float" office:value="-1024485">
            <text:p>-1,024,485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69729127">
            <text:p>69,729,127</text:p>
          </table:table-cell>
          <table:table-cell office:value-type="float" office:value="45239696">
            <text:p>45,239,696</text:p>
          </table:table-cell>
          <table:table-cell office:value-type="float" office:value="24489431">
            <text:p>24,489,431</text:p>
          </table:table-cell>
          <table:table-cell office:value-type="string">
            <text:p>　　　存入保證金</text:p>
          </table:table-cell>
          <table:table-cell office:value-type="float" office:value="20730847">
            <text:p>20,730,847</text:p>
          </table:table-cell>
          <table:table-cell office:value-type="float" office:value="21755332">
            <text:p>21,755,332</text:p>
          </table:table-cell>
          <table:table-cell office:value-type="float" office:value="-1024485">
            <text:p>-1,024,485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　應付代收款</text:p>
          </table:table-cell>
          <table:table-cell office:value-type="float" office:value="48642363">
            <text:p>48,642,363</text:p>
          </table:table-cell>
          <table:table-cell office:value-type="float" office:value="23131983">
            <text:p>23,131,983</text:p>
          </table:table-cell>
          <table:table-cell office:value-type="float" office:value="25510380">
            <text:p>25,510,38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3967291">
            <text:p>3,967,291</text:p>
          </table:table-cell>
          <table:table-cell office:value-type="float" office:value="0">
            <text:p>0</text:p>
          </table:table-cell>
          <table:table-cell office:value-type="string">
            <text:p>　　　應付代收款</text:p>
          </table:table-cell>
          <table:table-cell office:value-type="float" office:value="48642363">
            <text:p>48,642,363</text:p>
          </table:table-cell>
          <table:table-cell office:value-type="float" office:value="23131983">
            <text:p>23,131,983</text:p>
          </table:table-cell>
          <table:table-cell office:value-type="float" office:value="25510380">
            <text:p>25,510,38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3967291">
            <text:p>3,967,291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office:value-type="float" office:value="355917">
            <text:p>355,917</text:p>
          </table:table-cell>
          <table:table-cell office:value-type="float" office:value="352381">
            <text:p>352,381</text:p>
          </table:table-cell>
          <table:table-cell office:value-type="float" office:value="3536">
            <text:p>3,536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534288">
            <text:p>534,288</text:p>
          </table:table-cell>
          <table:table-cell office:value-type="float" office:value="427905">
            <text:p>427,905</text:p>
          </table:table-cell>
          <table:table-cell office:value-type="float" office:value="106383">
            <text:p>106,383</text:p>
          </table:table-cell>
          <table:table-cell office:value-type="string">
            <text:p>　　　應付保管款</text:p>
          </table:table-cell>
          <table:table-cell office:value-type="float" office:value="355917">
            <text:p>355,917</text:p>
          </table:table-cell>
          <table:table-cell office:value-type="float" office:value="352381">
            <text:p>352,381</text:p>
          </table:table-cell>
          <table:table-cell office:value-type="float" office:value="3536">
            <text:p>3,536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534288">
            <text:p>534,288</text:p>
          </table:table-cell>
          <table:table-cell office:value-type="float" office:value="427905">
            <text:p>427,905</text:p>
          </table:table-cell>
          <table:table-cell office:value-type="float" office:value="106383">
            <text:p>106,383</text:p>
          </table:table-cell>
          <table:table-cell office:value-type="string">
            <text:p>淨資產</text:p>
          </table:table-cell>
          <table:table-cell table:number-columns-repeated="2" office:value-type="float" office:value="72512309">
            <text:p>72,512,30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184761088">
            <text:p>184,761,088</text:p>
          </table:table-cell>
          <table:table-cell office:value-type="float" office:value="167391209">
            <text:p>167,391,209</text:p>
          </table:table-cell>
          <table:table-cell office:value-type="float" office:value="17369879">
            <text:p>17,369,879</text:p>
          </table:table-cell>
          <table:table-cell office:value-type="string">
            <text:p>　資產負債淨額</text:p>
          </table:table-cell>
          <table:table-cell table:number-columns-repeated="2" office:value-type="float" office:value="72512309">
            <text:p>72,512,30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184761088">
            <text:p>184,761,088</text:p>
          </table:table-cell>
          <table:table-cell office:value-type="float" office:value="167391209">
            <text:p>167,391,209</text:p>
          </table:table-cell>
          <table:table-cell office:value-type="float" office:value="17369879">
            <text:p>17,369,879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72512309">
            <text:p>72,512,30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83615462">
            <text:p>83,615,462</text:p>
          </table:table-cell>
          <table:table-cell office:value-type="float" office:value="82080068">
            <text:p>82,080,068</text:p>
          </table:table-cell>
          <table:table-cell office:value-type="float" office:value="1535394">
            <text:p>1,535,394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72512309">
            <text:p>72,512,30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83615462">
            <text:p>83,615,462</text:p>
          </table:table-cell>
          <table:table-cell office:value-type="float" office:value="82080068">
            <text:p>82,080,068</text:p>
          </table:table-cell>
          <table:table-cell office:value-type="float" office:value="1535394">
            <text:p>1,535,394</text:p>
          </table:table-cell>
          <table:table-cell office:value-type="string">
            <text:p>收入</text:p>
          </table:table-cell>
          <table:table-cell office:value-type="float" office:value="117050358">
            <text:p>117,050,358</text:p>
          </table:table-cell>
          <table:table-cell office:value-type="float" office:value="99574096">
            <text:p>99,574,096</text:p>
          </table:table-cell>
          <table:table-cell office:value-type="float" office:value="17476262">
            <text:p>17,476,262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39494294">
            <text:p>39,494,294</text:p>
          </table:table-cell>
          <table:table-cell office:value-type="float" office:value="34248930">
            <text:p>34,248,930</text:p>
          </table:table-cell>
          <table:table-cell office:value-type="float" office:value="5245364">
            <text:p>5,245,364</text:p>
          </table:table-cell>
          <table:table-cell office:value-type="string">
            <text:p>　收入</text:p>
          </table:table-cell>
          <table:table-cell office:value-type="float" office:value="117050358">
            <text:p>117,050,358</text:p>
          </table:table-cell>
          <table:table-cell office:value-type="float" office:value="99574096">
            <text:p>99,574,096</text:p>
          </table:table-cell>
          <table:table-cell office:value-type="float" office:value="17476262">
            <text:p>17,476,262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39494294">
            <text:p>39,494,294</text:p>
          </table:table-cell>
          <table:table-cell office:value-type="float" office:value="34248930">
            <text:p>34,248,930</text:p>
          </table:table-cell>
          <table:table-cell office:value-type="float" office:value="5245364">
            <text:p>5,245,364</text:p>
          </table:table-cell>
          <table:table-cell office:value-type="string">
            <text:p>　　公庫撥入數</text:p>
          </table:table-cell>
          <table:table-cell office:value-type="float" office:value="98852040">
            <text:p>98,852,040</text:p>
          </table:table-cell>
          <table:table-cell office:value-type="float" office:value="82911172">
            <text:p>82,911,172</text:p>
          </table:table-cell>
          <table:table-cell office:value-type="float" office:value="15940868">
            <text:p>15,940,868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26004285">
            <text:p>26,004,285</text:p>
          </table:table-cell>
          <table:table-cell office:value-type="float" office:value="20607204">
            <text:p>20,607,204</text:p>
          </table:table-cell>
          <table:table-cell office:value-type="float" office:value="5397081">
            <text:p>5,397,081</text:p>
          </table:table-cell>
          <table:table-cell office:value-type="string">
            <text:p>　　　公庫撥入數</text:p>
          </table:table-cell>
          <table:table-cell office:value-type="float" office:value="98852040">
            <text:p>98,852,040</text:p>
          </table:table-cell>
          <table:table-cell office:value-type="float" office:value="82911172">
            <text:p>82,911,172</text:p>
          </table:table-cell>
          <table:table-cell office:value-type="float" office:value="15940868">
            <text:p>15,940,868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26004285">
            <text:p>26,004,285</text:p>
          </table:table-cell>
          <table:table-cell office:value-type="float" office:value="20607204">
            <text:p>20,607,204</text:p>
          </table:table-cell>
          <table:table-cell office:value-type="float" office:value="5397081">
            <text:p>5,397,081</text:p>
          </table:table-cell>
          <table:table-cell office:value-type="string">
            <text:p>　　罰款及賠償收入</text:p>
          </table:table-cell>
          <table:table-cell office:value-type="float" office:value="919161">
            <text:p>919,161</text:p>
          </table:table-cell>
          <table:table-cell office:value-type="float" office:value="889241">
            <text:p>889,241</text:p>
          </table:table-cell>
          <table:table-cell office:value-type="float" office:value="29920">
            <text:p>29,920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22008312">
            <text:p>22,008,312</text:p>
          </table:table-cell>
          <table:table-cell office:value-type="float" office:value="20629498">
            <text:p>20,629,498</text:p>
          </table:table-cell>
          <table:table-cell office:value-type="float" office:value="1378814">
            <text:p>1,378,814</text:p>
          </table:table-cell>
          <table:table-cell office:value-type="string">
            <text:p>　　　罰款及賠償收入</text:p>
          </table:table-cell>
          <table:table-cell office:value-type="float" office:value="919161">
            <text:p>919,161</text:p>
          </table:table-cell>
          <table:table-cell office:value-type="float" office:value="889241">
            <text:p>889,241</text:p>
          </table:table-cell>
          <table:table-cell office:value-type="float" office:value="29920">
            <text:p>29,920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22008312">
            <text:p>22,008,312</text:p>
          </table:table-cell>
          <table:table-cell office:value-type="float" office:value="20629498">
            <text:p>20,629,498</text:p>
          </table:table-cell>
          <table:table-cell office:value-type="float" office:value="1378814">
            <text:p>1,378,814</text:p>
          </table:table-cell>
          <table:table-cell office:value-type="string">
            <text:p>　　規費收入</text:p>
          </table:table-cell>
          <table:table-cell office:value-type="float" office:value="4302241">
            <text:p>4,302,241</text:p>
          </table:table-cell>
          <table:table-cell office:value-type="float" office:value="3425037">
            <text:p>3,425,037</text:p>
          </table:table-cell>
          <table:table-cell office:value-type="float" office:value="877204">
            <text:p>877,204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13638735">
            <text:p>13,638,735</text:p>
          </table:table-cell>
          <table:table-cell office:value-type="float" office:value="9825509">
            <text:p>9,825,509</text:p>
          </table:table-cell>
          <table:table-cell office:value-type="float" office:value="3813226">
            <text:p>3,813,226</text:p>
          </table:table-cell>
          <table:table-cell office:value-type="string">
            <text:p>　　　規費收入</text:p>
          </table:table-cell>
          <table:table-cell office:value-type="float" office:value="4302241">
            <text:p>4,302,241</text:p>
          </table:table-cell>
          <table:table-cell office:value-type="float" office:value="3425037">
            <text:p>3,425,037</text:p>
          </table:table-cell>
          <table:table-cell office:value-type="float" office:value="877204">
            <text:p>877,204</text:p>
          </table:table-cell>
          <table:table-cell table:number-columns-repeated="1016"/>
        </table:table-row>
        <table:table-row table:style-name="ro3">
          <table:table-cell office:value-type="string">
            <text:p>　　　補助特種基金</text:p>
          </table:table-cell>
          <table:table-cell office:value-type="float" office:value="11277425">
            <text:p>11,277,425</text:p>
          </table:table-cell>
          <table:table-cell office:value-type="float" office:value="8153509">
            <text:p>8,153,509</text:p>
          </table:table-cell>
          <table:table-cell office:value-type="float" office:value="3123916">
            <text:p>3,123,916</text:p>
          </table:table-cell>
          <table:table-cell office:value-type="string">
            <text:p>　　財產收入</text:p>
          </table:table-cell>
          <table:table-cell office:value-type="float" office:value="743966">
            <text:p>743,966</text:p>
          </table:table-cell>
          <table:table-cell office:value-type="float" office:value="684942">
            <text:p>684,942</text:p>
          </table:table-cell>
          <table:table-cell office:value-type="float" office:value="59024">
            <text:p>59,024</text:p>
          </table:table-cell>
          <table:table-cell table:number-columns-repeated="1016"/>
        </table:table-row>
        <table:table-row table:style-name="ro3">
          <table:table-cell office:value-type="string">
            <text:p>　　　補助社會保險及其他福利費用</text:p>
          </table:table-cell>
          <table:table-cell office:value-type="float" office:value="1266000">
            <text:p>1,266,000</text:p>
          </table:table-cell>
          <table:table-cell office:value-type="float" office:value="1040000">
            <text:p>1,040,000</text:p>
          </table:table-cell>
          <table:table-cell office:value-type="float" office:value="226000">
            <text:p>226,000</text:p>
          </table:table-cell>
          <table:table-cell office:value-type="string">
            <text:p>　　　財產孳息收入</text:p>
          </table:table-cell>
          <table:table-cell table:number-columns-repeated="2" office:value-type="float" office:value="673632">
            <text:p>673,63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1095310">
            <text:p>1,095,310</text:p>
          </table:table-cell>
          <table:table-cell office:value-type="float" office:value="632000">
            <text:p>632,000</text:p>
          </table:table-cell>
          <table:table-cell office:value-type="float" office:value="463310">
            <text:p>463,310</text:p>
          </table:table-cell>
          <table:table-cell office:value-type="string">
            <text:p>　　　廢舊物資售價收入</text:p>
          </table:table-cell>
          <table:table-cell office:value-type="float" office:value="70334">
            <text:p>70,334</text:p>
          </table:table-cell>
          <table:table-cell office:value-type="float" office:value="11310">
            <text:p>11,310</text:p>
          </table:table-cell>
          <table:table-cell office:value-type="float" office:value="59024">
            <text:p>59,024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569175636">
            <text:p>569,175,636</text:p>
          </table:table-cell>
          <table:table-cell office:value-type="float" office:value="568252936">
            <text:p>568,252,936</text:p>
          </table:table-cell>
          <table:table-cell office:value-type="float" office:value="922700">
            <text:p>922,700</text:p>
          </table:table-cell>
          <table:table-cell office:value-type="string">
            <text:p>　　捐獻及贈與收入</text:p>
          </table:table-cell>
          <table:table-cell table:number-columns-repeated="2" office:value-type="float" office:value="6448000">
            <text:p>6,448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569175636">
            <text:p>569,175,636</text:p>
          </table:table-cell>
          <table:table-cell office:value-type="float" office:value="568252936">
            <text:p>568,252,936</text:p>
          </table:table-cell>
          <table:table-cell office:value-type="float" office:value="922700">
            <text:p>922,700</text:p>
          </table:table-cell>
          <table:table-cell office:value-type="string">
            <text:p>　　　捐獻及贈與收入</text:p>
          </table:table-cell>
          <table:table-cell table:number-columns-repeated="2" office:value-type="float" office:value="6448000">
            <text:p>6,448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104336000">
            <text:p>104,336,000</text:p>
          </table:table-cell>
          <table:table-cell office:value-type="float" office:value="105295000">
            <text:p>105,295,000</text:p>
          </table:table-cell>
          <table:table-cell office:value-type="float" office:value="-959000">
            <text:p>-959,000</text:p>
          </table:table-cell>
          <table:table-cell office:value-type="string">
            <text:p>　　其他收入</text:p>
          </table:table-cell>
          <table:table-cell office:value-type="float" office:value="5784950">
            <text:p>5,784,950</text:p>
          </table:table-cell>
          <table:table-cell office:value-type="float" office:value="5215704">
            <text:p>5,215,704</text:p>
          </table:table-cell>
          <table:table-cell office:value-type="float" office:value="569246">
            <text:p>569,246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104336000">
            <text:p>104,336,000</text:p>
          </table:table-cell>
          <table:table-cell office:value-type="float" office:value="105295000">
            <text:p>105,295,000</text:p>
          </table:table-cell>
          <table:table-cell office:value-type="float" office:value="-959000">
            <text:p>-959,000</text:p>
          </table:table-cell>
          <table:table-cell office:value-type="string">
            <text:p>　　　其他收入</text:p>
          </table:table-cell>
          <table:table-cell office:value-type="float" office:value="5784950">
            <text:p>5,784,950</text:p>
          </table:table-cell>
          <table:table-cell office:value-type="float" office:value="5215704">
            <text:p>5,215,704</text:p>
          </table:table-cell>
          <table:table-cell office:value-type="float" office:value="569246">
            <text:p>569,246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8480000">
            <text:p>8,480,000</text:p>
          </table:table-cell>
          <table:table-cell office:value-type="float" office:value="7521000">
            <text:p>7,521,000</text:p>
          </table:table-cell>
          <table:table-cell office:value-type="float" office:value="959000">
            <text:p>959,000</text:p>
          </table:table-cell>
          <table:table-cell office:value-type="string">
            <text:p>預算控制</text:p>
          </table:table-cell>
          <table:table-cell office:value-type="float" office:value="569175636">
            <text:p>569,175,636</text:p>
          </table:table-cell>
          <table:table-cell office:value-type="float" office:value="568252936">
            <text:p>568,252,936</text:p>
          </table:table-cell>
          <table:table-cell office:value-type="float" office:value="922700">
            <text:p>922,700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8480000">
            <text:p>8,480,000</text:p>
          </table:table-cell>
          <table:table-cell office:value-type="float" office:value="7521000">
            <text:p>7,521,000</text:p>
          </table:table-cell>
          <table:table-cell office:value-type="float" office:value="959000">
            <text:p>959,000</text:p>
          </table:table-cell>
          <table:table-cell office:value-type="string">
            <text:p>　預算控制</text:p>
          </table:table-cell>
          <table:table-cell office:value-type="float" office:value="569175636">
            <text:p>569,175,636</text:p>
          </table:table-cell>
          <table:table-cell office:value-type="float" office:value="568252936">
            <text:p>568,252,936</text:p>
          </table:table-cell>
          <table:table-cell office:value-type="float" office:value="922700">
            <text:p>922,700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office:value-type="float" office:value="14070045">
            <text:p>14,070,045</text:p>
          </table:table-cell>
          <table:table-cell office:value-type="float" office:value="14275664">
            <text:p>14,275,664</text:p>
          </table:table-cell>
          <table:table-cell office:value-type="float" office:value="-205619">
            <text:p>-205,619</text:p>
          </table:table-cell>
          <table:table-cell office:value-type="string">
            <text:p>　　支出預算數</text:p>
          </table:table-cell>
          <table:table-cell office:value-type="float" office:value="331139000">
            <text:p>331,139,000</text:p>
          </table:table-cell>
          <table:table-cell office:value-type="float" office:value="351501000">
            <text:p>351,501,000</text:p>
          </table:table-cell>
          <table:table-cell office:value-type="float" office:value="-20362000">
            <text:p>-20,362,000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office:value-type="float" office:value="14070045">
            <text:p>14,070,045</text:p>
          </table:table-cell>
          <table:table-cell office:value-type="float" office:value="14275664">
            <text:p>14,275,664</text:p>
          </table:table-cell>
          <table:table-cell office:value-type="float" office:value="-205619">
            <text:p>-205,619</text:p>
          </table:table-cell>
          <table:table-cell office:value-type="string">
            <text:p>　　　支出預算數</text:p>
          </table:table-cell>
          <table:table-cell office:value-type="float" office:value="331139000">
            <text:p>331,139,000</text:p>
          </table:table-cell>
          <table:table-cell office:value-type="float" office:value="351501000">
            <text:p>351,501,000</text:p>
          </table:table-cell>
          <table:table-cell office:value-type="float" office:value="-20362000">
            <text:p>-20,362,000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442289591">
            <text:p>442,289,591</text:p>
          </table:table-cell>
          <table:table-cell office:value-type="float" office:value="441161272">
            <text:p>441,161,272</text:p>
          </table:table-cell>
          <table:table-cell office:value-type="float" office:value="1128319">
            <text:p>1,128,319</text:p>
          </table:table-cell>
          <table:table-cell office:value-type="string">
            <text:p>　　支出分配數</text:p>
          </table:table-cell>
          <table:table-cell office:value-type="float" office:value="111150591">
            <text:p>111,150,591</text:p>
          </table:table-cell>
          <table:table-cell office:value-type="float" office:value="89660272">
            <text:p>89,660,272</text:p>
          </table:table-cell>
          <table:table-cell office:value-type="float" office:value="21490319">
            <text:p>21,490,319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442289591">
            <text:p>442,289,591</text:p>
          </table:table-cell>
          <table:table-cell office:value-type="float" office:value="441161272">
            <text:p>441,161,272</text:p>
          </table:table-cell>
          <table:table-cell office:value-type="float" office:value="1128319">
            <text:p>1,128,319</text:p>
          </table:table-cell>
          <table:table-cell office:value-type="string">
            <text:p>　　　支出分配數</text:p>
          </table:table-cell>
          <table:table-cell office:value-type="float" office:value="111150591">
            <text:p>111,150,591</text:p>
          </table:table-cell>
          <table:table-cell office:value-type="float" office:value="89660272">
            <text:p>89,660,272</text:p>
          </table:table-cell>
          <table:table-cell office:value-type="float" office:value="21490319">
            <text:p>21,490,319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保留數準備</text:p>
          </table:table-cell>
          <table:table-cell office:value-type="float" office:value="14070045">
            <text:p>14,070,045</text:p>
          </table:table-cell>
          <table:table-cell office:value-type="float" office:value="14275664">
            <text:p>14,275,664</text:p>
          </table:table-cell>
          <table:table-cell office:value-type="float" office:value="-205619">
            <text:p>-205,619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保留數準備</text:p>
          </table:table-cell>
          <table:table-cell office:value-type="float" office:value="14070045">
            <text:p>14,070,045</text:p>
          </table:table-cell>
          <table:table-cell office:value-type="float" office:value="14275664">
            <text:p>14,275,664</text:p>
          </table:table-cell>
          <table:table-cell office:value-type="float" office:value="-205619">
            <text:p>-205,619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table:number-columns-repeated="2" office:value-type="float" office:value="112816000">
            <text:p>112,816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112816000">
            <text:p>112,816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4"/>
          <table:table-cell table:style-name="ce9" table:number-columns-repeated="3"/>
          <table:table-cell table:style-name="ce16"/>
          <table:table-cell table:style-name="ce9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5" office:value-type="string">
            <text:p>合　　　　計</text:p>
          </table:table-cell>
          <table:table-cell table:style-name="ce10" office:value-type="string">
            <text:p>828,467,430</text:p>
          </table:table-cell>
          <table:table-cell table:style-name="ce10" office:value-type="string">
            <text:p>785,579,037</text:p>
          </table:table-cell>
          <table:table-cell table:style-name="ce9" office:value-type="string">
            <text:p>42,888,393</text:p>
          </table:table-cell>
          <table:table-cell table:style-name="ce17" office:value-type="string">
            <text:p>合　　　　計</text:p>
          </table:table-cell>
          <table:table-cell table:style-name="ce10" office:value-type="string">
            <text:p>828,467,430</text:p>
          </table:table-cell>
          <table:table-cell table:style-name="ce10" office:value-type="string">
            <text:p>785,579,037</text:p>
          </table:table-cell>
          <table:table-cell table:style-name="ce9" office:value-type="string">
            <text:p>42,888,393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11" office:value-type="string">
            <text:p>3,074,999</text:p>
          </table:table-cell>
          <table:table-cell table:style-name="ce11" office:value-type="string">
            <text:p>3,512,999</text:p>
          </table:table-cell>
          <table:table-cell office:value-type="string">
            <text:p>-438,000</text:p>
          </table:table-cell>
          <table:table-cell office:value-type="string">
            <text:p>應付保證品</text:p>
          </table:table-cell>
          <table:table-cell table:style-name="ce11" office:value-type="string">
            <text:p>3,074,999</text:p>
          </table:table-cell>
          <table:table-cell table:style-name="ce11" office:value-type="string">
            <text:p>3,512,999</text:p>
          </table:table-cell>
          <table:table-cell office:value-type="string">
            <text:p>-438,000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債權憑證</text:p>
          </table:table-cell>
          <table:table-cell table:number-columns-repeated="2" table:style-name="ce10" office:value-type="string">
            <text:p>1</text:p>
          </table:table-cell>
          <table:table-cell table:style-name="ce9" office:value-type="string">
            <text:p>-</text:p>
          </table:table-cell>
          <table:table-cell table:style-name="ce16" office:value-type="string">
            <text:p>待抵銷債權憑證</text:p>
          </table:table-cell>
          <table:table-cell table:number-columns-repeated="2" table:style-name="ce10" office:value-type="string">
            <text:p>1</text:p>
          </table:table-cell>
          <table:table-cell table:style-name="ce9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附表2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1">2020/07/21</text:date>, <text:time>15:33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7/2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7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25265</dc:creator>
    <dc:date>2020-07-21T13:13:55</dc:date>
    <meta:print-date>2018-02-07T17:58:44</meta:print-date>
    <meta:document-statistic meta:table-count="1" meta:cell-count="332" meta:object-count="0"/>
    <meta:generator>OpenOffice.org/3.4.1$Win32 OpenOffice.org_project/341m1$Build-9593</meta:generator>
  </office:meta>
</office:document-meta>
</file>