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451000">
            <text:p>451,000</text:p>
          </table:table-cell>
          <table:table-cell table:style-name="ce10" office:value-type="float" office:value="451000" table:number-columns-spanned="1" table:number-rows-spanned="2">
            <text:p>451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float" office:value="29920">
            <text:p>29,92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916161" table:number-columns-spanned="1" table:number-rows-spanned="2">
            <text:p>916,16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9161">
            <text:p>919,1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52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9920">
            <text:p>29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5609" table:number-columns-spanned="1" table:number-rows-spanned="2">
            <text:p>915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8609">
            <text:p>918,6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450000">
            <text:p>450,000</text:p>
          </table:table-cell>
          <table:table-cell office:value-type="float" office:value="450000" table:number-columns-spanned="1" table:number-rows-spanned="2">
            <text:p>45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29920">
            <text:p>29,9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15609" table:number-columns-spanned="1" table:number-rows-spanned="2">
            <text:p>915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8609">
            <text:p>918,6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701000">
            <text:p>11,701,000</text:p>
          </table:table-cell>
          <table:table-cell office:value-type="float" office:value="11701000" table:number-columns-spanned="1" table:number-rows-spanned="2">
            <text:p>11,701,000</text:p>
          </table:table-cell>
          <table:table-cell office:value-type="float" office:value="4519000" table:number-columns-spanned="1" table:number-rows-spanned="2">
            <text:p>4,519,000</text:p>
          </table:table-cell>
          <table:table-cell office:value-type="float" office:value="877204">
            <text:p>877,2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6759" table:number-columns-spanned="1" table:number-rows-spanned="2">
            <text:p>-216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02241">
            <text:p>4,302,2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820000">
            <text:p>82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254000" table:number-columns-spanned="1" table:number-rows-spanned="2">
            <text:p>254,000</text:p>
          </table:table-cell>
          <table:table-cell office:value-type="float" office:value="57900">
            <text:p>57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700" table:number-columns-spanned="1" table:number-rows-spanned="2">
            <text:p>-50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3300">
            <text:p>20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float" office:value="56500">
            <text:p>56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900" table:number-columns-spanned="1" table:number-rows-spanned="2">
            <text:p>-5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9100">
            <text:p>199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1400">
            <text:p>1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0">
            <text:p>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81000">
            <text:p>10,881,000</text:p>
          </table:table-cell>
          <table:table-cell office:value-type="float" office:value="10881000" table:number-columns-spanned="1" table:number-rows-spanned="2">
            <text:p>10,881,000</text:p>
          </table:table-cell>
          <table:table-cell office:value-type="float" office:value="4265000" table:number-columns-spanned="1" table:number-rows-spanned="2">
            <text:p>4,265,000</text:p>
          </table:table-cell>
          <table:table-cell office:value-type="float" office:value="819304">
            <text:p>819,3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6059" table:number-columns-spanned="1" table:number-rows-spanned="2">
            <text:p>-166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98941">
            <text:p>4,098,9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6000">
            <text:p>56,000</text:p>
          </table:table-cell>
          <table:table-cell office:value-type="float" office:value="56000" table:number-columns-spanned="1" table:number-rows-spanned="2">
            <text:p>56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960">
            <text:p>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70" table:number-columns-spanned="1" table:number-rows-spanned="2">
            <text:p>-2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30">
            <text:p>17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825000">
            <text:p>10,825,000</text:p>
          </table:table-cell>
          <table:table-cell office:value-type="float" office:value="10825000" table:number-columns-spanned="1" table:number-rows-spanned="2">
            <text:p>10,825,000</text:p>
          </table:table-cell>
          <table:table-cell office:value-type="float" office:value="4245000" table:number-columns-spanned="1" table:number-rows-spanned="2">
            <text:p>4,245,000</text:p>
          </table:table-cell>
          <table:table-cell office:value-type="float" office:value="818344">
            <text:p>818,3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3189" table:number-columns-spanned="1" table:number-rows-spanned="2">
            <text:p>-163,1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1811">
            <text:p>4,081,8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535000">
            <text:p>535,000</text:p>
          </table:table-cell>
          <table:table-cell office:value-type="float" office:value="535000" table:number-columns-spanned="1" table:number-rows-spanned="2">
            <text:p>535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59024">
            <text:p>59,0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3966" table:number-columns-spanned="1" table:number-rows-spanned="2">
            <text:p>323,9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3966">
            <text:p>743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435000">
            <text:p>435,000</text:p>
          </table:table-cell>
          <table:table-cell office:value-type="float" office:value="435000" table:number-columns-spanned="1" table:number-rows-spanned="2">
            <text:p>435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632" table:number-columns-spanned="1" table:number-rows-spanned="2">
            <text:p>273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632">
            <text:p>673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5000">
            <text:p>35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632" table:number-columns-spanned="1" table:number-rows-spanned="2">
            <text:p>273,6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3632">
            <text:p>673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59024">
            <text:p>59,0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334" table:number-columns-spanned="1" table:number-rows-spanned="2">
            <text:p>50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334">
            <text:p>70,3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59024">
            <text:p>59,0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334" table:number-columns-spanned="1" table:number-rows-spanned="2">
            <text:p>50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334">
            <text:p>70,3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91126000">
            <text:p>91,126,000</text:p>
          </table:table-cell>
          <table:table-cell office:value-type="float" office:value="91126000" table:number-columns-spanned="1" table:number-rows-spanned="2">
            <text:p>91,12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48000" table:number-columns-spanned="1" table:number-rows-spanned="2">
            <text:p>6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48000">
            <text:p>6,44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3538000" table:number-columns-spanned="1" table:number-rows-spanned="2">
            <text:p>3,538,000</text:p>
          </table:table-cell>
          <table:table-cell office:value-type="float" office:value="569246">
            <text:p>569,2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6950" table:number-columns-spanned="1" table:number-rows-spanned="2">
            <text:p>2,246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84950">
            <text:p>5,784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9003000">
            <text:p>9,003,000</text:p>
          </table:table-cell>
          <table:table-cell office:value-type="float" office:value="9003000" table:number-columns-spanned="1" table:number-rows-spanned="2">
            <text:p>9,003,000</text:p>
          </table:table-cell>
          <table:table-cell office:value-type="float" office:value="3538000" table:number-columns-spanned="1" table:number-rows-spanned="2">
            <text:p>3,538,000</text:p>
          </table:table-cell>
          <table:table-cell office:value-type="float" office:value="569246">
            <text:p>569,2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46950" table:number-columns-spanned="1" table:number-rows-spanned="2">
            <text:p>2,246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84950">
            <text:p>5,784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60">
            <text:p>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481" table:number-columns-spanned="1" table:number-rows-spanned="2">
            <text:p>-12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519">
            <text:p>17,5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903000">
            <text:p>8,903,000</text:p>
          </table:table-cell>
          <table:table-cell office:value-type="float" office:value="8903000" table:number-columns-spanned="1" table:number-rows-spanned="2">
            <text:p>8,903,000</text:p>
          </table:table-cell>
          <table:table-cell office:value-type="float" office:value="3508000" table:number-columns-spanned="1" table:number-rows-spanned="2">
            <text:p>3,508,000</text:p>
          </table:table-cell>
          <table:table-cell office:value-type="float" office:value="569186">
            <text:p>569,1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59431" table:number-columns-spanned="1" table:number-rows-spanned="2">
            <text:p>2,259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67431">
            <text:p>5,767,4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8480000" table:number-columns-spanned="1" table:number-rows-spanned="2">
            <text:p>8,480,000</text:p>
          </table:table-cell>
          <table:table-cell office:value-type="float" office:value="1535394">
            <text:p>1,535,3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18318" table:number-columns-spanned="1" table:number-rows-spanned="2">
            <text:p>9,718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98318">
            <text:p>18,198,3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12816000">
            <text:p>112,816,000</text:p>
          </table:table-cell>
          <table:table-cell office:value-type="float" office:value="112816000" table:number-columns-spanned="1" table:number-rows-spanned="2">
            <text:p>112,816,000</text:p>
          </table:table-cell>
          <table:table-cell office:value-type="float" office:value="8480000" table:number-columns-spanned="1" table:number-rows-spanned="2">
            <text:p>8,480,000</text:p>
          </table:table-cell>
          <table:table-cell office:value-type="float" office:value="1535394">
            <text:p>1,535,3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18318" table:number-columns-spanned="1" table:number-rows-spanned="2">
            <text:p>9,718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98318">
            <text:p>18,198,31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020/07/21</text:date>, <text:time>15:3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7-21T13:14:34</dc:date>
    <meta:print-date>2018-03-19T16:02:50</meta:print-date>
    <meta:document-statistic meta:table-count="1" meta:cell-count="28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