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39613000" table:number-columns-spanned="1" table:number-rows-spanned="4">
            <text:p>39,613,000</text:p>
          </table:table-cell>
          <table:table-cell office:value-type="float" office:value="4500383">
            <text:p>4,500,383</text:p>
          </table:table-cell>
          <table:table-cell office:value-type="float" office:value="4525586" table:number-columns-spanned="1" table:number-rows-spanned="2">
            <text:p>4,525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87414">
            <text:p>35,08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39613000" table:number-columns-spanned="1" table:number-rows-spanned="4">
            <text:p>39,613,000</text:p>
          </table:table-cell>
          <table:table-cell office:value-type="float" office:value="4500383">
            <text:p>4,500,383</text:p>
          </table:table-cell>
          <table:table-cell office:value-type="float" office:value="4525586" table:number-columns-spanned="1" table:number-rows-spanned="2">
            <text:p>4,525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87414">
            <text:p>35,08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34106000" table:number-columns-spanned="1" table:number-rows-spanned="4">
            <text:p>34,106,000</text:p>
          </table:table-cell>
          <table:table-cell office:value-type="float" office:value="3890749">
            <text:p>3,890,749</text:p>
          </table:table-cell>
          <table:table-cell office:value-type="float" office:value="3035540" table:number-columns-spanned="1" table:number-rows-spanned="2">
            <text:p>3,035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70460">
            <text:p>31,070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34106000" table:number-columns-spanned="1" table:number-rows-spanned="4">
            <text:p>34,106,000</text:p>
          </table:table-cell>
          <table:table-cell office:value-type="float" office:value="3890749">
            <text:p>3,890,749</text:p>
          </table:table-cell>
          <table:table-cell office:value-type="float" office:value="3035540" table:number-columns-spanned="1" table:number-rows-spanned="2">
            <text:p>3,035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70460">
            <text:p>31,070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2948000">
            <text:p>12,948,000</text:p>
          </table:table-cell>
          <table:table-cell office:value-type="string">
            <text:p>-</text:p>
          </table:table-cell>
          <table:table-cell office:value-type="float" office:value="12948000" table:number-columns-spanned="1" table:number-rows-spanned="4">
            <text:p>12,948,000</text:p>
          </table:table-cell>
          <table:table-cell office:value-type="float" office:value="5507000" table:number-columns-spanned="1" table:number-rows-spanned="4">
            <text:p>5,507,000</text:p>
          </table:table-cell>
          <table:table-cell office:value-type="float" office:value="609634">
            <text:p>609,634</text:p>
          </table:table-cell>
          <table:table-cell office:value-type="float" office:value="1490046" table:number-columns-spanned="1" table:number-rows-spanned="2">
            <text:p>1,490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6954">
            <text:p>4,016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792000">
            <text:p>12,792,000</text:p>
          </table:table-cell>
          <table:table-cell office:value-type="string">
            <text:p>-</text:p>
          </table:table-cell>
          <table:table-cell office:value-type="float" office:value="12792000" table:number-columns-spanned="1" table:number-rows-spanned="4">
            <text:p>12,792,000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609634">
            <text:p>609,634</text:p>
          </table:table-cell>
          <table:table-cell office:value-type="float" office:value="1438046" table:number-columns-spanned="1" table:number-rows-spanned="2">
            <text:p>1,438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64954">
            <text:p>3,964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56000">
            <text:p>156,000</text:p>
          </table:table-cell>
          <table:table-cell office:value-type="string">
            <text:p>-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104000" table:number-columns-spanned="1" table:number-rows-spanned="4">
            <text:p>104,000</text:p>
          </table:table-cell>
          <table:table-cell office:value-type="string">
            <text:p>-</text:p>
          </table:table-cell>
          <table:table-cell office:value-type="float" office:value="52000" table:number-columns-spanned="1" table:number-rows-spanned="2">
            <text:p>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00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617000" table:number-columns-spanned="1" table:number-rows-spanned="4">
            <text:p>89,617,000</text:p>
          </table:table-cell>
          <table:table-cell office:value-type="float" office:value="28561000" table:number-columns-spanned="1" table:number-rows-spanned="4">
            <text:p>28,561,000</text:p>
          </table:table-cell>
          <table:table-cell office:value-type="float" office:value="5635879">
            <text:p>5,635,879</text:p>
          </table:table-cell>
          <table:table-cell office:value-type="float" office:value="5508798" table:number-columns-spanned="1" table:number-rows-spanned="2">
            <text:p>5,508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23052202">
            <text:p>23,052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617000" table:number-columns-spanned="1" table:number-rows-spanned="4">
            <text:p>89,617,000</text:p>
          </table:table-cell>
          <table:table-cell office:value-type="float" office:value="28561000" table:number-columns-spanned="1" table:number-rows-spanned="4">
            <text:p>28,561,000</text:p>
          </table:table-cell>
          <table:table-cell office:value-type="float" office:value="5635879">
            <text:p>5,635,879</text:p>
          </table:table-cell>
          <table:table-cell office:value-type="float" office:value="5508798" table:number-columns-spanned="1" table:number-rows-spanned="2">
            <text:p>5,508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23052202">
            <text:p>23,052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10000">
            <text:p>1,710,000</text:p>
          </table:table-cell>
          <table:table-cell office:value-type="string">
            <text:p>-</text:p>
          </table:table-cell>
          <table:table-cell office:value-type="float" office:value="1710000" table:number-columns-spanned="1" table:number-rows-spanned="4">
            <text:p>1,710,000</text:p>
          </table:table-cell>
          <table:table-cell office:value-type="float" office:value="753000" table:number-columns-spanned="1" table:number-rows-spanned="4">
            <text:p>753,000</text:p>
          </table:table-cell>
          <table:table-cell office:value-type="float" office:value="115252">
            <text:p>115,252</text:p>
          </table:table-cell>
          <table:table-cell office:value-type="float" office:value="119042" table:number-columns-spanned="1" table:number-rows-spanned="2">
            <text:p>119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958">
            <text:p>633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187000">
            <text:p>54,187,000</text:p>
          </table:table-cell>
          <table:table-cell office:value-type="string">
            <text:p>-</text:p>
          </table:table-cell>
          <table:table-cell office:value-type="float" office:value="53592000" table:number-columns-spanned="1" table:number-rows-spanned="4">
            <text:p>53,592,000</text:p>
          </table:table-cell>
          <table:table-cell office:value-type="float" office:value="15287000" table:number-columns-spanned="1" table:number-rows-spanned="4">
            <text:p>15,287,000</text:p>
          </table:table-cell>
          <table:table-cell office:value-type="float" office:value="2296711">
            <text:p>2,296,711</text:p>
          </table:table-cell>
          <table:table-cell office:value-type="float" office:value="4227181" table:number-columns-spanned="1" table:number-rows-spanned="2">
            <text:p>4,227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11059819">
            <text:p>11,059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315000">
            <text:p>34,315,000</text:p>
          </table:table-cell>
          <table:table-cell office:value-type="string">
            <text:p>-</text:p>
          </table:table-cell>
          <table:table-cell office:value-type="float" office:value="34315000" table:number-columns-spanned="1" table:number-rows-spanned="4">
            <text:p>34,315,000</text:p>
          </table:table-cell>
          <table:table-cell office:value-type="float" office:value="12521000" table:number-columns-spanned="1" table:number-rows-spanned="4">
            <text:p>12,521,000</text:p>
          </table:table-cell>
          <table:table-cell office:value-type="float" office:value="3223916">
            <text:p>3,223,916</text:p>
          </table:table-cell>
          <table:table-cell office:value-type="float" office:value="1162575" table:number-columns-spanned="1" table:number-rows-spanned="2">
            <text:p>1,162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8425">
            <text:p>11,358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103558">
            <text:p>103,558</text:p>
          </table:table-cell>
          <table:table-cell office:value-type="float" office:value="102846" table:number-columns-spanned="1" table:number-rows-spanned="2">
            <text:p>102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7154">
            <text:p>77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103558">
            <text:p>103,558</text:p>
          </table:table-cell>
          <table:table-cell office:value-type="float" office:value="102846" table:number-columns-spanned="1" table:number-rows-spanned="2">
            <text:p>102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7154">
            <text:p>77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82000">
            <text:p>2,882,000</text:p>
          </table:table-cell>
          <table:table-cell office:value-type="string">
            <text:p>-</text:p>
          </table:table-cell>
          <table:table-cell office:value-type="float" office:value="2882000" table:number-columns-spanned="1" table:number-rows-spanned="4">
            <text:p>2,882,000</text:p>
          </table:table-cell>
          <table:table-cell office:value-type="float" office:value="760000" table:number-columns-spanned="1" table:number-rows-spanned="4">
            <text:p>760,000</text:p>
          </table:table-cell>
          <table:table-cell office:value-type="float" office:value="66248">
            <text:p>66,248</text:p>
          </table:table-cell>
          <table:table-cell office:value-type="float" office:value="100156" table:number-columns-spanned="1" table:number-rows-spanned="2">
            <text:p>100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9844">
            <text:p>659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00000">
            <text:p>700,000</text:p>
          </table:table-cell>
          <table:table-cell office:value-type="string">
            <text:p>-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float" office:value="37310">
            <text:p>37,310</text:p>
          </table:table-cell>
          <table:table-cell office:value-type="float" office:value="2690" table:number-columns-spanned="1" table:number-rows-spanned="2">
            <text:p>2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310">
            <text:p>11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12542000" table:number-columns-spanned="1" table:number-rows-spanned="4">
            <text:p>12,542,000</text:p>
          </table:table-cell>
          <table:table-cell office:value-type="float" office:value="2185972">
            <text:p>2,185,972</text:p>
          </table:table-cell>
          <table:table-cell office:value-type="float" office:value="4164411" table:number-columns-spanned="1" table:number-rows-spanned="2">
            <text:p>4,164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77589">
            <text:p>8,377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679" table:number-columns-spanned="1" table:number-rows-spanned="2">
            <text:p>368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12542000" table:number-columns-spanned="1" table:number-rows-spanned="4">
            <text:p>12,542,000</text:p>
          </table:table-cell>
          <table:table-cell office:value-type="float" office:value="2185972">
            <text:p>2,185,972</text:p>
          </table:table-cell>
          <table:table-cell office:value-type="float" office:value="4164411" table:number-columns-spanned="1" table:number-rows-spanned="2">
            <text:p>4,164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77589">
            <text:p>8,377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679" table:number-columns-spanned="1" table:number-rows-spanned="2">
            <text:p>368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0497000">
            <text:p>20,497,000</text:p>
          </table:table-cell>
          <table:table-cell office:value-type="string">
            <text:p>-</text:p>
          </table:table-cell>
          <table:table-cell office:value-type="float" office:value="20497000" table:number-columns-spanned="1" table:number-rows-spanned="4">
            <text:p>20,497,000</text:p>
          </table:table-cell>
          <table:table-cell office:value-type="float" office:value="6180000" table:number-columns-spanned="1" table:number-rows-spanned="4">
            <text:p>6,180,000</text:p>
          </table:table-cell>
          <table:table-cell office:value-type="float" office:value="711919">
            <text:p>711,919</text:p>
          </table:table-cell>
          <table:table-cell office:value-type="float" office:value="2829761" table:number-columns-spanned="1" table:number-rows-spanned="2">
            <text:p>2,829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0239">
            <text:p>3,350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7687" table:number-columns-spanned="1" table:number-rows-spanned="2">
            <text:p>317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17000">
            <text:p>717,000</text:p>
          </table:table-cell>
          <table:table-cell office:value-type="string">
            <text:p>-</text:p>
          </table:table-cell>
          <table:table-cell office:value-type="float" office:value="717000" table:number-columns-spanned="1" table:number-rows-spanned="4">
            <text:p>717,000</text:p>
          </table:table-cell>
          <table:table-cell office:value-type="float" office:value="308000" table:number-columns-spanned="1" table:number-rows-spanned="4">
            <text:p>308,000</text:p>
          </table:table-cell>
          <table:table-cell office:value-type="float" office:value="41561">
            <text:p>41,561</text:p>
          </table:table-cell>
          <table:table-cell office:value-type="float" office:value="54898" table:number-columns-spanned="1" table:number-rows-spanned="2">
            <text:p>54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102">
            <text:p>253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180000">
            <text:p>12,180,000</text:p>
          </table:table-cell>
          <table:table-cell office:value-type="string">
            <text:p>-</text:p>
          </table:table-cell>
          <table:table-cell office:value-type="float" office:value="12180000" table:number-columns-spanned="1" table:number-rows-spanned="4">
            <text:p>12,180,000</text:p>
          </table:table-cell>
          <table:table-cell office:value-type="float" office:value="5382000" table:number-columns-spanned="1" table:number-rows-spanned="4">
            <text:p>5,382,000</text:p>
          </table:table-cell>
          <table:table-cell office:value-type="float" office:value="444358">
            <text:p>444,358</text:p>
          </table:table-cell>
          <table:table-cell office:value-type="float" office:value="2630863" table:number-columns-spanned="1" table:number-rows-spanned="2">
            <text:p>2,630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51137">
            <text:p>2,751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7687" table:number-columns-spanned="1" table:number-rows-spanned="2">
            <text:p>317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600000">
            <text:p>7,600,000</text:p>
          </table:table-cell>
          <table:table-cell office:value-type="string">
            <text:p>-</text:p>
          </table:table-cell>
          <table:table-cell office:value-type="float" office:value="7600000" table:number-columns-spanned="1" table:number-rows-spanned="4">
            <text:p>7,600,000</text:p>
          </table:table-cell>
          <table:table-cell office:value-type="float" office:value="490000" table:number-columns-spanned="1" table:number-rows-spanned="4">
            <text:p>490,000</text:p>
          </table:table-cell>
          <table:table-cell office:value-type="float" office:value="226000">
            <text:p>226,000</text:p>
          </table:table-cell>
          <table:table-cell office:value-type="float" office:value="144000" table:number-columns-spanned="1" table:number-rows-spanned="2">
            <text:p>1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000">
            <text:p>3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5525000">
            <text:p>15,525,000</text:p>
          </table:table-cell>
          <table:table-cell office:value-type="string">
            <text:p>-</text:p>
          </table:table-cell>
          <table:table-cell office:value-type="float" office:value="15525000" table:number-columns-spanned="1" table:number-rows-spanned="4">
            <text:p>15,525,000</text:p>
          </table:table-cell>
          <table:table-cell office:value-type="float" office:value="4894000" table:number-columns-spanned="1" table:number-rows-spanned="4">
            <text:p>4,894,000</text:p>
          </table:table-cell>
          <table:table-cell office:value-type="float" office:value="1291255">
            <text:p>1,291,255</text:p>
          </table:table-cell>
          <table:table-cell office:value-type="float" office:value="446801" table:number-columns-spanned="1" table:number-rows-spanned="2">
            <text:p>446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7199">
            <text:p>4,447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26000">
            <text:p>126,000</text:p>
          </table:table-cell>
          <table:table-cell office:value-type="string">
            <text:p>-</text:p>
          </table:table-cell>
          <table:table-cell office:value-type="float" office:value="126000" table:number-columns-spanned="1" table:number-rows-spanned="4">
            <text:p>126,000</text:p>
          </table:table-cell>
          <table:table-cell office:value-type="float" office:value="13000" table:number-columns-spanned="1" table:number-rows-spanned="4">
            <text:p>13,000</text:p>
          </table:table-cell>
          <table:table-cell office:value-type="string">
            <text:p>-</text:p>
          </table:table-cell>
          <table:table-cell office:value-type="float" office:value="4991" table:number-columns-spanned="1" table:number-rows-spanned="2">
            <text:p>4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9">
            <text:p>8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399000">
            <text:p>15,399,000</text:p>
          </table:table-cell>
          <table:table-cell office:value-type="string">
            <text:p>-</text:p>
          </table:table-cell>
          <table:table-cell office:value-type="float" office:value="15399000" table:number-columns-spanned="1" table:number-rows-spanned="4">
            <text:p>15,399,000</text:p>
          </table:table-cell>
          <table:table-cell office:value-type="float" office:value="4881000" table:number-columns-spanned="1" table:number-rows-spanned="4">
            <text:p>4,881,000</text:p>
          </table:table-cell>
          <table:table-cell office:value-type="float" office:value="1291255">
            <text:p>1,291,255</text:p>
          </table:table-cell>
          <table:table-cell office:value-type="float" office:value="441810" table:number-columns-spanned="1" table:number-rows-spanned="2">
            <text:p>441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39190">
            <text:p>4,439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61000">
            <text:p>3,861,000</text:p>
          </table:table-cell>
          <table:table-cell office:value-type="string">
            <text:p>-</text:p>
          </table:table-cell>
          <table:table-cell office:value-type="float" office:value="3861000" table:number-columns-spanned="1" table:number-rows-spanned="4">
            <text:p>3,861,000</text:p>
          </table:table-cell>
          <table:table-cell office:value-type="float" office:value="1468000" table:number-columns-spanned="1" table:number-rows-spanned="4">
            <text:p>1,468,000</text:p>
          </table:table-cell>
          <table:table-cell office:value-type="float" office:value="182798">
            <text:p>182,798</text:p>
          </table:table-cell>
          <table:table-cell office:value-type="float" office:value="887849" table:number-columns-spanned="1" table:number-rows-spanned="2">
            <text:p>887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0151">
            <text:p>580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992" table:number-columns-spanned="1" table:number-rows-spanned="2">
            <text:p>50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61000">
            <text:p>3,861,000</text:p>
          </table:table-cell>
          <table:table-cell office:value-type="string">
            <text:p>-</text:p>
          </table:table-cell>
          <table:table-cell office:value-type="float" office:value="3861000" table:number-columns-spanned="1" table:number-rows-spanned="4">
            <text:p>3,861,000</text:p>
          </table:table-cell>
          <table:table-cell office:value-type="float" office:value="1468000" table:number-columns-spanned="1" table:number-rows-spanned="4">
            <text:p>1,468,000</text:p>
          </table:table-cell>
          <table:table-cell office:value-type="float" office:value="182798">
            <text:p>182,798</text:p>
          </table:table-cell>
          <table:table-cell office:value-type="float" office:value="887849" table:number-columns-spanned="1" table:number-rows-spanned="2">
            <text:p>887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0151">
            <text:p>580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992" table:number-columns-spanned="1" table:number-rows-spanned="2">
            <text:p>50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6176000" table:number-columns-spanned="1" table:number-rows-spanned="4">
            <text:p>6,176,000</text:p>
          </table:table-cell>
          <table:table-cell office:value-type="float" office:value="801560">
            <text:p>801,560</text:p>
          </table:table-cell>
          <table:table-cell office:value-type="float" office:value="1982486" table:number-columns-spanned="1" table:number-rows-spanned="2">
            <text:p>1,982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3514">
            <text:p>4,193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5609" table:number-columns-spanned="1" table:number-rows-spanned="2">
            <text:p>165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6176000" table:number-columns-spanned="1" table:number-rows-spanned="4">
            <text:p>6,176,000</text:p>
          </table:table-cell>
          <table:table-cell office:value-type="float" office:value="801560">
            <text:p>801,560</text:p>
          </table:table-cell>
          <table:table-cell office:value-type="float" office:value="1982486" table:number-columns-spanned="1" table:number-rows-spanned="2">
            <text:p>1,982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3514">
            <text:p>4,193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5609" table:number-columns-spanned="1" table:number-rows-spanned="2">
            <text:p>165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0000">
            <text:p>1,130,000</text:p>
          </table:table-cell>
          <table:table-cell office:value-type="string">
            <text:p>-</text:p>
          </table:table-cell>
          <table:table-cell office:value-type="float" office:value="1130000" table:number-columns-spanned="1" table:number-rows-spanned="4">
            <text:p>1,130,000</text:p>
          </table:table-cell>
          <table:table-cell office:value-type="float" office:value="545000" table:number-columns-spanned="1" table:number-rows-spanned="4">
            <text:p>545,000</text:p>
          </table:table-cell>
          <table:table-cell office:value-type="float" office:value="69483">
            <text:p>69,483</text:p>
          </table:table-cell>
          <table:table-cell office:value-type="float" office:value="146826" table:number-columns-spanned="1" table:number-rows-spanned="2">
            <text:p>146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8174">
            <text:p>3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779000">
            <text:p>7,779,000</text:p>
          </table:table-cell>
          <table:table-cell office:value-type="string">
            <text:p>-</text:p>
          </table:table-cell>
          <table:table-cell office:value-type="float" office:value="7779000" table:number-columns-spanned="1" table:number-rows-spanned="4">
            <text:p>7,779,000</text:p>
          </table:table-cell>
          <table:table-cell office:value-type="float" office:value="3291000" table:number-columns-spanned="1" table:number-rows-spanned="4">
            <text:p>3,291,000</text:p>
          </table:table-cell>
          <table:table-cell office:value-type="float" office:value="506077">
            <text:p>506,077</text:p>
          </table:table-cell>
          <table:table-cell office:value-type="float" office:value="801660" table:number-columns-spanned="1" table:number-rows-spanned="2">
            <text:p>80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9340">
            <text:p>2,48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5609" table:number-columns-spanned="1" table:number-rows-spanned="2">
            <text:p>165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3200000">
            <text:p>33,200,000</text:p>
          </table:table-cell>
          <table:table-cell office:value-type="string">
            <text:p>-</text:p>
          </table:table-cell>
          <table:table-cell office:value-type="float" office:value="33200000" table:number-columns-spanned="1" table:number-rows-spanned="4">
            <text:p>33,200,000</text:p>
          </table:table-cell>
          <table:table-cell office:value-type="float" office:value="2340000" table:number-columns-spanned="1" table:number-rows-spanned="4">
            <text:p>2,340,000</text:p>
          </table:table-cell>
          <table:table-cell office:value-type="float" office:value="226000">
            <text:p>226,000</text:p>
          </table:table-cell>
          <table:table-cell office:value-type="float" office:value="1034000" table:number-columns-spanned="1" table:number-rows-spanned="2">
            <text:p>1,0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6000">
            <text:p>1,30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49721000">
            <text:p>249,721,000</text:p>
          </table:table-cell>
          <table:table-cell office:value-type="string">
            <text:p>-</text:p>
          </table:table-cell>
          <table:table-cell office:value-type="float" office:value="249126000" table:number-columns-spanned="1" table:number-rows-spanned="4">
            <text:p>249,126,000</text:p>
          </table:table-cell>
          <table:table-cell office:value-type="float" office:value="87772000" table:number-columns-spanned="1" table:number-rows-spanned="4">
            <text:p>87,772,000</text:p>
          </table:table-cell>
          <table:table-cell office:value-type="float" office:value="13227352">
            <text:p>13,227,352</text:p>
          </table:table-cell>
          <table:table-cell office:value-type="float" office:value="16284127" table:number-columns-spanned="1" table:number-rows-spanned="2">
            <text:p>16,284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71487873">
            <text:p>71,487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34288" table:number-columns-spanned="1" table:number-rows-spanned="2">
            <text:p>534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06000" table:number-columns-spanned="1" table:number-rows-spanned="4">
            <text:p>406,000</text:p>
          </table:table-cell>
          <table:table-cell office:value-type="float" office:value="67562">
            <text:p>67,562</text:p>
          </table:table-cell>
          <table:table-cell office:value-type="float" office:value="224500" table:number-columns-spanned="1" table:number-rows-spanned="2">
            <text:p>22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500">
            <text:p>18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06000" table:number-columns-spanned="1" table:number-rows-spanned="4">
            <text:p>406,000</text:p>
          </table:table-cell>
          <table:table-cell office:value-type="float" office:value="67562">
            <text:p>67,562</text:p>
          </table:table-cell>
          <table:table-cell office:value-type="float" office:value="224500" table:number-columns-spanned="1" table:number-rows-spanned="2">
            <text:p>22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500">
            <text:p>18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06000" table:number-columns-spanned="1" table:number-rows-spanned="4">
            <text:p>406,000</text:p>
          </table:table-cell>
          <table:table-cell office:value-type="float" office:value="67562">
            <text:p>67,562</text:p>
          </table:table-cell>
          <table:table-cell office:value-type="float" office:value="224500" table:number-columns-spanned="1" table:number-rows-spanned="2">
            <text:p>22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500">
            <text:p>18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406000" table:number-columns-spanned="1" table:number-rows-spanned="4">
            <text:p>406,000</text:p>
          </table:table-cell>
          <table:table-cell office:value-type="float" office:value="67562">
            <text:p>67,562</text:p>
          </table:table-cell>
          <table:table-cell office:value-type="float" office:value="224500" table:number-columns-spanned="1" table:number-rows-spanned="2">
            <text:p>22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500">
            <text:p>18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513000" table:number-columns-spanned="1" table:number-rows-spanned="4">
            <text:p>46,513,000</text:p>
          </table:table-cell>
          <table:table-cell office:value-type="float" office:value="1685000" table:number-columns-spanned="1" table:number-rows-spanned="4">
            <text:p>1,685,000</text:p>
          </table:table-cell>
          <table:table-cell office:value-type="float" office:value="247455">
            <text:p>247,455</text:p>
          </table:table-cell>
          <table:table-cell office:value-type="float" office:value="215828" table:number-columns-spanned="1" table:number-rows-spanned="2">
            <text:p>215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1469172">
            <text:p>1,469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513000" table:number-columns-spanned="1" table:number-rows-spanned="4">
            <text:p>46,513,000</text:p>
          </table:table-cell>
          <table:table-cell office:value-type="float" office:value="1685000" table:number-columns-spanned="1" table:number-rows-spanned="4">
            <text:p>1,685,000</text:p>
          </table:table-cell>
          <table:table-cell office:value-type="float" office:value="247455">
            <text:p>247,455</text:p>
          </table:table-cell>
          <table:table-cell office:value-type="float" office:value="215828" table:number-columns-spanned="1" table:number-rows-spanned="2">
            <text:p>215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1469172">
            <text:p>1,469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4318000">
            <text:p>44,318,000</text:p>
          </table:table-cell>
          <table:table-cell office:value-type="string">
            <text:p>-</text:p>
          </table:table-cell>
          <table:table-cell office:value-type="float" office:value="44913000" table:number-columns-spanned="1" table:number-rows-spanned="4">
            <text:p>44,913,000</text:p>
          </table:table-cell>
          <table:table-cell office:value-type="float" office:value="1085000" table:number-columns-spanned="1" table:number-rows-spanned="4">
            <text:p>1,085,000</text:p>
          </table:table-cell>
          <table:table-cell office:value-type="float" office:value="147455">
            <text:p>147,455</text:p>
          </table:table-cell>
          <table:table-cell office:value-type="float" office:value="74828" table:number-columns-spanned="1" table:number-rows-spanned="2">
            <text:p>74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1010172">
            <text:p>1,010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1600000">
            <text:p>1,600,000</text:p>
          </table:table-cell>
          <table:table-cell office:value-type="string">
            <text:p>-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100000">
            <text:p>100,000</text:p>
          </table:table-cell>
          <table:table-cell office:value-type="float" office:value="141000" table:number-columns-spanned="1" table:number-rows-spanned="2">
            <text:p>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9000">
            <text:p>45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8207000" table:number-columns-spanned="1" table:number-rows-spanned="4">
            <text:p>8,207,000</text:p>
          </table:table-cell>
          <table:table-cell office:value-type="float" office:value="946978">
            <text:p>946,978</text:p>
          </table:table-cell>
          <table:table-cell office:value-type="float" office:value="2572864" table:number-columns-spanned="1" table:number-rows-spanned="2">
            <text:p>2,572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34136">
            <text:p>5,634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8207000" table:number-columns-spanned="1" table:number-rows-spanned="4">
            <text:p>8,207,000</text:p>
          </table:table-cell>
          <table:table-cell office:value-type="float" office:value="946978">
            <text:p>946,978</text:p>
          </table:table-cell>
          <table:table-cell office:value-type="float" office:value="2572864" table:number-columns-spanned="1" table:number-rows-spanned="2">
            <text:p>2,572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34136">
            <text:p>5,634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18423000">
            <text:p>118,423,000</text:p>
          </table:table-cell>
          <table:table-cell office:value-type="string">
            <text:p>-</text:p>
          </table:table-cell>
          <table:table-cell office:value-type="float" office:value="118423000" table:number-columns-spanned="1" table:number-rows-spanned="4">
            <text:p>118,423,000</text:p>
          </table:table-cell>
          <table:table-cell office:value-type="float" office:value="6207000" table:number-columns-spanned="1" table:number-rows-spanned="4">
            <text:p>6,207,000</text:p>
          </table:table-cell>
          <table:table-cell office:value-type="float" office:value="938998">
            <text:p>938,998</text:p>
          </table:table-cell>
          <table:table-cell office:value-type="float" office:value="580844" table:number-columns-spanned="1" table:number-rows-spanned="2">
            <text:p>580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26156">
            <text:p>5,626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8423000">
            <text:p>118,423,000</text:p>
          </table:table-cell>
          <table:table-cell office:value-type="string">
            <text:p>-</text:p>
          </table:table-cell>
          <table:table-cell office:value-type="float" office:value="118423000" table:number-columns-spanned="1" table:number-rows-spanned="4">
            <text:p>118,423,000</text:p>
          </table:table-cell>
          <table:table-cell office:value-type="float" office:value="6207000" table:number-columns-spanned="1" table:number-rows-spanned="4">
            <text:p>6,207,000</text:p>
          </table:table-cell>
          <table:table-cell office:value-type="float" office:value="938998">
            <text:p>938,998</text:p>
          </table:table-cell>
          <table:table-cell office:value-type="float" office:value="580844" table:number-columns-spanned="1" table:number-rows-spanned="2">
            <text:p>580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26156">
            <text:p>5,626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179000">
            <text:p>12,179,000</text:p>
          </table:table-cell>
          <table:table-cell office:value-type="string">
            <text:p>-</text:p>
          </table:table-cell>
          <table:table-cell office:value-type="float" office:value="12179000" table:number-columns-spanned="1" table:number-rows-spanned="4">
            <text:p>12,179,000</text:p>
          </table:table-cell>
          <table:table-cell office:value-type="float" office:value="2000000" table:number-columns-spanned="1" table:number-rows-spanned="4">
            <text:p>2,000,000</text:p>
          </table:table-cell>
          <table:table-cell office:value-type="float" office:value="7980">
            <text:p>7,980</text:p>
          </table:table-cell>
          <table:table-cell office:value-type="float" office:value="1992020" table:number-columns-spanned="1" table:number-rows-spanned="2">
            <text:p>1,99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0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179000">
            <text:p>12,179,000</text:p>
          </table:table-cell>
          <table:table-cell office:value-type="string">
            <text:p>-</text:p>
          </table:table-cell>
          <table:table-cell office:value-type="float" office:value="12179000" table:number-columns-spanned="1" table:number-rows-spanned="4">
            <text:p>12,179,000</text:p>
          </table:table-cell>
          <table:table-cell office:value-type="float" office:value="2000000" table:number-columns-spanned="1" table:number-rows-spanned="4">
            <text:p>2,000,000</text:p>
          </table:table-cell>
          <table:table-cell office:value-type="float" office:value="7980">
            <text:p>7,980</text:p>
          </table:table-cell>
          <table:table-cell office:value-type="float" office:value="1992020" table:number-columns-spanned="1" table:number-rows-spanned="2">
            <text:p>1,99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0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string">
            <text:p>-</text:p>
          </table:table-cell>
          <table:table-cell office:value-type="float" office:value="286654" table:number-columns-spanned="1" table:number-rows-spanned="2">
            <text:p>28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string">
            <text:p>-</text:p>
          </table:table-cell>
          <table:table-cell office:value-type="float" office:value="286654" table:number-columns-spanned="1" table:number-rows-spanned="2">
            <text:p>28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string">
            <text:p>-</text:p>
          </table:table-cell>
          <table:table-cell office:value-type="float" office:value="286654" table:number-columns-spanned="1" table:number-rows-spanned="2">
            <text:p>28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838000">
            <text:p>179,838,000</text:p>
          </table:table-cell>
          <table:table-cell office:value-type="string">
            <text:p>-</text:p>
          </table:table-cell>
          <table:table-cell office:value-type="float" office:value="180433000" table:number-columns-spanned="1" table:number-rows-spanned="4">
            <text:p>180,433,000</text:p>
          </table:table-cell>
          <table:table-cell office:value-type="float" office:value="10648000" table:number-columns-spanned="1" table:number-rows-spanned="4">
            <text:p>10,648,000</text:p>
          </table:table-cell>
          <table:table-cell office:value-type="float" office:value="1261995">
            <text:p>1,261,995</text:p>
          </table:table-cell>
          <table:table-cell office:value-type="float" office:value="3299846" table:number-columns-spanned="1" table:number-rows-spanned="2">
            <text:p>3,299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7348154">
            <text:p>7,348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29559000">
            <text:p>429,559,000</text:p>
          </table:table-cell>
          <table:table-cell office:value-type="string">
            <text:p>-</text:p>
          </table:table-cell>
          <table:table-cell office:value-type="float" office:value="429559000" table:number-columns-spanned="1" table:number-rows-spanned="4">
            <text:p>429,559,000</text:p>
          </table:table-cell>
          <table:table-cell office:value-type="float" office:value="98420000" table:number-columns-spanned="1" table:number-rows-spanned="4">
            <text:p>98,420,000</text:p>
          </table:table-cell>
          <table:table-cell office:value-type="float" office:value="14489347">
            <text:p>14,489,347</text:p>
          </table:table-cell>
          <table:table-cell office:value-type="float" office:value="19583973" table:number-columns-spanned="1" table:number-rows-spanned="2">
            <text:p>19,583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836027">
            <text:p>78,836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34288" table:number-columns-spanned="1" table:number-rows-spanned="2">
            <text:p>534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871491">
            <text:p>6,871,491</text:p>
          </table:table-cell>
          <table:table-cell office:value-type="string">
            <text:p>-</text:p>
          </table:table-cell>
          <table:table-cell office:value-type="float" office:value="6871491" table:number-columns-spanned="1" table:number-rows-spanned="4">
            <text:p>6,871,491</text:p>
          </table:table-cell>
          <table:table-cell office:value-type="float" office:value="6871491" table:number-columns-spanned="1" table:number-rows-spanned="4">
            <text:p>6,871,491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71491">
            <text:p>6,871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871491">
            <text:p>6,871,491</text:p>
          </table:table-cell>
          <table:table-cell office:value-type="string">
            <text:p>-</text:p>
          </table:table-cell>
          <table:table-cell office:value-type="float" office:value="6871491" table:number-columns-spanned="1" table:number-rows-spanned="4">
            <text:p>6,871,491</text:p>
          </table:table-cell>
          <table:table-cell office:value-type="float" office:value="6871491" table:number-columns-spanned="1" table:number-rows-spanned="4">
            <text:p>6,871,491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71491">
            <text:p>6,871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871491">
            <text:p>6,871,491</text:p>
          </table:table-cell>
          <table:table-cell office:value-type="string">
            <text:p>-</text:p>
          </table:table-cell>
          <table:table-cell office:value-type="float" office:value="6871491" table:number-columns-spanned="1" table:number-rows-spanned="4">
            <text:p>6,871,491</text:p>
          </table:table-cell>
          <table:table-cell office:value-type="float" office:value="6871491" table:number-columns-spanned="1" table:number-rows-spanned="4">
            <text:p>6,871,491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71491">
            <text:p>6,871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11200">
            <text:p>11,200</text:p>
          </table:table-cell>
          <table:table-cell office:value-type="float" office:value="5588800" table:number-columns-spanned="1" table:number-rows-spanned="2">
            <text:p>5,5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11200">
            <text:p>11,200</text:p>
          </table:table-cell>
          <table:table-cell office:value-type="float" office:value="5588800" table:number-columns-spanned="1" table:number-rows-spanned="2">
            <text:p>5,5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11200">
            <text:p>11,200</text:p>
          </table:table-cell>
          <table:table-cell office:value-type="float" office:value="4988800" table:number-columns-spanned="1" table:number-rows-spanned="2">
            <text:p>4,9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2730591">
            <text:p>12,730,591</text:p>
          </table:table-cell>
          <table:table-cell office:value-type="string">
            <text:p>-</text:p>
          </table:table-cell>
          <table:table-cell office:value-type="float" office:value="12730591" table:number-columns-spanned="1" table:number-rows-spanned="4">
            <text:p>12,730,591</text:p>
          </table:table-cell>
          <table:table-cell office:value-type="float" office:value="12730591" table:number-columns-spanned="1" table:number-rows-spanned="4">
            <text:p>12,730,591</text:p>
          </table:table-cell>
          <table:table-cell office:value-type="float" office:value="1139519">
            <text:p>1,139,519</text:p>
          </table:table-cell>
          <table:table-cell office:value-type="float" office:value="5588800" table:number-columns-spanned="1" table:number-rows-spanned="2">
            <text:p>5,5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41791">
            <text:p>7,141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42289591">
            <text:p>442,289,591</text:p>
          </table:table-cell>
          <table:table-cell office:value-type="string">
            <text:p>-</text:p>
          </table:table-cell>
          <table:table-cell office:value-type="float" office:value="442289591" table:number-columns-spanned="1" table:number-rows-spanned="4">
            <text:p>442,289,591</text:p>
          </table:table-cell>
          <table:table-cell office:value-type="float" office:value="111150591" table:number-columns-spanned="1" table:number-rows-spanned="4">
            <text:p>111,150,591</text:p>
          </table:table-cell>
          <table:table-cell office:value-type="float" office:value="15628866">
            <text:p>15,628,866</text:p>
          </table:table-cell>
          <table:table-cell office:value-type="float" office:value="25172773" table:number-columns-spanned="1" table:number-rows-spanned="2">
            <text:p>25,172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977818">
            <text:p>85,977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34288" table:number-columns-spanned="1" table:number-rows-spanned="2">
            <text:p>534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020/07/21</text:date>, <text:time>15:3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7-21T13:15:35</dc:date>
    <meta:print-date>2018-01-19T11:41:56</meta:print-date>
    <meta:document-statistic meta:table-count="2" meta:cell-count="1181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