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6825981">
            <text:p>46,825,981</text:p>
          </table:table-cell>
          <table:table-cell office:value-type="float" office:value="74530706">
            <text:p>74,530,706</text:p>
          </table:table-cell>
          <table:table-cell office:value-type="float" office:value="-27704725">
            <text:p>-27,704,725</text:p>
          </table:table-cell>
          <table:table-cell office:value-type="string">
            <text:p>負債</text:p>
          </table:table-cell>
          <table:table-cell office:value-type="float" office:value="41889292">
            <text:p>41,889,292</text:p>
          </table:table-cell>
          <table:table-cell office:value-type="float" office:value="69729127">
            <text:p>69,729,127</text:p>
          </table:table-cell>
          <table:table-cell office:value-type="float" office:value="-27839835">
            <text:p>-27,839,83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46825981">
            <text:p>46,825,981</text:p>
          </table:table-cell>
          <table:table-cell office:value-type="float" office:value="74530706">
            <text:p>74,530,706</text:p>
          </table:table-cell>
          <table:table-cell office:value-type="float" office:value="-27704725">
            <text:p>-27,704,725</text:p>
          </table:table-cell>
          <table:table-cell office:value-type="string">
            <text:p>　流動負債</text:p>
          </table:table-cell>
          <table:table-cell office:value-type="float" office:value="41889292">
            <text:p>41,889,292</text:p>
          </table:table-cell>
          <table:table-cell office:value-type="float" office:value="69729127">
            <text:p>69,729,127</text:p>
          </table:table-cell>
          <table:table-cell office:value-type="float" office:value="-27839835">
            <text:p>-27,839,83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42189292">
            <text:p>42,189,292</text:p>
          </table:table-cell>
          <table:table-cell office:value-type="float" office:value="70029127">
            <text:p>70,029,127</text:p>
          </table:table-cell>
          <table:table-cell office:value-type="float" office:value="-27839835">
            <text:p>-27,839,835</text:p>
          </table:table-cell>
          <table:table-cell office:value-type="string">
            <text:p>　　存入保證金</text:p>
          </table:table-cell>
          <table:table-cell office:value-type="float" office:value="19642982">
            <text:p>19,642,982</text:p>
          </table:table-cell>
          <table:table-cell office:value-type="float" office:value="20730847">
            <text:p>20,730,847</text:p>
          </table:table-cell>
          <table:table-cell office:value-type="float" office:value="-1087865">
            <text:p>-1,087,865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1889292">
            <text:p>41,889,292</text:p>
          </table:table-cell>
          <table:table-cell office:value-type="float" office:value="69729127">
            <text:p>69,729,127</text:p>
          </table:table-cell>
          <table:table-cell office:value-type="float" office:value="-27839835">
            <text:p>-27,839,835</text:p>
          </table:table-cell>
          <table:table-cell office:value-type="string">
            <text:p>　　　存入保證金</text:p>
          </table:table-cell>
          <table:table-cell office:value-type="float" office:value="19642982">
            <text:p>19,642,982</text:p>
          </table:table-cell>
          <table:table-cell office:value-type="float" office:value="20730847">
            <text:p>20,730,847</text:p>
          </table:table-cell>
          <table:table-cell office:value-type="float" office:value="-1087865">
            <text:p>-1,087,865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21886845">
            <text:p>21,886,845</text:p>
          </table:table-cell>
          <table:table-cell office:value-type="float" office:value="48642363">
            <text:p>48,642,363</text:p>
          </table:table-cell>
          <table:table-cell office:value-type="float" office:value="-26755518">
            <text:p>-26,755,518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967291">
            <text:p>3,967,291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21886845">
            <text:p>21,886,845</text:p>
          </table:table-cell>
          <table:table-cell office:value-type="float" office:value="48642363">
            <text:p>48,642,363</text:p>
          </table:table-cell>
          <table:table-cell office:value-type="float" office:value="-26755518">
            <text:p>-26,755,518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967291">
            <text:p>3,967,291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59465">
            <text:p>359,465</text:p>
          </table:table-cell>
          <table:table-cell office:value-type="float" office:value="355917">
            <text:p>355,917</text:p>
          </table:table-cell>
          <table:table-cell office:value-type="float" office:value="3548">
            <text:p>3,548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669398">
            <text:p>669,398</text:p>
          </table:table-cell>
          <table:table-cell office:value-type="float" office:value="534288">
            <text:p>534,288</text:p>
          </table:table-cell>
          <table:table-cell office:value-type="float" office:value="135110">
            <text:p>135,110</text:p>
          </table:table-cell>
          <table:table-cell office:value-type="string">
            <text:p>　　　應付保管款</text:p>
          </table:table-cell>
          <table:table-cell office:value-type="float" office:value="359465">
            <text:p>359,465</text:p>
          </table:table-cell>
          <table:table-cell office:value-type="float" office:value="355917">
            <text:p>355,917</text:p>
          </table:table-cell>
          <table:table-cell office:value-type="float" office:value="3548">
            <text:p>3,54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669398">
            <text:p>669,398</text:p>
          </table:table-cell>
          <table:table-cell office:value-type="float" office:value="534288">
            <text:p>534,288</text:p>
          </table:table-cell>
          <table:table-cell office:value-type="float" office:value="135110">
            <text:p>135,110</text:p>
          </table:table-cell>
          <table:table-cell office:value-type="string">
            <text:p>淨資產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29155207">
            <text:p>229,155,207</text:p>
          </table:table-cell>
          <table:table-cell office:value-type="float" office:value="184761088">
            <text:p>184,761,088</text:p>
          </table:table-cell>
          <table:table-cell office:value-type="float" office:value="44394119">
            <text:p>44,394,119</text:p>
          </table:table-cell>
          <table:table-cell office:value-type="string">
            <text:p>　資產負債淨額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29155207">
            <text:p>229,155,207</text:p>
          </table:table-cell>
          <table:table-cell office:value-type="float" office:value="184761088">
            <text:p>184,761,088</text:p>
          </table:table-cell>
          <table:table-cell office:value-type="float" office:value="44394119">
            <text:p>44,394,119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85080815">
            <text:p>85,080,815</text:p>
          </table:table-cell>
          <table:table-cell office:value-type="float" office:value="83615462">
            <text:p>83,615,462</text:p>
          </table:table-cell>
          <table:table-cell office:value-type="float" office:value="1465353">
            <text:p>1,465,353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72512309">
            <text:p>72,512,30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85080815">
            <text:p>85,080,815</text:p>
          </table:table-cell>
          <table:table-cell office:value-type="float" office:value="83615462">
            <text:p>83,615,462</text:p>
          </table:table-cell>
          <table:table-cell office:value-type="float" office:value="1465353">
            <text:p>1,465,353</text:p>
          </table:table-cell>
          <table:table-cell office:value-type="string">
            <text:p>收入</text:p>
          </table:table-cell>
          <table:table-cell office:value-type="float" office:value="161579587">
            <text:p>161,579,587</text:p>
          </table:table-cell>
          <table:table-cell office:value-type="float" office:value="117050358">
            <text:p>117,050,358</text:p>
          </table:table-cell>
          <table:table-cell office:value-type="float" office:value="44529229">
            <text:p>44,529,229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44756247">
            <text:p>44,756,247</text:p>
          </table:table-cell>
          <table:table-cell office:value-type="float" office:value="39494294">
            <text:p>39,494,294</text:p>
          </table:table-cell>
          <table:table-cell office:value-type="float" office:value="5261953">
            <text:p>5,261,953</text:p>
          </table:table-cell>
          <table:table-cell office:value-type="string">
            <text:p>　收入</text:p>
          </table:table-cell>
          <table:table-cell office:value-type="float" office:value="161579587">
            <text:p>161,579,587</text:p>
          </table:table-cell>
          <table:table-cell office:value-type="float" office:value="117050358">
            <text:p>117,050,358</text:p>
          </table:table-cell>
          <table:table-cell office:value-type="float" office:value="44529229">
            <text:p>44,529,229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44756247">
            <text:p>44,756,247</text:p>
          </table:table-cell>
          <table:table-cell office:value-type="float" office:value="39494294">
            <text:p>39,494,294</text:p>
          </table:table-cell>
          <table:table-cell office:value-type="float" office:value="5261953">
            <text:p>5,261,953</text:p>
          </table:table-cell>
          <table:table-cell office:value-type="string">
            <text:p>　　公庫撥入數</text:p>
          </table:table-cell>
          <table:table-cell office:value-type="float" office:value="141915916">
            <text:p>141,915,916</text:p>
          </table:table-cell>
          <table:table-cell office:value-type="float" office:value="98852040">
            <text:p>98,852,040</text:p>
          </table:table-cell>
          <table:table-cell office:value-type="float" office:value="43063876">
            <text:p>43,063,876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2176464">
            <text:p>32,176,464</text:p>
          </table:table-cell>
          <table:table-cell office:value-type="float" office:value="26004285">
            <text:p>26,004,285</text:p>
          </table:table-cell>
          <table:table-cell office:value-type="float" office:value="6172179">
            <text:p>6,172,179</text:p>
          </table:table-cell>
          <table:table-cell office:value-type="string">
            <text:p>　　　公庫撥入數</text:p>
          </table:table-cell>
          <table:table-cell office:value-type="float" office:value="141915916">
            <text:p>141,915,916</text:p>
          </table:table-cell>
          <table:table-cell office:value-type="float" office:value="98852040">
            <text:p>98,852,040</text:p>
          </table:table-cell>
          <table:table-cell office:value-type="float" office:value="43063876">
            <text:p>43,063,876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2176464">
            <text:p>32,176,464</text:p>
          </table:table-cell>
          <table:table-cell office:value-type="float" office:value="26004285">
            <text:p>26,004,285</text:p>
          </table:table-cell>
          <table:table-cell office:value-type="float" office:value="6172179">
            <text:p>6,172,179</text:p>
          </table:table-cell>
          <table:table-cell office:value-type="string">
            <text:p>　　罰款及賠償收入</text:p>
          </table:table-cell>
          <table:table-cell office:value-type="float" office:value="885515">
            <text:p>885,515</text:p>
          </table:table-cell>
          <table:table-cell office:value-type="float" office:value="919161">
            <text:p>919,161</text:p>
          </table:table-cell>
          <table:table-cell office:value-type="float" office:value="-33646">
            <text:p>-33,646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42787559">
            <text:p>42,787,559</text:p>
          </table:table-cell>
          <table:table-cell office:value-type="float" office:value="22008312">
            <text:p>22,008,312</text:p>
          </table:table-cell>
          <table:table-cell office:value-type="float" office:value="20779247">
            <text:p>20,779,247</text:p>
          </table:table-cell>
          <table:table-cell office:value-type="string">
            <text:p>　　　罰款及賠償收入</text:p>
          </table:table-cell>
          <table:table-cell office:value-type="float" office:value="885515">
            <text:p>885,515</text:p>
          </table:table-cell>
          <table:table-cell office:value-type="float" office:value="919161">
            <text:p>919,161</text:p>
          </table:table-cell>
          <table:table-cell office:value-type="float" office:value="-33646">
            <text:p>-33,646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42787559">
            <text:p>42,787,559</text:p>
          </table:table-cell>
          <table:table-cell office:value-type="float" office:value="22008312">
            <text:p>22,008,312</text:p>
          </table:table-cell>
          <table:table-cell office:value-type="float" office:value="20779247">
            <text:p>20,779,247</text:p>
          </table:table-cell>
          <table:table-cell office:value-type="string">
            <text:p>　　規費收入</text:p>
          </table:table-cell>
          <table:table-cell office:value-type="float" office:value="5264351">
            <text:p>5,264,351</text:p>
          </table:table-cell>
          <table:table-cell office:value-type="float" office:value="4302241">
            <text:p>4,302,241</text:p>
          </table:table-cell>
          <table:table-cell office:value-type="float" office:value="962110">
            <text:p>962,11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24354122">
            <text:p>24,354,122</text:p>
          </table:table-cell>
          <table:table-cell office:value-type="float" office:value="13638735">
            <text:p>13,638,735</text:p>
          </table:table-cell>
          <table:table-cell office:value-type="float" office:value="10715387">
            <text:p>10,715,387</text:p>
          </table:table-cell>
          <table:table-cell office:value-type="string">
            <text:p>　　　規費收入</text:p>
          </table:table-cell>
          <table:table-cell office:value-type="float" office:value="5264351">
            <text:p>5,264,351</text:p>
          </table:table-cell>
          <table:table-cell office:value-type="float" office:value="4302241">
            <text:p>4,302,241</text:p>
          </table:table-cell>
          <table:table-cell office:value-type="float" office:value="962110">
            <text:p>962,110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14535412">
            <text:p>14,535,412</text:p>
          </table:table-cell>
          <table:table-cell office:value-type="float" office:value="11277425">
            <text:p>11,277,425</text:p>
          </table:table-cell>
          <table:table-cell office:value-type="float" office:value="3257987">
            <text:p>3,257,987</text:p>
          </table:table-cell>
          <table:table-cell office:value-type="string">
            <text:p>　　財產收入</text:p>
          </table:table-cell>
          <table:table-cell office:value-type="float" office:value="753882">
            <text:p>753,882</text:p>
          </table:table-cell>
          <table:table-cell office:value-type="float" office:value="743966">
            <text:p>743,966</text:p>
          </table:table-cell>
          <table:table-cell office:value-type="float" office:value="9916">
            <text:p>9,916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8413400">
            <text:p>8,413,400</text:p>
          </table:table-cell>
          <table:table-cell office:value-type="float" office:value="1266000">
            <text:p>1,266,000</text:p>
          </table:table-cell>
          <table:table-cell office:value-type="float" office:value="7147400">
            <text:p>7,147,400</text:p>
          </table:table-cell>
          <table:table-cell office:value-type="string">
            <text:p>　　　財產孳息收入</text:p>
          </table:table-cell>
          <table:table-cell office:value-type="float" office:value="683548">
            <text:p>683,548</text:p>
          </table:table-cell>
          <table:table-cell office:value-type="float" office:value="673632">
            <text:p>673,632</text:p>
          </table:table-cell>
          <table:table-cell office:value-type="float" office:value="9916">
            <text:p>9,916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405310">
            <text:p>1,405,310</text:p>
          </table:table-cell>
          <table:table-cell office:value-type="float" office:value="1095310">
            <text:p>1,095,310</text:p>
          </table:table-cell>
          <table:table-cell office:value-type="float" office:value="310000">
            <text:p>310,00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70334">
            <text:p>70,33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70244320">
            <text:p>570,244,320</text:p>
          </table:table-cell>
          <table:table-cell office:value-type="float" office:value="569175636">
            <text:p>569,175,636</text:p>
          </table:table-cell>
          <table:table-cell office:value-type="float" office:value="1068684">
            <text:p>1,068,684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6448000">
            <text:p>6,448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70244320">
            <text:p>570,244,320</text:p>
          </table:table-cell>
          <table:table-cell office:value-type="float" office:value="569175636">
            <text:p>569,175,636</text:p>
          </table:table-cell>
          <table:table-cell office:value-type="float" office:value="1068684">
            <text:p>1,068,684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6448000">
            <text:p>6,448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03253000">
            <text:p>103,253,000</text:p>
          </table:table-cell>
          <table:table-cell office:value-type="float" office:value="104336000">
            <text:p>104,336,000</text:p>
          </table:table-cell>
          <table:table-cell office:value-type="float" office:value="-1083000">
            <text:p>-1,083,000</text:p>
          </table:table-cell>
          <table:table-cell office:value-type="string">
            <text:p>　　其他收入</text:p>
          </table:table-cell>
          <table:table-cell office:value-type="float" office:value="6311923">
            <text:p>6,311,923</text:p>
          </table:table-cell>
          <table:table-cell office:value-type="float" office:value="5784950">
            <text:p>5,784,950</text:p>
          </table:table-cell>
          <table:table-cell office:value-type="float" office:value="526973">
            <text:p>526,973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03253000">
            <text:p>103,253,000</text:p>
          </table:table-cell>
          <table:table-cell office:value-type="float" office:value="104336000">
            <text:p>104,336,000</text:p>
          </table:table-cell>
          <table:table-cell office:value-type="float" office:value="-1083000">
            <text:p>-1,083,000</text:p>
          </table:table-cell>
          <table:table-cell office:value-type="string">
            <text:p>　　　其他收入</text:p>
          </table:table-cell>
          <table:table-cell office:value-type="float" office:value="6311923">
            <text:p>6,311,923</text:p>
          </table:table-cell>
          <table:table-cell office:value-type="float" office:value="5784950">
            <text:p>5,784,950</text:p>
          </table:table-cell>
          <table:table-cell office:value-type="float" office:value="526973">
            <text:p>526,973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9563000">
            <text:p>9,563,000</text:p>
          </table:table-cell>
          <table:table-cell office:value-type="float" office:value="8480000">
            <text:p>8,480,000</text:p>
          </table:table-cell>
          <table:table-cell office:value-type="float" office:value="1083000">
            <text:p>1,083,000</text:p>
          </table:table-cell>
          <table:table-cell office:value-type="string">
            <text:p>預算控制</text:p>
          </table:table-cell>
          <table:table-cell office:value-type="float" office:value="570244320">
            <text:p>570,244,320</text:p>
          </table:table-cell>
          <table:table-cell office:value-type="float" office:value="569175636">
            <text:p>569,175,636</text:p>
          </table:table-cell>
          <table:table-cell office:value-type="float" office:value="1068684">
            <text:p>1,068,684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9563000">
            <text:p>9,563,000</text:p>
          </table:table-cell>
          <table:table-cell office:value-type="float" office:value="8480000">
            <text:p>8,480,000</text:p>
          </table:table-cell>
          <table:table-cell office:value-type="float" office:value="1083000">
            <text:p>1,083,000</text:p>
          </table:table-cell>
          <table:table-cell office:value-type="string">
            <text:p>　預算控制</text:p>
          </table:table-cell>
          <table:table-cell office:value-type="float" office:value="570244320">
            <text:p>570,244,320</text:p>
          </table:table-cell>
          <table:table-cell office:value-type="float" office:value="569175636">
            <text:p>569,175,636</text:p>
          </table:table-cell>
          <table:table-cell office:value-type="float" office:value="1068684">
            <text:p>1,068,684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14010410">
            <text:p>14,010,410</text:p>
          </table:table-cell>
          <table:table-cell office:value-type="float" office:value="14070045">
            <text:p>14,070,045</text:p>
          </table:table-cell>
          <table:table-cell office:value-type="float" office:value="-59635">
            <text:p>-59,635</text:p>
          </table:table-cell>
          <table:table-cell office:value-type="string">
            <text:p>　　支出預算數</text:p>
          </table:table-cell>
          <table:table-cell office:value-type="float" office:value="270673000">
            <text:p>270,673,000</text:p>
          </table:table-cell>
          <table:table-cell office:value-type="float" office:value="331139000">
            <text:p>331,139,000</text:p>
          </table:table-cell>
          <table:table-cell office:value-type="float" office:value="-60466000">
            <text:p>-60,466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14010410">
            <text:p>14,010,410</text:p>
          </table:table-cell>
          <table:table-cell office:value-type="float" office:value="14070045">
            <text:p>14,070,045</text:p>
          </table:table-cell>
          <table:table-cell office:value-type="float" office:value="-59635">
            <text:p>-59,635</text:p>
          </table:table-cell>
          <table:table-cell office:value-type="string">
            <text:p>　　　支出預算數</text:p>
          </table:table-cell>
          <table:table-cell office:value-type="float" office:value="270673000">
            <text:p>270,673,000</text:p>
          </table:table-cell>
          <table:table-cell office:value-type="float" office:value="331139000">
            <text:p>331,139,000</text:p>
          </table:table-cell>
          <table:table-cell office:value-type="float" office:value="-60466000">
            <text:p>-60,466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43417910">
            <text:p>443,417,910</text:p>
          </table:table-cell>
          <table:table-cell office:value-type="float" office:value="442289591">
            <text:p>442,289,591</text:p>
          </table:table-cell>
          <table:table-cell office:value-type="float" office:value="1128319">
            <text:p>1,128,319</text:p>
          </table:table-cell>
          <table:table-cell office:value-type="string">
            <text:p>　　支出分配數</text:p>
          </table:table-cell>
          <table:table-cell office:value-type="float" office:value="172744910">
            <text:p>172,744,910</text:p>
          </table:table-cell>
          <table:table-cell office:value-type="float" office:value="111150591">
            <text:p>111,150,591</text:p>
          </table:table-cell>
          <table:table-cell office:value-type="float" office:value="61594319">
            <text:p>61,594,319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43417910">
            <text:p>443,417,910</text:p>
          </table:table-cell>
          <table:table-cell office:value-type="float" office:value="442289591">
            <text:p>442,289,591</text:p>
          </table:table-cell>
          <table:table-cell office:value-type="float" office:value="1128319">
            <text:p>1,128,319</text:p>
          </table:table-cell>
          <table:table-cell office:value-type="string">
            <text:p>　　　支出分配數</text:p>
          </table:table-cell>
          <table:table-cell office:value-type="float" office:value="172744910">
            <text:p>172,744,910</text:p>
          </table:table-cell>
          <table:table-cell office:value-type="float" office:value="111150591">
            <text:p>111,150,591</text:p>
          </table:table-cell>
          <table:table-cell office:value-type="float" office:value="61594319">
            <text:p>61,594,31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14010410">
            <text:p>14,010,410</text:p>
          </table:table-cell>
          <table:table-cell office:value-type="float" office:value="14070045">
            <text:p>14,070,045</text:p>
          </table:table-cell>
          <table:table-cell office:value-type="float" office:value="-59635">
            <text:p>-59,63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14010410">
            <text:p>14,010,410</text:p>
          </table:table-cell>
          <table:table-cell office:value-type="float" office:value="14070045">
            <text:p>14,070,045</text:p>
          </table:table-cell>
          <table:table-cell office:value-type="float" office:value="-59635">
            <text:p>-59,63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816000">
            <text:p>112,81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12816000">
            <text:p>112,81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846,225,508</text:p>
          </table:table-cell>
          <table:table-cell table:style-name="ce10" office:value-type="string">
            <text:p>828,467,430</text:p>
          </table:table-cell>
          <table:table-cell table:style-name="ce9" office:value-type="string">
            <text:p>17,758,078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846,225,508</text:p>
          </table:table-cell>
          <table:table-cell table:style-name="ce10" office:value-type="string">
            <text:p>828,467,430</text:p>
          </table:table-cell>
          <table:table-cell table:style-name="ce9" office:value-type="string">
            <text:p>17,758,07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11" office:value-type="string">
            <text:p>4,151,299</text:p>
          </table:table-cell>
          <table:table-cell table:style-name="ce11" office:value-type="string">
            <text:p>3,074,999</text:p>
          </table:table-cell>
          <table:table-cell office:value-type="string">
            <text:p>1,076,300</text:p>
          </table:table-cell>
          <table:table-cell office:value-type="string">
            <text:p>應付保證品</text:p>
          </table:table-cell>
          <table:table-cell table:style-name="ce11" office:value-type="string">
            <text:p>4,151,299</text:p>
          </table:table-cell>
          <table:table-cell table:style-name="ce11" office:value-type="string">
            <text:p>3,074,999</text:p>
          </table:table-cell>
          <table:table-cell office:value-type="string">
            <text:p>1,076,3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2020/07/21</text:date>, <text:time>15:3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7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7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20-07-21T11:49:33</dc:date>
    <meta:print-date>2018-02-07T17:58:44</meta:print-date>
    <meta:document-statistic meta:table-count="1" meta:cell-count="332" meta:object-count="0"/>
    <meta:generator>OpenOffice.org/3.4.1$Win32 OpenOffice.org_project/341m1$Build-9593</meta:generator>
  </office:meta>
</office:document-meta>
</file>