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42cm"/>
    </style:style>
    <style:style style:name="co2" style:family="table-column">
      <style:table-column-properties fo:break-before="auto" style:column-width="5.879cm"/>
    </style:style>
    <style:style style:name="co3" style:family="table-column">
      <style:table-column-properties fo:break-before="auto" style:column-width="3.057cm"/>
    </style:style>
    <style:style style:name="co4" style:family="table-column">
      <style:table-column-properties fo:break-before="auto" style:column-width="3.198cm"/>
    </style:style>
    <style:style style:name="co5" style:family="table-column">
      <style:table-column-properties fo:break-before="auto" style:column-width="1.6cm"/>
    </style:style>
    <style:style style:name="co6" style:family="table-column">
      <style:table-column-properties fo:break-before="auto" style:column-width="1.247cm"/>
    </style:style>
    <style:style style:name="co7" style:family="table-column">
      <style:table-column-properties fo:break-before="auto" style:column-width="1.953cm"/>
    </style:style>
    <style:style style:name="co8" style:family="table-column">
      <style:table-column-properties fo:break-before="auto" style:column-width="1.318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37cm" fo:break-before="auto" style:use-optimal-row-height="false"/>
    </style:style>
    <style:style style:name="ro4" style:family="table-row">
      <style:table-row-properties style:row-height="0.393cm" fo:break-before="auto" style:use-optimal-row-height="true"/>
    </style:style>
    <style:style style:name="ro5" style:family="table-row">
      <style:table-row-properties style:row-height="0.36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7"/>
        <table:table-column table:style-name="co3" table:number-columns-repeated="5" table:default-cell-style-name="ce11"/>
        <table:table-column table:style-name="co4" table:default-cell-style-name="ce11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2" table:default-cell-style-name="ce16"/>
        <table:table-column table:style-name="co9" table:number-columns-repeated="768" table:default-cell-style-name="Default"/>
        <table:table-header-rows>
          <table:table-row table:style-name="ro1">
            <table:table-cell table:style-name="ce1" office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8" office:value-type="string" table:number-columns-spanned="2" table:number-rows-spanned="1">
              <text:p>預算數</text:p>
            </table:table-cell>
            <table:covered-table-cell table:style-name="ce8"/>
            <table:table-cell table:style-name="ce13" office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4" office:value-type="string" table:number-columns-spanned="2" table:number-rows-spanned="1">
              <text:p>執　　 行　　 數</text:p>
            </table:table-cell>
            <table:covered-table-cell table:style-name="ce15"/>
            <table:table-cell table:style-name="ce14" office:value-type="string" table:number-columns-spanned="1" table:number-rows-spanned="3">
              <text:p>執行較</text:p>
              <text:p>分配增減數</text:p>
              <text:p>(4)=(2)+(3)-(1)</text:p>
              <text:p/>
            </table:table-cell>
            <table:table-cell table:number-columns-repeated="1013"/>
          </table:table-row>
          <table:table-row table:style-name="ro1">
            <table:table-cell table:style-name="ce2" office:value-type="string" table:number-columns-spanned="1" table:number-rows-spanned="2">
              <text:p>款</text:p>
            </table:table-cell>
            <table:table-cell table:style-name="ce2" office:value-type="string" table:number-columns-spanned="1" table:number-rows-spanned="2">
              <text:p>項</text:p>
            </table:table-cell>
            <table:table-cell table:style-name="ce2" office:value-type="string" table:number-columns-spanned="1" table:number-rows-spanned="2">
              <text:p>目</text:p>
            </table:table-cell>
            <table:table-cell table:style-name="ce2" office:value-type="string" table:number-columns-spanned="1" table:number-rows-spanned="2">
              <text:p>節</text:p>
            </table:table-cell>
            <table:table-cell table:style-name="ce5" office:value-type="string" table:number-columns-spanned="1" table:number-rows-spanned="2">
              <text:p>代號及名稱</text:p>
            </table:table-cell>
            <table:table-cell table:style-name="ce9" office:value-type="string">
              <text:p>原預算數</text:p>
            </table:table-cell>
            <table:table-cell table:style-name="ce12" office:value-type="string" table:number-columns-spanned="1" table:number-rows-spanned="2">
              <text:p>合 <text:s text:c="2"/>計</text:p>
            </table:table-cell>
            <table:covered-table-cell table:style-name="ce13"/>
            <table:table-cell table:style-name="ce9" office:value-type="string">
              <text:p>本月實現數</text:p>
            </table:table-cell>
            <table:table-cell table:style-name="ce12" office:value-type="string" table:number-columns-spanned="1" table:number-rows-spanned="2">
              <text:p>應 <text:s/>收 <text:s/>數</text:p>
              <text:p>(3)</text:p>
            </table:table-cell>
            <table:covered-table-cell table:style-name="ce14"/>
            <table:table-cell table:style-name="ce17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9" office:value-type="string">
              <text:p>追加(減)數</text:p>
            </table:table-cell>
            <table:covered-table-cell table:style-name="ce12"/>
            <table:covered-table-cell table:style-name="ce13"/>
            <table:table-cell table:style-name="ce9" office:value-type="string">
              <text:p>截至本月止</text:p>
              <text:p>累計實現數(2)</text:p>
            </table:table-cell>
            <table:covered-table-cell table:style-name="ce12"/>
            <table:covered-table-cell table:style-name="ce14"/>
            <table:table-cell table:style-name="ce17" table:number-columns-repeated="1013"/>
          </table:table-row>
        </table:table-header-rows>
        <table:table-row table:style-name="ro3">
          <table:table-cell table:style-name="ce3" office:value-type="string" table:number-columns-spanned="1" table:number-rows-spanned="2">
            <text:p>04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6" office:value-type="string" table:number-columns-spanned="1" table:number-rows-spanned="2">
            <text:p>ˉ罰款及賠償收入</text:p>
          </table:table-cell>
          <table:table-cell table:style-name="ce10" office:value-type="float" office:value="451000">
            <text:p>451,000</text:p>
          </table:table-cell>
          <table:table-cell table:style-name="ce10" office:value-type="float" office:value="451000" table:number-columns-spanned="1" table:number-rows-spanned="2">
            <text:p>451,000</text:p>
          </table:table-cell>
          <table:table-cell table:style-name="ce10" office:value-type="float" office:value="3000" table:number-columns-spanned="1" table:number-rows-spanned="2">
            <text:p>3,000</text:p>
          </table:table-cell>
          <table:table-cell table:style-name="ce10" office:value-type="float" office:value="-33646">
            <text:p>-33,646</text:p>
          </table:table-cell>
          <table:table-cell table:style-name="ce10" office:value-type="string" table:number-columns-spanned="1" table:number-rows-spanned="2">
            <text:p>-</text:p>
          </table:table-cell>
          <table:table-cell table:style-name="ce10" office:value-type="float" office:value="882515" table:number-columns-spanned="1" table:number-rows-spanned="2">
            <text:p>882,515</text:p>
          </table:table-cell>
          <table:table-cell table:style-name="ce18"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885515">
            <text:p>885,51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罰金罰鍰及怠金</text:p>
          </table:table-cell>
          <table:table-cell office:value-type="float" office:value="1000">
            <text:p>1,000</text:p>
          </table:table-cell>
          <table:table-cell office:value-type="float" office:value="1000" table:number-columns-spanned="1" table:number-rows-spanned="2">
            <text:p>1,000</text:p>
          </table:table-cell>
          <table:table-cell office:value-type="string" table:number-columns-spanned="1" table:number-rows-spanned="2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552" table:number-columns-spanned="1" table:number-rows-spanned="2">
            <text:p>55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552">
            <text:p>55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ˉˉˉ怠金</text:p>
          </table:table-cell>
          <table:table-cell office:value-type="float" office:value="1000">
            <text:p>1,000</text:p>
          </table:table-cell>
          <table:table-cell office:value-type="float" office:value="1000" table:number-columns-spanned="1" table:number-rows-spanned="2">
            <text:p>1,000</text:p>
          </table:table-cell>
          <table:table-cell office:value-type="string" table:number-columns-spanned="1" table:number-rows-spanned="2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552" table:number-columns-spanned="1" table:number-rows-spanned="2">
            <text:p>55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552">
            <text:p>55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賠償收入</text:p>
          </table:table-cell>
          <table:table-cell office:value-type="float" office:value="450000">
            <text:p>450,000</text:p>
          </table:table-cell>
          <table:table-cell office:value-type="float" office:value="450000" table:number-columns-spanned="1" table:number-rows-spanned="2">
            <text:p>450,000</text:p>
          </table:table-cell>
          <table:table-cell office:value-type="float" office:value="3000" table:number-columns-spanned="1" table:number-rows-spanned="2">
            <text:p>3,000</text:p>
          </table:table-cell>
          <table:table-cell office:value-type="float" office:value="-33646">
            <text:p>-33,646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881963" table:number-columns-spanned="1" table:number-rows-spanned="2">
            <text:p>881,96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884963">
            <text:p>884,96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一般賠償收入</text:p>
          </table:table-cell>
          <table:table-cell office:value-type="float" office:value="450000">
            <text:p>450,000</text:p>
          </table:table-cell>
          <table:table-cell office:value-type="float" office:value="450000" table:number-columns-spanned="1" table:number-rows-spanned="2">
            <text:p>450,000</text:p>
          </table:table-cell>
          <table:table-cell office:value-type="float" office:value="3000" table:number-columns-spanned="1" table:number-rows-spanned="2">
            <text:p>3,000</text:p>
          </table:table-cell>
          <table:table-cell office:value-type="float" office:value="-33646">
            <text:p>-33,646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881963" table:number-columns-spanned="1" table:number-rows-spanned="2">
            <text:p>881,96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884963">
            <text:p>884,96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規費收入</text:p>
          </table:table-cell>
          <table:table-cell office:value-type="float" office:value="11701000">
            <text:p>11,701,000</text:p>
          </table:table-cell>
          <table:table-cell office:value-type="float" office:value="11701000" table:number-columns-spanned="1" table:number-rows-spanned="2">
            <text:p>11,701,000</text:p>
          </table:table-cell>
          <table:table-cell office:value-type="float" office:value="5563000" table:number-columns-spanned="1" table:number-rows-spanned="2">
            <text:p>5,563,000</text:p>
          </table:table-cell>
          <table:table-cell office:value-type="float" office:value="962110">
            <text:p>962,11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298649" table:number-columns-spanned="1" table:number-rows-spanned="2">
            <text:p>-298,64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5264351">
            <text:p>5,264,35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行政規費收入</text:p>
          </table:table-cell>
          <table:table-cell office:value-type="float" office:value="820000">
            <text:p>820,000</text:p>
          </table:table-cell>
          <table:table-cell office:value-type="float" office:value="820000" table:number-columns-spanned="1" table:number-rows-spanned="2">
            <text:p>820,000</text:p>
          </table:table-cell>
          <table:table-cell office:value-type="float" office:value="305000" table:number-columns-spanned="1" table:number-rows-spanned="2">
            <text:p>305,000</text:p>
          </table:table-cell>
          <table:table-cell office:value-type="float" office:value="48300">
            <text:p>48,30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53400" table:number-columns-spanned="1" table:number-rows-spanned="2">
            <text:p>-53,4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251600">
            <text:p>251,6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審查費</text:p>
          </table:table-cell>
          <table:table-cell office:value-type="float" office:value="800000">
            <text:p>800,000</text:p>
          </table:table-cell>
          <table:table-cell office:value-type="float" office:value="800000" table:number-columns-spanned="1" table:number-rows-spanned="2">
            <text:p>800,000</text:p>
          </table:table-cell>
          <table:table-cell office:value-type="float" office:value="300000" table:number-columns-spanned="1" table:number-rows-spanned="2">
            <text:p>300,000</text:p>
          </table:table-cell>
          <table:table-cell office:value-type="float" office:value="47100">
            <text:p>47,10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53800" table:number-columns-spanned="1" table:number-rows-spanned="2">
            <text:p>-53,8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246200">
            <text:p>246,2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ˉˉˉ證照費</text:p>
          </table:table-cell>
          <table:table-cell office:value-type="float" office:value="20000">
            <text:p>20,000</text:p>
          </table:table-cell>
          <table:table-cell office:value-type="float" office:value="20000" table:number-columns-spanned="1" table:number-rows-spanned="2">
            <text:p>20,000</text:p>
          </table:table-cell>
          <table:table-cell office:value-type="float" office:value="5000" table:number-columns-spanned="1" table:number-rows-spanned="2">
            <text:p>5,000</text:p>
          </table:table-cell>
          <table:table-cell office:value-type="float" office:value="1200">
            <text:p>1,20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400" table:number-columns-spanned="1" table:number-rows-spanned="2">
            <text:p>4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5400">
            <text:p>5,4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使用規費收入</text:p>
          </table:table-cell>
          <table:table-cell office:value-type="float" office:value="10881000">
            <text:p>10,881,000</text:p>
          </table:table-cell>
          <table:table-cell office:value-type="float" office:value="10881000" table:number-columns-spanned="1" table:number-rows-spanned="2">
            <text:p>10,881,000</text:p>
          </table:table-cell>
          <table:table-cell office:value-type="float" office:value="5258000" table:number-columns-spanned="1" table:number-rows-spanned="2">
            <text:p>5,258,000</text:p>
          </table:table-cell>
          <table:table-cell office:value-type="float" office:value="913810">
            <text:p>913,81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245249" table:number-columns-spanned="1" table:number-rows-spanned="2">
            <text:p>-245,24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5012751">
            <text:p>5,012,75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table:number-columns-spanned="1" table:number-rows-spanned="2">
            <text:p>ˉˉˉ資料使用費</text:p>
          </table:table-cell>
          <table:table-cell office:value-type="float" office:value="56000">
            <text:p>56,000</text:p>
          </table:table-cell>
          <table:table-cell office:value-type="float" office:value="56000" table:number-columns-spanned="1" table:number-rows-spanned="2">
            <text:p>56,000</text:p>
          </table:table-cell>
          <table:table-cell office:value-type="float" office:value="24000" table:number-columns-spanned="1" table:number-rows-spanned="2">
            <text:p>24,000</text:p>
          </table:table-cell>
          <table:table-cell office:value-type="float" office:value="11880">
            <text:p>11,88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5010" table:number-columns-spanned="1" table:number-rows-spanned="2">
            <text:p>5,01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29010">
            <text:p>29,01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6</text:p>
          </table:table-cell>
          <table:table-cell table:number-columns-spanned="1" table:number-rows-spanned="2"/>
          <table:table-cell office:value-type="string" table:number-columns-spanned="1" table:number-rows-spanned="2">
            <text:p>ˉˉˉ場地設施使用費</text:p>
          </table:table-cell>
          <table:table-cell office:value-type="float" office:value="10825000">
            <text:p>10,825,000</text:p>
          </table:table-cell>
          <table:table-cell office:value-type="float" office:value="10825000" table:number-columns-spanned="1" table:number-rows-spanned="2">
            <text:p>10,825,000</text:p>
          </table:table-cell>
          <table:table-cell office:value-type="float" office:value="5234000" table:number-columns-spanned="1" table:number-rows-spanned="2">
            <text:p>5,234,000</text:p>
          </table:table-cell>
          <table:table-cell office:value-type="float" office:value="901930">
            <text:p>901,93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250259" table:number-columns-spanned="1" table:number-rows-spanned="2">
            <text:p>-250,25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4983741">
            <text:p>4,983,74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財產收入</text:p>
          </table:table-cell>
          <table:table-cell office:value-type="float" office:value="535000">
            <text:p>535,000</text:p>
          </table:table-cell>
          <table:table-cell office:value-type="float" office:value="535000" table:number-columns-spanned="1" table:number-rows-spanned="2">
            <text:p>535,000</text:p>
          </table:table-cell>
          <table:table-cell office:value-type="float" office:value="443000" table:number-columns-spanned="1" table:number-rows-spanned="2">
            <text:p>443,000</text:p>
          </table:table-cell>
          <table:table-cell office:value-type="float" office:value="9916">
            <text:p>9,916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310882" table:number-columns-spanned="1" table:number-rows-spanned="2">
            <text:p>310,88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753882">
            <text:p>753,88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財產孳息</text:p>
          </table:table-cell>
          <table:table-cell office:value-type="float" office:value="435000">
            <text:p>435,000</text:p>
          </table:table-cell>
          <table:table-cell office:value-type="float" office:value="435000" table:number-columns-spanned="1" table:number-rows-spanned="2">
            <text:p>435,000</text:p>
          </table:table-cell>
          <table:table-cell office:value-type="float" office:value="418000" table:number-columns-spanned="1" table:number-rows-spanned="2">
            <text:p>418,000</text:p>
          </table:table-cell>
          <table:table-cell office:value-type="float" office:value="9916">
            <text:p>9,916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265548" table:number-columns-spanned="1" table:number-rows-spanned="2">
            <text:p>265,54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683548">
            <text:p>683,54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利息收入</text:p>
          </table:table-cell>
          <table:table-cell office:value-type="float" office:value="35000">
            <text:p>35,000</text:p>
          </table:table-cell>
          <table:table-cell office:value-type="float" office:value="35000" table:number-columns-spanned="1" table:number-rows-spanned="2">
            <text:p>35,000</text:p>
          </table:table-cell>
          <table:table-cell office:value-type="float" office:value="18000" table:number-columns-spanned="1" table:number-rows-spanned="2">
            <text:p>18,000</text:p>
          </table:table-cell>
          <table:table-cell office:value-type="float" office:value="9916">
            <text:p>9,916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8084" table:number-columns-spanned="1" table:number-rows-spanned="2">
            <text:p>-8,08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9916">
            <text:p>9,91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table:number-columns-spanned="1" table:number-rows-spanned="2">
            <text:p>ˉˉˉ租金收入</text:p>
          </table:table-cell>
          <table:table-cell office:value-type="float" office:value="400000">
            <text:p>400,000</text:p>
          </table:table-cell>
          <table:table-cell office:value-type="float" office:value="400000" table:number-columns-spanned="1" table:number-rows-spanned="2">
            <text:p>400,000</text:p>
          </table:table-cell>
          <table:table-cell office:value-type="float" office:value="400000" table:number-columns-spanned="1" table:number-rows-spanned="2">
            <text:p>400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273632" table:number-columns-spanned="1" table:number-rows-spanned="2">
            <text:p>273,63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673632">
            <text:p>673,63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廢舊物資售價</text:p>
          </table:table-cell>
          <table:table-cell office:value-type="float" office:value="100000">
            <text:p>100,000</text:p>
          </table:table-cell>
          <table:table-cell office:value-type="float" office:value="100000" table:number-columns-spanned="1" table:number-rows-spanned="2">
            <text:p>100,000</text:p>
          </table:table-cell>
          <table:table-cell office:value-type="float" office:value="25000" table:number-columns-spanned="1" table:number-rows-spanned="2">
            <text:p>25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45334" table:number-columns-spanned="1" table:number-rows-spanned="2">
            <text:p>45,33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70334">
            <text:p>70,33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廢舊物資售價</text:p>
          </table:table-cell>
          <table:table-cell office:value-type="float" office:value="100000">
            <text:p>100,000</text:p>
          </table:table-cell>
          <table:table-cell office:value-type="float" office:value="100000" table:number-columns-spanned="1" table:number-rows-spanned="2">
            <text:p>100,000</text:p>
          </table:table-cell>
          <table:table-cell office:value-type="float" office:value="25000" table:number-columns-spanned="1" table:number-rows-spanned="2">
            <text:p>25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45334" table:number-columns-spanned="1" table:number-rows-spanned="2">
            <text:p>45,33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70334">
            <text:p>70,33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table:number-columns-spanned="1" table:number-rows-spanned="2">
            <text:p>1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捐獻及贈與收入</text:p>
          </table:table-cell>
          <table:table-cell office:value-type="float" office:value="91126000">
            <text:p>91,126,000</text:p>
          </table:table-cell>
          <table:table-cell office:value-type="float" office:value="91126000" table:number-columns-spanned="1" table:number-rows-spanned="2">
            <text:p>91,126,000</text:p>
          </table:table-cell>
          <table:table-cell office:value-type="string" table:number-columns-spanned="1" table:number-rows-spanned="2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6448000" table:number-columns-spanned="1" table:number-rows-spanned="2">
            <text:p>6,448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6448000">
            <text:p>6,448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捐獻收入</text:p>
          </table:table-cell>
          <table:table-cell office:value-type="float" office:value="91126000">
            <text:p>91,126,000</text:p>
          </table:table-cell>
          <table:table-cell office:value-type="float" office:value="91126000" table:number-columns-spanned="1" table:number-rows-spanned="2">
            <text:p>91,126,000</text:p>
          </table:table-cell>
          <table:table-cell office:value-type="string" table:number-columns-spanned="1" table:number-rows-spanned="2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6448000" table:number-columns-spanned="1" table:number-rows-spanned="2">
            <text:p>6,448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6448000">
            <text:p>6,448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一般捐獻</text:p>
          </table:table-cell>
          <table:table-cell office:value-type="float" office:value="91126000">
            <text:p>91,126,000</text:p>
          </table:table-cell>
          <table:table-cell office:value-type="float" office:value="91126000" table:number-columns-spanned="1" table:number-rows-spanned="2">
            <text:p>91,126,000</text:p>
          </table:table-cell>
          <table:table-cell office:value-type="string" table:number-columns-spanned="1" table:number-rows-spanned="2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6448000" table:number-columns-spanned="1" table:number-rows-spanned="2">
            <text:p>6,448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6448000">
            <text:p>6,448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table:number-columns-spanned="1" table:number-rows-spanned="2">
            <text:p>1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其他收入</text:p>
          </table:table-cell>
          <table:table-cell office:value-type="float" office:value="9003000">
            <text:p>9,003,000</text:p>
          </table:table-cell>
          <table:table-cell office:value-type="float" office:value="9003000" table:number-columns-spanned="1" table:number-rows-spanned="2">
            <text:p>9,003,000</text:p>
          </table:table-cell>
          <table:table-cell office:value-type="float" office:value="3554000" table:number-columns-spanned="1" table:number-rows-spanned="2">
            <text:p>3,554,000</text:p>
          </table:table-cell>
          <table:table-cell office:value-type="float" office:value="526973">
            <text:p>526,973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2757923" table:number-columns-spanned="1" table:number-rows-spanned="2">
            <text:p>2,757,92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6311923">
            <text:p>6,311,92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雜項收入</text:p>
          </table:table-cell>
          <table:table-cell office:value-type="float" office:value="9003000">
            <text:p>9,003,000</text:p>
          </table:table-cell>
          <table:table-cell office:value-type="float" office:value="9003000" table:number-columns-spanned="1" table:number-rows-spanned="2">
            <text:p>9,003,000</text:p>
          </table:table-cell>
          <table:table-cell office:value-type="float" office:value="3554000" table:number-columns-spanned="1" table:number-rows-spanned="2">
            <text:p>3,554,000</text:p>
          </table:table-cell>
          <table:table-cell office:value-type="float" office:value="526973">
            <text:p>526,973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2757923" table:number-columns-spanned="1" table:number-rows-spanned="2">
            <text:p>2,757,92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6311923">
            <text:p>6,311,92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收回以前年度歲出</text:p>
          </table:table-cell>
          <table:table-cell office:value-type="float" office:value="100000">
            <text:p>100,000</text:p>
          </table:table-cell>
          <table:table-cell office:value-type="float" office:value="100000" table:number-columns-spanned="1" table:number-rows-spanned="2">
            <text:p>100,000</text:p>
          </table:table-cell>
          <table:table-cell office:value-type="float" office:value="30000" table:number-columns-spanned="1" table:number-rows-spanned="2">
            <text:p>30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12481" table:number-columns-spanned="1" table:number-rows-spanned="2">
            <text:p>-12,48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7519">
            <text:p>17,51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table:number-columns-spanned="1" table:number-rows-spanned="2">
            <text:p>ˉˉˉ其他雜項收入</text:p>
          </table:table-cell>
          <table:table-cell office:value-type="float" office:value="8903000">
            <text:p>8,903,000</text:p>
          </table:table-cell>
          <table:table-cell office:value-type="float" office:value="8903000" table:number-columns-spanned="1" table:number-rows-spanned="2">
            <text:p>8,903,000</text:p>
          </table:table-cell>
          <table:table-cell office:value-type="float" office:value="3524000" table:number-columns-spanned="1" table:number-rows-spanned="2">
            <text:p>3,524,000</text:p>
          </table:table-cell>
          <table:table-cell office:value-type="float" office:value="526973">
            <text:p>526,973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2770404" table:number-columns-spanned="1" table:number-rows-spanned="2">
            <text:p>2,770,40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6294404">
            <text:p>6,294,40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經常門合計</text:p>
          </table:table-cell>
          <table:table-cell office:value-type="float" office:value="112816000">
            <text:p>112,816,000</text:p>
          </table:table-cell>
          <table:table-cell office:value-type="float" office:value="112816000" table:number-columns-spanned="1" table:number-rows-spanned="2">
            <text:p>112,816,000</text:p>
          </table:table-cell>
          <table:table-cell office:value-type="float" office:value="9563000" table:number-columns-spanned="1" table:number-rows-spanned="2">
            <text:p>9,563,000</text:p>
          </table:table-cell>
          <table:table-cell office:value-type="float" office:value="1465353">
            <text:p>1,465,353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0100671" table:number-columns-spanned="1" table:number-rows-spanned="2">
            <text:p>10,100,67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9663671">
            <text:p>19,663,67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總計</text:p>
          </table:table-cell>
          <table:table-cell office:value-type="float" office:value="112816000">
            <text:p>112,816,000</text:p>
          </table:table-cell>
          <table:table-cell office:value-type="float" office:value="112816000" table:number-columns-spanned="1" table:number-rows-spanned="2">
            <text:p>112,816,000</text:p>
          </table:table-cell>
          <table:table-cell office:value-type="float" office:value="9563000" table:number-columns-spanned="1" table:number-rows-spanned="2">
            <text:p>9,563,000</text:p>
          </table:table-cell>
          <table:table-cell office:value-type="float" office:value="1465353">
            <text:p>1,465,353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0100671" table:number-columns-spanned="1" table:number-rows-spanned="2">
            <text:p>10,100,67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9663671">
            <text:p>19,663,671</text:p>
          </table:table-cell>
          <table:covered-table-cell table:number-columns-repeated="2"/>
          <table:table-cell table:number-columns-repeated="1013"/>
        </table:table-row>
        <table:table-row table:style-name="ro5" table:number-rows-repeated="1048518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  <table:named-range table:name="Excel_BuiltIn_Print_Titles" table:base-cell-address="$Sheet1.$A$1" table:cell-range-address="$Sheet1.$A$1:.$AMJ$3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">
      <number:number number:decimal-places="0" number:min-integer-digits="2"/>
    </number:number-style>
    <number:number-style style:name="N139P0" style:volatile="true"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39P0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標楷體" fo:font-size="8pt" style:font-name-asian="標楷體" style:font-size-asian="8pt" style:font-name-complex="Mangal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1.199cm" fo:margin-left="1cm" fo:margin-right="1cm" style:scale-to="100%" style:table-centering="horizontal" style:writing-mode="lr-tb"/>
      <style:header-style>
        <style:header-footer-properties fo:min-height="0.751cm" fo:margin-left="0.9cm" fo:margin-right="0.9cm" fo:margin-bottom="0.519cm"/>
      </style:header-style>
      <style:footer-style>
        <style:header-footer-properties fo:min-height="0.751cm" fo:margin-left="0.9cm" fo:margin-right="0.9cm" fo:margin-top="0.519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21">2020/07/21</text:date>, <text:time>15:35:0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桃園市新屋區公所</text:span></text:p>
          <text:p><text:span text:style-name="MT2">歲入累計表</text:span></text:p>
          <text:p><text:span text:style-name="MT3">中華民國</text:span><text:span text:style-name="MT3">109</text:span><text:span text:style-name="MT3">年</text:span><text:span text:style-name="MT3">6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6</text:span><text:span text:style-name="MT3">月</text:span><text:span text:style-name="MT3">30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桃園市新屋區公所</text:span></text:p>
          <text:p><text:span text:style-name="MT2">歲入累計表</text:span></text:p>
          <text:p><text:span text:style-name="MT3">中華民國</text:span><text:span text:style-name="MT3">109</text:span><text:span text:style-name="MT3">年</text:span><text:span text:style-name="MT3">6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6</text:span><text:span text:style-name="MT3">月</text:span><text:span text:style-name="MT3">30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50</text:span><text:span text:style-name="MT6">　列印日期：</text:span><text:span text:style-name="MT6">109/7/21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50</text:span><text:span text:style-name="MT6">　列印日期：</text:span><text:span text:style-name="MT6">109/7/21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10025265</dc:creator>
    <dc:date>2020-07-21T11:50:28</dc:date>
    <meta:print-date>2018-03-19T16:02:50</meta:print-date>
    <meta:document-statistic meta:table-count="1" meta:cell-count="284" meta:object-count="0"/>
    <meta:generator>OpenOffice.org/3.4.1$Win32 OpenOffice.org_project/341m1$Build-9593</meta:generator>
    <meta:user-defined meta:name="WorkbookGuid">1307fff3-22e3-489c-af85-cca55eef89f5</meta:user-defined>
  </office:meta>
</office:document-meta>
</file>