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44696000" table:number-columns-spanned="1" table:number-rows-spanned="4">
            <text:p>44,696,000</text:p>
          </table:table-cell>
          <table:table-cell office:value-type="float" office:value="4921104">
            <text:p>4,921,104</text:p>
          </table:table-cell>
          <table:table-cell office:value-type="float" office:value="4687482" table:number-columns-spanned="1" table:number-rows-spanned="2">
            <text:p>4,687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08518">
            <text:p>40,008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44696000" table:number-columns-spanned="1" table:number-rows-spanned="4">
            <text:p>44,696,000</text:p>
          </table:table-cell>
          <table:table-cell office:value-type="float" office:value="4921104">
            <text:p>4,921,104</text:p>
          </table:table-cell>
          <table:table-cell office:value-type="float" office:value="4687482" table:number-columns-spanned="1" table:number-rows-spanned="2">
            <text:p>4,687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08518">
            <text:p>40,008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0931000">
            <text:p>60,931,000</text:p>
          </table:table-cell>
          <table:table-cell office:value-type="string">
            <text:p>-</text:p>
          </table:table-cell>
          <table:table-cell office:value-type="float" office:value="60931000" table:number-columns-spanned="1" table:number-rows-spanned="4">
            <text:p>60,931,000</text:p>
          </table:table-cell>
          <table:table-cell office:value-type="float" office:value="38261000" table:number-columns-spanned="1" table:number-rows-spanned="4">
            <text:p>38,261,000</text:p>
          </table:table-cell>
          <table:table-cell office:value-type="float" office:value="3873812">
            <text:p>3,873,812</text:p>
          </table:table-cell>
          <table:table-cell office:value-type="float" office:value="3316728" table:number-columns-spanned="1" table:number-rows-spanned="2">
            <text:p>3,316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944272">
            <text:p>34,944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0931000">
            <text:p>60,931,000</text:p>
          </table:table-cell>
          <table:table-cell office:value-type="string">
            <text:p>-</text:p>
          </table:table-cell>
          <table:table-cell office:value-type="float" office:value="60931000" table:number-columns-spanned="1" table:number-rows-spanned="4">
            <text:p>60,931,000</text:p>
          </table:table-cell>
          <table:table-cell office:value-type="float" office:value="38261000" table:number-columns-spanned="1" table:number-rows-spanned="4">
            <text:p>38,261,000</text:p>
          </table:table-cell>
          <table:table-cell office:value-type="float" office:value="3873812">
            <text:p>3,873,812</text:p>
          </table:table-cell>
          <table:table-cell office:value-type="float" office:value="3316728" table:number-columns-spanned="1" table:number-rows-spanned="2">
            <text:p>3,316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944272">
            <text:p>34,944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2948000">
            <text:p>12,948,000</text:p>
          </table:table-cell>
          <table:table-cell office:value-type="string">
            <text:p>-</text:p>
          </table:table-cell>
          <table:table-cell office:value-type="float" office:value="12948000" table:number-columns-spanned="1" table:number-rows-spanned="4">
            <text:p>12,948,000</text:p>
          </table:table-cell>
          <table:table-cell office:value-type="float" office:value="6435000" table:number-columns-spanned="1" table:number-rows-spanned="4">
            <text:p>6,435,000</text:p>
          </table:table-cell>
          <table:table-cell office:value-type="float" office:value="1047292">
            <text:p>1,047,292</text:p>
          </table:table-cell>
          <table:table-cell office:value-type="float" office:value="1370754" table:number-columns-spanned="1" table:number-rows-spanned="2">
            <text:p>1,370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64246">
            <text:p>5,064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2792000">
            <text:p>12,792,000</text:p>
          </table:table-cell>
          <table:table-cell office:value-type="string">
            <text:p>-</text:p>
          </table:table-cell>
          <table:table-cell office:value-type="float" office:value="12792000" table:number-columns-spanned="1" table:number-rows-spanned="4">
            <text:p>12,792,000</text:p>
          </table:table-cell>
          <table:table-cell office:value-type="float" office:value="6331000" table:number-columns-spanned="1" table:number-rows-spanned="4">
            <text:p>6,331,000</text:p>
          </table:table-cell>
          <table:table-cell office:value-type="float" office:value="995292">
            <text:p>995,292</text:p>
          </table:table-cell>
          <table:table-cell office:value-type="float" office:value="1370754" table:number-columns-spanned="1" table:number-rows-spanned="2">
            <text:p>1,370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60246">
            <text:p>4,960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56000">
            <text:p>156,000</text:p>
          </table:table-cell>
          <table:table-cell office:value-type="string">
            <text:p>-</text:p>
          </table:table-cell>
          <table:table-cell office:value-type="float" office:value="156000" table:number-columns-spanned="1" table:number-rows-spanned="4">
            <text:p>156,000</text:p>
          </table:table-cell>
          <table:table-cell office:value-type="float" office:value="104000" table:number-columns-spanned="1" table:number-rows-spanned="4">
            <text:p>104,000</text:p>
          </table:table-cell>
          <table:table-cell office:value-type="float" office:value="52000">
            <text:p>52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00">
            <text:p>10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89217000" table:number-columns-spanned="1" table:number-rows-spanned="4">
            <text:p>89,217,000</text:p>
          </table:table-cell>
          <table:table-cell office:value-type="float" office:value="42324000" table:number-columns-spanned="1" table:number-rows-spanned="4">
            <text:p>42,324,000</text:p>
          </table:table-cell>
          <table:table-cell office:value-type="float" office:value="5817084">
            <text:p>5,817,084</text:p>
          </table:table-cell>
          <table:table-cell office:value-type="float" office:value="13454714" table:number-columns-spanned="1" table:number-rows-spanned="2">
            <text:p>13,454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995000">
            <text:p>-995,000</text:p>
          </table:table-cell>
          <table:covered-table-cell table:number-columns-repeated="2"/>
          <table:table-cell office:value-type="float" office:value="28869286">
            <text:p>28,869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89217000" table:number-columns-spanned="1" table:number-rows-spanned="4">
            <text:p>89,217,000</text:p>
          </table:table-cell>
          <table:table-cell office:value-type="float" office:value="42324000" table:number-columns-spanned="1" table:number-rows-spanned="4">
            <text:p>42,324,000</text:p>
          </table:table-cell>
          <table:table-cell office:value-type="float" office:value="5817084">
            <text:p>5,817,084</text:p>
          </table:table-cell>
          <table:table-cell office:value-type="float" office:value="13454714" table:number-columns-spanned="1" table:number-rows-spanned="2">
            <text:p>13,454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995000">
            <text:p>-995,000</text:p>
          </table:table-cell>
          <table:covered-table-cell table:number-columns-repeated="2"/>
          <table:table-cell office:value-type="float" office:value="28869286">
            <text:p>28,869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10000">
            <text:p>1,710,000</text:p>
          </table:table-cell>
          <table:table-cell office:value-type="string">
            <text:p>-</text:p>
          </table:table-cell>
          <table:table-cell office:value-type="float" office:value="1710000" table:number-columns-spanned="1" table:number-rows-spanned="4">
            <text:p>1,710,000</text:p>
          </table:table-cell>
          <table:table-cell office:value-type="float" office:value="886000" table:number-columns-spanned="1" table:number-rows-spanned="4">
            <text:p>886,000</text:p>
          </table:table-cell>
          <table:table-cell office:value-type="float" office:value="120034">
            <text:p>120,034</text:p>
          </table:table-cell>
          <table:table-cell office:value-type="float" office:value="132008" table:number-columns-spanned="1" table:number-rows-spanned="2">
            <text:p>132,0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3992">
            <text:p>753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4187000">
            <text:p>54,187,000</text:p>
          </table:table-cell>
          <table:table-cell office:value-type="string">
            <text:p>-</text:p>
          </table:table-cell>
          <table:table-cell office:value-type="float" office:value="53192000" table:number-columns-spanned="1" table:number-rows-spanned="4">
            <text:p>53,192,000</text:p>
          </table:table-cell>
          <table:table-cell office:value-type="float" office:value="25367000" table:number-columns-spanned="1" table:number-rows-spanned="4">
            <text:p>25,367,000</text:p>
          </table:table-cell>
          <table:table-cell office:value-type="float" office:value="2539063">
            <text:p>2,539,063</text:p>
          </table:table-cell>
          <table:table-cell office:value-type="float" office:value="11768118" table:number-columns-spanned="1" table:number-rows-spanned="2">
            <text:p>11,768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995000">
            <text:p>-995,000</text:p>
          </table:table-cell>
          <table:covered-table-cell table:number-columns-repeated="2"/>
          <table:table-cell office:value-type="float" office:value="13598882">
            <text:p>13,598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315000">
            <text:p>34,315,000</text:p>
          </table:table-cell>
          <table:table-cell office:value-type="string">
            <text:p>-</text:p>
          </table:table-cell>
          <table:table-cell office:value-type="float" office:value="34315000" table:number-columns-spanned="1" table:number-rows-spanned="4">
            <text:p>34,315,000</text:p>
          </table:table-cell>
          <table:table-cell office:value-type="float" office:value="16071000" table:number-columns-spanned="1" table:number-rows-spanned="4">
            <text:p>16,071,000</text:p>
          </table:table-cell>
          <table:table-cell office:value-type="float" office:value="3157987">
            <text:p>3,157,987</text:p>
          </table:table-cell>
          <table:table-cell office:value-type="float" office:value="1554588" table:number-columns-spanned="1" table:number-rows-spanned="2">
            <text:p>1,554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16412">
            <text:p>14,516,4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1112000" table:number-columns-spanned="1" table:number-rows-spanned="4">
            <text:p>1,112,000</text:p>
          </table:table-cell>
          <table:table-cell office:value-type="float" office:value="72028">
            <text:p>72,028</text:p>
          </table:table-cell>
          <table:table-cell office:value-type="float" office:value="262818" table:number-columns-spanned="1" table:number-rows-spanned="2">
            <text:p>262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9182">
            <text:p>849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1112000" table:number-columns-spanned="1" table:number-rows-spanned="4">
            <text:p>1,112,000</text:p>
          </table:table-cell>
          <table:table-cell office:value-type="float" office:value="72028">
            <text:p>72,028</text:p>
          </table:table-cell>
          <table:table-cell office:value-type="float" office:value="262818" table:number-columns-spanned="1" table:number-rows-spanned="2">
            <text:p>262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9182">
            <text:p>849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82000">
            <text:p>2,882,000</text:p>
          </table:table-cell>
          <table:table-cell office:value-type="string">
            <text:p>-</text:p>
          </table:table-cell>
          <table:table-cell office:value-type="float" office:value="2882000" table:number-columns-spanned="1" table:number-rows-spanned="4">
            <text:p>2,882,000</text:p>
          </table:table-cell>
          <table:table-cell office:value-type="float" office:value="872000" table:number-columns-spanned="1" table:number-rows-spanned="4">
            <text:p>872,000</text:p>
          </table:table-cell>
          <table:table-cell office:value-type="float" office:value="72028">
            <text:p>72,028</text:p>
          </table:table-cell>
          <table:table-cell office:value-type="float" office:value="140128" table:number-columns-spanned="1" table:number-rows-spanned="2">
            <text:p>140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1872">
            <text:p>731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00000">
            <text:p>700,000</text:p>
          </table:table-cell>
          <table:table-cell office:value-type="string">
            <text:p>-</text:p>
          </table:table-cell>
          <table:table-cell office:value-type="float" office:value="700000" table:number-columns-spanned="1" table:number-rows-spanned="4">
            <text:p>700,000</text:p>
          </table:table-cell>
          <table:table-cell office:value-type="float" office:value="240000" table:number-columns-spanned="1" table:number-rows-spanned="4">
            <text:p>240,000</text:p>
          </table:table-cell>
          <table:table-cell office:value-type="string">
            <text:p>-</text:p>
          </table:table-cell>
          <table:table-cell office:value-type="float" office:value="122690" table:number-columns-spanned="1" table:number-rows-spanned="2">
            <text:p>122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310">
            <text:p>117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15590000" table:number-columns-spanned="1" table:number-rows-spanned="4">
            <text:p>15,590,000</text:p>
          </table:table-cell>
          <table:table-cell office:value-type="float" office:value="2513185">
            <text:p>2,513,185</text:p>
          </table:table-cell>
          <table:table-cell office:value-type="float" office:value="4699226" table:number-columns-spanned="1" table:number-rows-spanned="2">
            <text:p>4,699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90774">
            <text:p>10,890,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1460" table:number-columns-spanned="1" table:number-rows-spanned="2">
            <text:p>481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15590000" table:number-columns-spanned="1" table:number-rows-spanned="4">
            <text:p>15,590,000</text:p>
          </table:table-cell>
          <table:table-cell office:value-type="float" office:value="2513185">
            <text:p>2,513,185</text:p>
          </table:table-cell>
          <table:table-cell office:value-type="float" office:value="4699226" table:number-columns-spanned="1" table:number-rows-spanned="2">
            <text:p>4,699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90774">
            <text:p>10,890,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1460" table:number-columns-spanned="1" table:number-rows-spanned="2">
            <text:p>481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0497000">
            <text:p>20,497,000</text:p>
          </table:table-cell>
          <table:table-cell office:value-type="string">
            <text:p>-</text:p>
          </table:table-cell>
          <table:table-cell office:value-type="float" office:value="20497000" table:number-columns-spanned="1" table:number-rows-spanned="4">
            <text:p>20,497,000</text:p>
          </table:table-cell>
          <table:table-cell office:value-type="float" office:value="7203000" table:number-columns-spanned="1" table:number-rows-spanned="4">
            <text:p>7,203,000</text:p>
          </table:table-cell>
          <table:table-cell office:value-type="float" office:value="741886">
            <text:p>741,886</text:p>
          </table:table-cell>
          <table:table-cell office:value-type="float" office:value="3110875" table:number-columns-spanned="1" table:number-rows-spanned="2">
            <text:p>3,110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92125">
            <text:p>4,092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4771" table:number-columns-spanned="1" table:number-rows-spanned="2">
            <text:p>384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17000">
            <text:p>717,000</text:p>
          </table:table-cell>
          <table:table-cell office:value-type="string">
            <text:p>-</text:p>
          </table:table-cell>
          <table:table-cell office:value-type="float" office:value="717000" table:number-columns-spanned="1" table:number-rows-spanned="4">
            <text:p>717,000</text:p>
          </table:table-cell>
          <table:table-cell office:value-type="float" office:value="356000" table:number-columns-spanned="1" table:number-rows-spanned="4">
            <text:p>356,000</text:p>
          </table:table-cell>
          <table:table-cell office:value-type="float" office:value="51565">
            <text:p>51,565</text:p>
          </table:table-cell>
          <table:table-cell office:value-type="float" office:value="51333" table:number-columns-spanned="1" table:number-rows-spanned="2">
            <text:p>51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4667">
            <text:p>304,6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2180000">
            <text:p>12,180,000</text:p>
          </table:table-cell>
          <table:table-cell office:value-type="string">
            <text:p>-</text:p>
          </table:table-cell>
          <table:table-cell office:value-type="float" office:value="12180000" table:number-columns-spanned="1" table:number-rows-spanned="4">
            <text:p>12,180,000</text:p>
          </table:table-cell>
          <table:table-cell office:value-type="float" office:value="6172000" table:number-columns-spanned="1" table:number-rows-spanned="4">
            <text:p>6,172,000</text:p>
          </table:table-cell>
          <table:table-cell office:value-type="float" office:value="432321">
            <text:p>432,321</text:p>
          </table:table-cell>
          <table:table-cell office:value-type="float" office:value="2988542" table:number-columns-spanned="1" table:number-rows-spanned="2">
            <text:p>2,988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83458">
            <text:p>3,183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4771" table:number-columns-spanned="1" table:number-rows-spanned="2">
            <text:p>384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600000">
            <text:p>7,600,000</text:p>
          </table:table-cell>
          <table:table-cell office:value-type="string">
            <text:p>-</text:p>
          </table:table-cell>
          <table:table-cell office:value-type="float" office:value="7600000" table:number-columns-spanned="1" table:number-rows-spanned="4">
            <text:p>7,600,000</text:p>
          </table:table-cell>
          <table:table-cell office:value-type="float" office:value="675000" table:number-columns-spanned="1" table:number-rows-spanned="4">
            <text:p>675,000</text:p>
          </table:table-cell>
          <table:table-cell office:value-type="float" office:value="258000">
            <text:p>258,000</text:p>
          </table:table-cell>
          <table:table-cell office:value-type="float" office:value="71000" table:number-columns-spanned="1" table:number-rows-spanned="2">
            <text:p>7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4000">
            <text:p>60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5525000">
            <text:p>15,525,000</text:p>
          </table:table-cell>
          <table:table-cell office:value-type="string">
            <text:p>-</text:p>
          </table:table-cell>
          <table:table-cell office:value-type="float" office:value="15525000" table:number-columns-spanned="1" table:number-rows-spanned="4">
            <text:p>15,525,000</text:p>
          </table:table-cell>
          <table:table-cell office:value-type="float" office:value="6584000" table:number-columns-spanned="1" table:number-rows-spanned="4">
            <text:p>6,584,000</text:p>
          </table:table-cell>
          <table:table-cell office:value-type="float" office:value="1695193">
            <text:p>1,695,193</text:p>
          </table:table-cell>
          <table:table-cell office:value-type="float" office:value="441608" table:number-columns-spanned="1" table:number-rows-spanned="2">
            <text:p>441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42392">
            <text:p>6,142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26000">
            <text:p>126,000</text:p>
          </table:table-cell>
          <table:table-cell office:value-type="string">
            <text:p>-</text:p>
          </table:table-cell>
          <table:table-cell office:value-type="float" office:value="126000" table:number-columns-spanned="1" table:number-rows-spanned="4">
            <text:p>126,000</text:p>
          </table:table-cell>
          <table:table-cell office:value-type="float" office:value="21000" table:number-columns-spanned="1" table:number-rows-spanned="4">
            <text:p>21,000</text:p>
          </table:table-cell>
          <table:table-cell office:value-type="float" office:value="3957">
            <text:p>3,957</text:p>
          </table:table-cell>
          <table:table-cell office:value-type="float" office:value="9034" table:number-columns-spanned="1" table:number-rows-spanned="2">
            <text:p>9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66">
            <text:p>11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399000">
            <text:p>15,399,000</text:p>
          </table:table-cell>
          <table:table-cell office:value-type="string">
            <text:p>-</text:p>
          </table:table-cell>
          <table:table-cell office:value-type="float" office:value="15399000" table:number-columns-spanned="1" table:number-rows-spanned="4">
            <text:p>15,399,000</text:p>
          </table:table-cell>
          <table:table-cell office:value-type="float" office:value="6563000" table:number-columns-spanned="1" table:number-rows-spanned="4">
            <text:p>6,563,000</text:p>
          </table:table-cell>
          <table:table-cell office:value-type="float" office:value="1691236">
            <text:p>1,691,236</text:p>
          </table:table-cell>
          <table:table-cell office:value-type="float" office:value="432574" table:number-columns-spanned="1" table:number-rows-spanned="2">
            <text:p>432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30426">
            <text:p>6,130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861000">
            <text:p>3,861,000</text:p>
          </table:table-cell>
          <table:table-cell office:value-type="string">
            <text:p>-</text:p>
          </table:table-cell>
          <table:table-cell office:value-type="float" office:value="3861000" table:number-columns-spanned="1" table:number-rows-spanned="4">
            <text:p>3,861,000</text:p>
          </table:table-cell>
          <table:table-cell office:value-type="float" office:value="1803000" table:number-columns-spanned="1" table:number-rows-spanned="4">
            <text:p>1,803,000</text:p>
          </table:table-cell>
          <table:table-cell office:value-type="float" office:value="76106">
            <text:p>76,106</text:p>
          </table:table-cell>
          <table:table-cell office:value-type="float" office:value="1146743" table:number-columns-spanned="1" table:number-rows-spanned="2">
            <text:p>1,146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6257">
            <text:p>656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6689" table:number-columns-spanned="1" table:number-rows-spanned="2">
            <text:p>96,6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61000">
            <text:p>3,861,000</text:p>
          </table:table-cell>
          <table:table-cell office:value-type="string">
            <text:p>-</text:p>
          </table:table-cell>
          <table:table-cell office:value-type="float" office:value="3861000" table:number-columns-spanned="1" table:number-rows-spanned="4">
            <text:p>3,861,000</text:p>
          </table:table-cell>
          <table:table-cell office:value-type="float" office:value="1803000" table:number-columns-spanned="1" table:number-rows-spanned="4">
            <text:p>1,803,000</text:p>
          </table:table-cell>
          <table:table-cell office:value-type="float" office:value="76106">
            <text:p>76,106</text:p>
          </table:table-cell>
          <table:table-cell office:value-type="float" office:value="1146743" table:number-columns-spanned="1" table:number-rows-spanned="2">
            <text:p>1,146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6257">
            <text:p>656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6689" table:number-columns-spanned="1" table:number-rows-spanned="2">
            <text:p>96,6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14565000" table:number-columns-spanned="1" table:number-rows-spanned="4">
            <text:p>14,565,000</text:p>
          </table:table-cell>
          <table:table-cell office:value-type="float" office:value="7597799">
            <text:p>7,597,799</text:p>
          </table:table-cell>
          <table:table-cell office:value-type="float" office:value="2773687" table:number-columns-spanned="1" table:number-rows-spanned="2">
            <text:p>2,773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91313">
            <text:p>11,791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14565000" table:number-columns-spanned="1" table:number-rows-spanned="4">
            <text:p>14,565,000</text:p>
          </table:table-cell>
          <table:table-cell office:value-type="float" office:value="7597799">
            <text:p>7,597,799</text:p>
          </table:table-cell>
          <table:table-cell office:value-type="float" office:value="2773687" table:number-columns-spanned="1" table:number-rows-spanned="2">
            <text:p>2,773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91313">
            <text:p>11,791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30000">
            <text:p>1,130,000</text:p>
          </table:table-cell>
          <table:table-cell office:value-type="string">
            <text:p>-</text:p>
          </table:table-cell>
          <table:table-cell office:value-type="float" office:value="1130000" table:number-columns-spanned="1" table:number-rows-spanned="4">
            <text:p>1,130,000</text:p>
          </table:table-cell>
          <table:table-cell office:value-type="float" office:value="625000" table:number-columns-spanned="1" table:number-rows-spanned="4">
            <text:p>625,000</text:p>
          </table:table-cell>
          <table:table-cell office:value-type="float" office:value="84266">
            <text:p>84,266</text:p>
          </table:table-cell>
          <table:table-cell office:value-type="float" office:value="142560" table:number-columns-spanned="1" table:number-rows-spanned="2">
            <text:p>14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2440">
            <text:p>482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779000">
            <text:p>7,779,000</text:p>
          </table:table-cell>
          <table:table-cell office:value-type="string">
            <text:p>-</text:p>
          </table:table-cell>
          <table:table-cell office:value-type="float" office:value="7779000" table:number-columns-spanned="1" table:number-rows-spanned="4">
            <text:p>7,779,000</text:p>
          </table:table-cell>
          <table:table-cell office:value-type="float" office:value="4100000" table:number-columns-spanned="1" table:number-rows-spanned="4">
            <text:p>4,100,000</text:p>
          </table:table-cell>
          <table:table-cell office:value-type="float" office:value="366133">
            <text:p>366,133</text:p>
          </table:table-cell>
          <table:table-cell office:value-type="float" office:value="1244527" table:number-columns-spanned="1" table:number-rows-spanned="2">
            <text:p>1,244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55473">
            <text:p>2,855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3200000">
            <text:p>33,200,000</text:p>
          </table:table-cell>
          <table:table-cell office:value-type="string">
            <text:p>-</text:p>
          </table:table-cell>
          <table:table-cell office:value-type="float" office:value="33200000" table:number-columns-spanned="1" table:number-rows-spanned="4">
            <text:p>33,200,000</text:p>
          </table:table-cell>
          <table:table-cell office:value-type="float" office:value="9840000" table:number-columns-spanned="1" table:number-rows-spanned="4">
            <text:p>9,840,000</text:p>
          </table:table-cell>
          <table:table-cell office:value-type="float" office:value="7147400">
            <text:p>7,147,400</text:p>
          </table:table-cell>
          <table:table-cell office:value-type="float" office:value="1386600" table:number-columns-spanned="1" table:number-rows-spanned="2">
            <text:p>1,386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53400">
            <text:p>8,453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49721000">
            <text:p>249,721,000</text:p>
          </table:table-cell>
          <table:table-cell office:value-type="string">
            <text:p>-</text:p>
          </table:table-cell>
          <table:table-cell office:value-type="float" office:value="248726000" table:number-columns-spanned="1" table:number-rows-spanned="4">
            <text:p>248,726,000</text:p>
          </table:table-cell>
          <table:table-cell office:value-type="float" office:value="118287000" table:number-columns-spanned="1" table:number-rows-spanned="4">
            <text:p>118,287,000</text:p>
          </table:table-cell>
          <table:table-cell office:value-type="float" office:value="20921200">
            <text:p>20,921,200</text:p>
          </table:table-cell>
          <table:table-cell office:value-type="float" office:value="25877927" table:number-columns-spanned="1" table:number-rows-spanned="2">
            <text:p>25,877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995000">
            <text:p>-995,000</text:p>
          </table:table-cell>
          <table:covered-table-cell table:number-columns-repeated="2"/>
          <table:table-cell office:value-type="float" office:value="92409073">
            <text:p>92,409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81460" table:number-columns-spanned="1" table:number-rows-spanned="2">
            <text:p>581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457000" table:number-columns-spanned="1" table:number-rows-spanned="4">
            <text:p>457,000</text:p>
          </table:table-cell>
          <table:table-cell office:value-type="float" office:value="28507">
            <text:p>28,507</text:p>
          </table:table-cell>
          <table:table-cell office:value-type="float" office:value="246993" table:number-columns-spanned="1" table:number-rows-spanned="2">
            <text:p>246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007">
            <text:p>210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457000" table:number-columns-spanned="1" table:number-rows-spanned="4">
            <text:p>457,000</text:p>
          </table:table-cell>
          <table:table-cell office:value-type="float" office:value="28507">
            <text:p>28,507</text:p>
          </table:table-cell>
          <table:table-cell office:value-type="float" office:value="246993" table:number-columns-spanned="1" table:number-rows-spanned="2">
            <text:p>246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007">
            <text:p>210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457000" table:number-columns-spanned="1" table:number-rows-spanned="4">
            <text:p>457,000</text:p>
          </table:table-cell>
          <table:table-cell office:value-type="float" office:value="28507">
            <text:p>28,507</text:p>
          </table:table-cell>
          <table:table-cell office:value-type="float" office:value="246993" table:number-columns-spanned="1" table:number-rows-spanned="2">
            <text:p>246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007">
            <text:p>210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457000" table:number-columns-spanned="1" table:number-rows-spanned="4">
            <text:p>457,000</text:p>
          </table:table-cell>
          <table:table-cell office:value-type="float" office:value="28507">
            <text:p>28,507</text:p>
          </table:table-cell>
          <table:table-cell office:value-type="float" office:value="246993" table:number-columns-spanned="1" table:number-rows-spanned="2">
            <text:p>246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007">
            <text:p>210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6913000" table:number-columns-spanned="1" table:number-rows-spanned="4">
            <text:p>46,913,000</text:p>
          </table:table-cell>
          <table:table-cell office:value-type="float" office:value="2515000" table:number-columns-spanned="1" table:number-rows-spanned="4">
            <text:p>2,515,000</text:p>
          </table:table-cell>
          <table:table-cell office:value-type="float" office:value="757348">
            <text:p>757,348</text:p>
          </table:table-cell>
          <table:table-cell office:value-type="float" office:value="288480" table:number-columns-spanned="1" table:number-rows-spanned="2">
            <text:p>288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995000">
            <text:p>995,000</text:p>
          </table:table-cell>
          <table:covered-table-cell table:number-columns-repeated="2"/>
          <table:table-cell office:value-type="float" office:value="2226520">
            <text:p>2,226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6913000" table:number-columns-spanned="1" table:number-rows-spanned="4">
            <text:p>46,913,000</text:p>
          </table:table-cell>
          <table:table-cell office:value-type="float" office:value="2515000" table:number-columns-spanned="1" table:number-rows-spanned="4">
            <text:p>2,515,000</text:p>
          </table:table-cell>
          <table:table-cell office:value-type="float" office:value="757348">
            <text:p>757,348</text:p>
          </table:table-cell>
          <table:table-cell office:value-type="float" office:value="288480" table:number-columns-spanned="1" table:number-rows-spanned="2">
            <text:p>288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995000">
            <text:p>995,000</text:p>
          </table:table-cell>
          <table:covered-table-cell table:number-columns-repeated="2"/>
          <table:table-cell office:value-type="float" office:value="2226520">
            <text:p>2,226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4318000">
            <text:p>44,318,000</text:p>
          </table:table-cell>
          <table:table-cell office:value-type="string">
            <text:p>-</text:p>
          </table:table-cell>
          <table:table-cell office:value-type="float" office:value="45313000" table:number-columns-spanned="1" table:number-rows-spanned="4">
            <text:p>45,313,000</text:p>
          </table:table-cell>
          <table:table-cell office:value-type="float" office:value="1715000" table:number-columns-spanned="1" table:number-rows-spanned="4">
            <text:p>1,715,000</text:p>
          </table:table-cell>
          <table:table-cell office:value-type="float" office:value="657348">
            <text:p>657,348</text:p>
          </table:table-cell>
          <table:table-cell office:value-type="float" office:value="47480" table:number-columns-spanned="1" table:number-rows-spanned="2">
            <text:p>47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995000">
            <text:p>995,000</text:p>
          </table:table-cell>
          <table:covered-table-cell table:number-columns-repeated="2"/>
          <table:table-cell office:value-type="float" office:value="1667520">
            <text:p>1,667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*</text:p>
          </table:table-cell>
          <table:table-cell office:value-type="float" office:value="1600000">
            <text:p>1,600,000</text:p>
          </table:table-cell>
          <table:table-cell office:value-type="string">
            <text:p>-</text:p>
          </table:table-cell>
          <table:table-cell office:value-type="float" office:value="1600000" table:number-columns-spanned="1" table:number-rows-spanned="4">
            <text:p>1,600,000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00000">
            <text:p>100,000</text:p>
          </table:table-cell>
          <table:table-cell office:value-type="float" office:value="241000" table:number-columns-spanned="1" table:number-rows-spanned="2">
            <text:p>2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9000">
            <text:p>55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37227000" table:number-columns-spanned="1" table:number-rows-spanned="4">
            <text:p>37,227,000</text:p>
          </table:table-cell>
          <table:table-cell office:value-type="float" office:value="20033757">
            <text:p>20,033,757</text:p>
          </table:table-cell>
          <table:table-cell office:value-type="float" office:value="11559107" table:number-columns-spanned="1" table:number-rows-spanned="2">
            <text:p>11,559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67893">
            <text:p>25,667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37227000" table:number-columns-spanned="1" table:number-rows-spanned="4">
            <text:p>37,227,000</text:p>
          </table:table-cell>
          <table:table-cell office:value-type="float" office:value="20033757">
            <text:p>20,033,757</text:p>
          </table:table-cell>
          <table:table-cell office:value-type="float" office:value="11559107" table:number-columns-spanned="1" table:number-rows-spanned="2">
            <text:p>11,559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67893">
            <text:p>25,667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18423000">
            <text:p>118,423,000</text:p>
          </table:table-cell>
          <table:table-cell office:value-type="string">
            <text:p>-</text:p>
          </table:table-cell>
          <table:table-cell office:value-type="float" office:value="118423000" table:number-columns-spanned="1" table:number-rows-spanned="4">
            <text:p>118,423,000</text:p>
          </table:table-cell>
          <table:table-cell office:value-type="float" office:value="33227000" table:number-columns-spanned="1" table:number-rows-spanned="4">
            <text:p>33,227,000</text:p>
          </table:table-cell>
          <table:table-cell office:value-type="float" office:value="20033757">
            <text:p>20,033,757</text:p>
          </table:table-cell>
          <table:table-cell office:value-type="float" office:value="7567087" table:number-columns-spanned="1" table:number-rows-spanned="2">
            <text:p>7,567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59913">
            <text:p>25,659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18423000">
            <text:p>118,423,000</text:p>
          </table:table-cell>
          <table:table-cell office:value-type="string">
            <text:p>-</text:p>
          </table:table-cell>
          <table:table-cell office:value-type="float" office:value="118423000" table:number-columns-spanned="1" table:number-rows-spanned="4">
            <text:p>118,423,000</text:p>
          </table:table-cell>
          <table:table-cell office:value-type="float" office:value="33227000" table:number-columns-spanned="1" table:number-rows-spanned="4">
            <text:p>33,227,000</text:p>
          </table:table-cell>
          <table:table-cell office:value-type="float" office:value="20033757">
            <text:p>20,033,757</text:p>
          </table:table-cell>
          <table:table-cell office:value-type="float" office:value="7567087" table:number-columns-spanned="1" table:number-rows-spanned="2">
            <text:p>7,567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59913">
            <text:p>25,659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2179000">
            <text:p>12,179,000</text:p>
          </table:table-cell>
          <table:table-cell office:value-type="string">
            <text:p>-</text:p>
          </table:table-cell>
          <table:table-cell office:value-type="float" office:value="12179000" table:number-columns-spanned="1" table:number-rows-spanned="4">
            <text:p>12,179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string">
            <text:p>-</text:p>
          </table:table-cell>
          <table:table-cell office:value-type="float" office:value="3992020" table:number-columns-spanned="1" table:number-rows-spanned="2">
            <text:p>3,992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80">
            <text:p>7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179000">
            <text:p>12,179,000</text:p>
          </table:table-cell>
          <table:table-cell office:value-type="string">
            <text:p>-</text:p>
          </table:table-cell>
          <table:table-cell office:value-type="float" office:value="12179000" table:number-columns-spanned="1" table:number-rows-spanned="4">
            <text:p>12,179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string">
            <text:p>-</text:p>
          </table:table-cell>
          <table:table-cell office:value-type="float" office:value="3992020" table:number-columns-spanned="1" table:number-rows-spanned="2">
            <text:p>3,992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80">
            <text:p>7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336654" table:number-columns-spanned="1" table:number-rows-spanned="2">
            <text:p>336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346">
            <text:p>63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336654" table:number-columns-spanned="1" table:number-rows-spanned="2">
            <text:p>336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346">
            <text:p>63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336654" table:number-columns-spanned="1" table:number-rows-spanned="2">
            <text:p>336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346">
            <text:p>63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79838000">
            <text:p>179,838,000</text:p>
          </table:table-cell>
          <table:table-cell office:value-type="string">
            <text:p>-</text:p>
          </table:table-cell>
          <table:table-cell office:value-type="float" office:value="180833000" table:number-columns-spanned="1" table:number-rows-spanned="4">
            <text:p>180,833,000</text:p>
          </table:table-cell>
          <table:table-cell office:value-type="float" office:value="40599000" table:number-columns-spanned="1" table:number-rows-spanned="4">
            <text:p>40,599,000</text:p>
          </table:table-cell>
          <table:table-cell office:value-type="float" office:value="20819612">
            <text:p>20,819,612</text:p>
          </table:table-cell>
          <table:table-cell office:value-type="float" office:value="12431234" table:number-columns-spanned="1" table:number-rows-spanned="2">
            <text:p>12,431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995000">
            <text:p>995,000</text:p>
          </table:table-cell>
          <table:covered-table-cell table:number-columns-repeated="2"/>
          <table:table-cell office:value-type="float" office:value="28167766">
            <text:p>28,167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29559000">
            <text:p>429,559,000</text:p>
          </table:table-cell>
          <table:table-cell office:value-type="string">
            <text:p>-</text:p>
          </table:table-cell>
          <table:table-cell office:value-type="float" office:value="429559000" table:number-columns-spanned="1" table:number-rows-spanned="4">
            <text:p>429,559,000</text:p>
          </table:table-cell>
          <table:table-cell office:value-type="float" office:value="158886000" table:number-columns-spanned="1" table:number-rows-spanned="4">
            <text:p>158,886,000</text:p>
          </table:table-cell>
          <table:table-cell office:value-type="float" office:value="41740812">
            <text:p>41,740,812</text:p>
          </table:table-cell>
          <table:table-cell office:value-type="float" office:value="38309161" table:number-columns-spanned="1" table:number-rows-spanned="2">
            <text:p>38,309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576839">
            <text:p>120,576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81460" table:number-columns-spanned="1" table:number-rows-spanned="2">
            <text:p>581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7999810">
            <text:p>7,999,810</text:p>
          </table:table-cell>
          <table:table-cell office:value-type="string">
            <text:p>-</text:p>
          </table:table-cell>
          <table:table-cell office:value-type="float" office:value="7999810" table:number-columns-spanned="1" table:number-rows-spanned="4">
            <text:p>7,999,810</text:p>
          </table:table-cell>
          <table:table-cell office:value-type="float" office:value="7999810" table:number-columns-spanned="1" table:number-rows-spanned="4">
            <text:p>7,999,810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99810">
            <text:p>7,999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7999810">
            <text:p>7,999,810</text:p>
          </table:table-cell>
          <table:table-cell office:value-type="string">
            <text:p>-</text:p>
          </table:table-cell>
          <table:table-cell office:value-type="float" office:value="7999810" table:number-columns-spanned="1" table:number-rows-spanned="4">
            <text:p>7,999,810</text:p>
          </table:table-cell>
          <table:table-cell office:value-type="float" office:value="7999810" table:number-columns-spanned="1" table:number-rows-spanned="4">
            <text:p>7,999,810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99810">
            <text:p>7,999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999810">
            <text:p>7,999,810</text:p>
          </table:table-cell>
          <table:table-cell office:value-type="string">
            <text:p>-</text:p>
          </table:table-cell>
          <table:table-cell office:value-type="float" office:value="7999810" table:number-columns-spanned="1" table:number-rows-spanned="4">
            <text:p>7,999,810</text:p>
          </table:table-cell>
          <table:table-cell office:value-type="float" office:value="7999810" table:number-columns-spanned="1" table:number-rows-spanned="4">
            <text:p>7,999,810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99810">
            <text:p>7,999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588800" table:number-columns-spanned="1" table:number-rows-spanned="2">
            <text:p>5,58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0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588800" table:number-columns-spanned="1" table:number-rows-spanned="2">
            <text:p>5,58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0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4988800" table:number-columns-spanned="1" table:number-rows-spanned="2">
            <text:p>4,98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0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3858910">
            <text:p>13,858,910</text:p>
          </table:table-cell>
          <table:table-cell office:value-type="string">
            <text:p>-</text:p>
          </table:table-cell>
          <table:table-cell office:value-type="float" office:value="13858910" table:number-columns-spanned="1" table:number-rows-spanned="4">
            <text:p>13,858,910</text:p>
          </table:table-cell>
          <table:table-cell office:value-type="float" office:value="13858910" table:number-columns-spanned="1" table:number-rows-spanned="4">
            <text:p>13,858,910</text:p>
          </table:table-cell>
          <table:table-cell office:value-type="float" office:value="1128319">
            <text:p>1,128,319</text:p>
          </table:table-cell>
          <table:table-cell office:value-type="float" office:value="5588800" table:number-columns-spanned="1" table:number-rows-spanned="2">
            <text:p>5,58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70110">
            <text:p>8,270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43417910">
            <text:p>443,417,910</text:p>
          </table:table-cell>
          <table:table-cell office:value-type="string">
            <text:p>-</text:p>
          </table:table-cell>
          <table:table-cell office:value-type="float" office:value="443417910" table:number-columns-spanned="1" table:number-rows-spanned="4">
            <text:p>443,417,910</text:p>
          </table:table-cell>
          <table:table-cell office:value-type="float" office:value="172744910" table:number-columns-spanned="1" table:number-rows-spanned="4">
            <text:p>172,744,910</text:p>
          </table:table-cell>
          <table:table-cell office:value-type="float" office:value="42869131">
            <text:p>42,869,131</text:p>
          </table:table-cell>
          <table:table-cell office:value-type="float" office:value="43897961" table:number-columns-spanned="1" table:number-rows-spanned="2">
            <text:p>43,897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846949">
            <text:p>128,846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81460" table:number-columns-spanned="1" table:number-rows-spanned="2">
            <text:p>581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2020/07/21</text:date>, <text:time>15:3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7-21T11:51:44</dc:date>
    <meta:print-date>2018-01-19T11:41:56</meta:print-date>
    <meta:document-statistic meta:table-count="2" meta:cell-count="1181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