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321000">
            <text:p>321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3405">
            <text:p>13,405</text:p>
          </table:table-cell>
          <table:table-cell table:style-name="ce8" office:value-type="string">
            <text:p>-</text:p>
          </table:table-cell>
          <table:table-cell table:style-name="ce8" office:value-type="float" office:value="-388008" table:number-columns-spanned="1" table:number-rows-spanned="2">
            <text:p>-388,008</text:p>
          </table:table-cell>
          <table:table-cell table:style-name="ce8" office:value-type="float" office:value="13405">
            <text:p>13,405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1000">
            <text:p>321,000</text:p>
          </table:table-cell>
          <table:covered-table-cell table:number-columns-repeated="2"/>
          <table:table-cell office:value-type="float" office:value="709008">
            <text:p>709,008</text:p>
          </table:table-cell>
          <table:table-cell office:value-type="string">
            <text:p>-</text:p>
          </table:table-cell>
          <table:covered-table-cell/>
          <table:table-cell office:value-type="float" office:value="709008">
            <text:p>709,0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20000">
            <text:p>3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05">
            <text:p>13,405</text:p>
          </table:table-cell>
          <table:table-cell office:value-type="string">
            <text:p>-</text:p>
          </table:table-cell>
          <table:table-cell office:value-type="float" office:value="-389008" table:number-columns-spanned="1" table:number-rows-spanned="2">
            <text:p>-389,008</text:p>
          </table:table-cell>
          <table:table-cell office:value-type="float" office:value="13405">
            <text:p>13,4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0000">
            <text:p>320,000</text:p>
          </table:table-cell>
          <table:covered-table-cell table:number-columns-repeated="2"/>
          <table:table-cell office:value-type="float" office:value="709008">
            <text:p>709,008</text:p>
          </table:table-cell>
          <table:table-cell office:value-type="string">
            <text:p>-</text:p>
          </table:table-cell>
          <table:covered-table-cell/>
          <table:table-cell office:value-type="float" office:value="709008">
            <text:p>709,0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20000">
            <text:p>3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05">
            <text:p>13,405</text:p>
          </table:table-cell>
          <table:table-cell office:value-type="string">
            <text:p>-</text:p>
          </table:table-cell>
          <table:table-cell office:value-type="float" office:value="-389008" table:number-columns-spanned="1" table:number-rows-spanned="2">
            <text:p>-389,008</text:p>
          </table:table-cell>
          <table:table-cell office:value-type="float" office:value="13405">
            <text:p>13,4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0000">
            <text:p>320,000</text:p>
          </table:table-cell>
          <table:covered-table-cell table:number-columns-repeated="2"/>
          <table:table-cell office:value-type="float" office:value="709008">
            <text:p>709,008</text:p>
          </table:table-cell>
          <table:table-cell office:value-type="string">
            <text:p>-</text:p>
          </table:table-cell>
          <table:covered-table-cell/>
          <table:table-cell office:value-type="float" office:value="709008">
            <text:p>709,008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680000">
            <text:p>9,6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58193">
            <text:p>-958,193</text:p>
          </table:table-cell>
          <table:table-cell office:value-type="string">
            <text:p>-</text:p>
          </table:table-cell>
          <table:table-cell office:value-type="float" office:value="-3827658" table:number-columns-spanned="1" table:number-rows-spanned="2">
            <text:p>-3,827,658</text:p>
          </table:table-cell>
          <table:table-cell office:value-type="float" office:value="-958193">
            <text:p>-958,1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680000">
            <text:p>9,680,000</text:p>
          </table:table-cell>
          <table:covered-table-cell table:number-columns-repeated="2"/>
          <table:table-cell office:value-type="float" office:value="13507658">
            <text:p>13,507,658</text:p>
          </table:table-cell>
          <table:table-cell office:value-type="string">
            <text:p>-</text:p>
          </table:table-cell>
          <table:covered-table-cell/>
          <table:table-cell office:value-type="float" office:value="13507658">
            <text:p>13,507,6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970000">
            <text:p>9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700">
            <text:p>38,700</text:p>
          </table:table-cell>
          <table:table-cell office:value-type="string">
            <text:p>-</text:p>
          </table:table-cell>
          <table:table-cell office:value-type="float" office:value="418600" table:number-columns-spanned="1" table:number-rows-spanned="2">
            <text:p>418,600</text:p>
          </table:table-cell>
          <table:table-cell office:value-type="float" office:value="38700">
            <text:p>38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70000">
            <text:p>970,000</text:p>
          </table:table-cell>
          <table:covered-table-cell table:number-columns-repeated="2"/>
          <table:table-cell office:value-type="float" office:value="551400">
            <text:p>551,400</text:p>
          </table:table-cell>
          <table:table-cell office:value-type="string">
            <text:p>-</text:p>
          </table:table-cell>
          <table:covered-table-cell/>
          <table:table-cell office:value-type="float" office:value="551400">
            <text:p>551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950000">
            <text:p>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00">
            <text:p>37,100</text:p>
          </table:table-cell>
          <table:table-cell office:value-type="string">
            <text:p>-</text:p>
          </table:table-cell>
          <table:table-cell office:value-type="float" office:value="416800" table:number-columns-spanned="1" table:number-rows-spanned="2">
            <text:p>416,800</text:p>
          </table:table-cell>
          <table:table-cell office:value-type="float" office:value="37100">
            <text:p>37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50000">
            <text:p>950,000</text:p>
          </table:table-cell>
          <table:covered-table-cell table:number-columns-repeated="2"/>
          <table:table-cell office:value-type="float" office:value="533200">
            <text:p>533,200</text:p>
          </table:table-cell>
          <table:table-cell office:value-type="string">
            <text:p>-</text:p>
          </table:table-cell>
          <table:covered-table-cell/>
          <table:table-cell office:value-type="float" office:value="533200">
            <text:p>533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">
            <text:p>1,600</text:p>
          </table:table-cell>
          <table:table-cell office:value-type="string">
            <text:p>-</text:p>
          </table:table-cell>
          <table:table-cell office:value-type="float" office:value="1800" table:number-columns-spanned="1" table:number-rows-spanned="2">
            <text:p>1,800</text:p>
          </table:table-cell>
          <table:table-cell office:value-type="float" office:value="1600">
            <text:p>1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8200">
            <text:p>18,200</text:p>
          </table:table-cell>
          <table:table-cell office:value-type="string">
            <text:p>-</text:p>
          </table:table-cell>
          <table:covered-table-cell/>
          <table:table-cell office:value-type="float" office:value="18200">
            <text:p>18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710000">
            <text:p>8,7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96893">
            <text:p>-996,893</text:p>
          </table:table-cell>
          <table:table-cell office:value-type="string">
            <text:p>-</text:p>
          </table:table-cell>
          <table:table-cell office:value-type="float" office:value="-4246258" table:number-columns-spanned="1" table:number-rows-spanned="2">
            <text:p>-4,246,258</text:p>
          </table:table-cell>
          <table:table-cell office:value-type="float" office:value="-996893">
            <text:p>-996,8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710000">
            <text:p>8,710,000</text:p>
          </table:table-cell>
          <table:covered-table-cell table:number-columns-repeated="2"/>
          <table:table-cell office:value-type="float" office:value="12956258">
            <text:p>12,956,258</text:p>
          </table:table-cell>
          <table:table-cell office:value-type="string">
            <text:p>-</text:p>
          </table:table-cell>
          <table:covered-table-cell/>
          <table:table-cell office:value-type="float" office:value="12956258">
            <text:p>12,956,2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40">
            <text:p>2,740</text:p>
          </table:table-cell>
          <table:table-cell office:value-type="string">
            <text:p>-</text:p>
          </table:table-cell>
          <table:table-cell office:value-type="float" office:value="-5960" table:number-columns-spanned="1" table:number-rows-spanned="2">
            <text:p>-5,960</text:p>
          </table:table-cell>
          <table:table-cell office:value-type="float" office:value="2740">
            <text:p>2,7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55960">
            <text:p>55,960</text:p>
          </table:table-cell>
          <table:table-cell office:value-type="string">
            <text:p>-</text:p>
          </table:table-cell>
          <table:covered-table-cell/>
          <table:table-cell office:value-type="float" office:value="55960">
            <text:p>55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660000">
            <text:p>8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99633">
            <text:p>-999,633</text:p>
          </table:table-cell>
          <table:table-cell office:value-type="string">
            <text:p>-</text:p>
          </table:table-cell>
          <table:table-cell office:value-type="float" office:value="-4240298" table:number-columns-spanned="1" table:number-rows-spanned="2">
            <text:p>-4,240,298</text:p>
          </table:table-cell>
          <table:table-cell office:value-type="float" office:value="-999633">
            <text:p>-999,6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660000">
            <text:p>8,660,000</text:p>
          </table:table-cell>
          <table:covered-table-cell table:number-columns-repeated="2"/>
          <table:table-cell office:value-type="float" office:value="12900298">
            <text:p>12,900,298</text:p>
          </table:table-cell>
          <table:table-cell office:value-type="string">
            <text:p>-</text:p>
          </table:table-cell>
          <table:covered-table-cell/>
          <table:table-cell office:value-type="float" office:value="12900298">
            <text:p>12,900,298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337000">
            <text:p>2,3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4165">
            <text:p>2,074,165</text:p>
          </table:table-cell>
          <table:table-cell office:value-type="string">
            <text:p>-</text:p>
          </table:table-cell>
          <table:table-cell office:value-type="float" office:value="-115213" table:number-columns-spanned="1" table:number-rows-spanned="2">
            <text:p>-115,213</text:p>
          </table:table-cell>
          <table:table-cell office:value-type="float" office:value="2074165">
            <text:p>2,074,1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337000">
            <text:p>2,337,000</text:p>
          </table:table-cell>
          <table:covered-table-cell table:number-columns-repeated="2"/>
          <table:table-cell office:value-type="float" office:value="2452213">
            <text:p>2,452,213</text:p>
          </table:table-cell>
          <table:table-cell office:value-type="string">
            <text:p>-</text:p>
          </table:table-cell>
          <table:covered-table-cell/>
          <table:table-cell office:value-type="float" office:value="2452213">
            <text:p>2,452,21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297000">
            <text:p>2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4755">
            <text:p>2,054,755</text:p>
          </table:table-cell>
          <table:table-cell office:value-type="string">
            <text:p>-</text:p>
          </table:table-cell>
          <table:table-cell office:value-type="float" office:value="-8277" table:number-columns-spanned="1" table:number-rows-spanned="2">
            <text:p>-8,277</text:p>
          </table:table-cell>
          <table:table-cell office:value-type="float" office:value="2054755">
            <text:p>2,054,7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297000">
            <text:p>2,297,000</text:p>
          </table:table-cell>
          <table:covered-table-cell table:number-columns-repeated="2"/>
          <table:table-cell office:value-type="float" office:value="2305277">
            <text:p>2,305,277</text:p>
          </table:table-cell>
          <table:table-cell office:value-type="string">
            <text:p>-</text:p>
          </table:table-cell>
          <table:covered-table-cell/>
          <table:table-cell office:value-type="float" office:value="2305277">
            <text:p>2,305,2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33000">
            <text:p>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86">
            <text:p>19,786</text:p>
          </table:table-cell>
          <table:table-cell office:value-type="string">
            <text:p>-</text:p>
          </table:table-cell>
          <table:table-cell office:value-type="float" office:value="-2915" table:number-columns-spanned="1" table:number-rows-spanned="2">
            <text:p>-2,915</text:p>
          </table:table-cell>
          <table:table-cell office:value-type="float" office:value="19786">
            <text:p>19,7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3000">
            <text:p>33,000</text:p>
          </table:table-cell>
          <table:covered-table-cell table:number-columns-repeated="2"/>
          <table:table-cell office:value-type="float" office:value="35915">
            <text:p>35,915</text:p>
          </table:table-cell>
          <table:table-cell office:value-type="string">
            <text:p>-</text:p>
          </table:table-cell>
          <table:covered-table-cell/>
          <table:table-cell office:value-type="float" office:value="35915">
            <text:p>35,9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264000">
            <text:p>2,2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4969">
            <text:p>2,034,969</text:p>
          </table:table-cell>
          <table:table-cell office:value-type="string">
            <text:p>-</text:p>
          </table:table-cell>
          <table:table-cell office:value-type="float" office:value="-5362" table:number-columns-spanned="1" table:number-rows-spanned="2">
            <text:p>-5,362</text:p>
          </table:table-cell>
          <table:table-cell office:value-type="float" office:value="2034969">
            <text:p>2,034,9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264000">
            <text:p>2,264,000</text:p>
          </table:table-cell>
          <table:covered-table-cell table:number-columns-repeated="2"/>
          <table:table-cell office:value-type="float" office:value="2269362">
            <text:p>2,269,362</text:p>
          </table:table-cell>
          <table:table-cell office:value-type="string">
            <text:p>-</text:p>
          </table:table-cell>
          <table:covered-table-cell/>
          <table:table-cell office:value-type="float" office:value="2269362">
            <text:p>2,269,3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10">
            <text:p>19,410</text:p>
          </table:table-cell>
          <table:table-cell office:value-type="string">
            <text:p>-</text:p>
          </table:table-cell>
          <table:table-cell office:value-type="float" office:value="-106936" table:number-columns-spanned="1" table:number-rows-spanned="2">
            <text:p>-106,936</text:p>
          </table:table-cell>
          <table:table-cell office:value-type="float" office:value="19410">
            <text:p>19,4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00">
            <text:p>40,000</text:p>
          </table:table-cell>
          <table:covered-table-cell table:number-columns-repeated="2"/>
          <table:table-cell office:value-type="float" office:value="146936">
            <text:p>146,936</text:p>
          </table:table-cell>
          <table:table-cell office:value-type="string">
            <text:p>-</text:p>
          </table:table-cell>
          <table:covered-table-cell/>
          <table:table-cell office:value-type="float" office:value="146936">
            <text:p>146,9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10">
            <text:p>19,410</text:p>
          </table:table-cell>
          <table:table-cell office:value-type="string">
            <text:p>-</text:p>
          </table:table-cell>
          <table:table-cell office:value-type="float" office:value="-106936" table:number-columns-spanned="1" table:number-rows-spanned="2">
            <text:p>-106,936</text:p>
          </table:table-cell>
          <table:table-cell office:value-type="float" office:value="19410">
            <text:p>19,4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00">
            <text:p>40,000</text:p>
          </table:table-cell>
          <table:covered-table-cell table:number-columns-repeated="2"/>
          <table:table-cell office:value-type="float" office:value="146936">
            <text:p>146,936</text:p>
          </table:table-cell>
          <table:table-cell office:value-type="string">
            <text:p>-</text:p>
          </table:table-cell>
          <table:covered-table-cell/>
          <table:table-cell office:value-type="float" office:value="146936">
            <text:p>146,936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48000">
            <text:p>-948,000</text:p>
          </table:table-cell>
          <table:table-cell office:value-type="string">
            <text:p>-</text:p>
          </table:table-cell>
          <table:table-cell office:value-type="float" office:value="31241500" table:number-columns-spanned="1" table:number-rows-spanned="2">
            <text:p>31,241,500</text:p>
          </table:table-cell>
          <table:table-cell office:value-type="float" office:value="-948000">
            <text:p>-94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0175000">
            <text:p>60,175,000</text:p>
          </table:table-cell>
          <table:covered-table-cell table:number-columns-repeated="2"/>
          <table:table-cell office:value-type="float" office:value="28933500">
            <text:p>28,933,500</text:p>
          </table:table-cell>
          <table:table-cell office:value-type="string">
            <text:p>-</text:p>
          </table:table-cell>
          <table:covered-table-cell/>
          <table:table-cell office:value-type="float" office:value="28933500">
            <text:p>28,933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48000">
            <text:p>-948,000</text:p>
          </table:table-cell>
          <table:table-cell office:value-type="string">
            <text:p>-</text:p>
          </table:table-cell>
          <table:table-cell office:value-type="float" office:value="31241500" table:number-columns-spanned="1" table:number-rows-spanned="2">
            <text:p>31,241,500</text:p>
          </table:table-cell>
          <table:table-cell office:value-type="float" office:value="-948000">
            <text:p>-94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0175000">
            <text:p>60,175,000</text:p>
          </table:table-cell>
          <table:covered-table-cell table:number-columns-repeated="2"/>
          <table:table-cell office:value-type="float" office:value="28933500">
            <text:p>28,933,500</text:p>
          </table:table-cell>
          <table:table-cell office:value-type="string">
            <text:p>-</text:p>
          </table:table-cell>
          <table:covered-table-cell/>
          <table:table-cell office:value-type="float" office:value="28933500">
            <text:p>28,933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48000">
            <text:p>-948,000</text:p>
          </table:table-cell>
          <table:table-cell office:value-type="string">
            <text:p>-</text:p>
          </table:table-cell>
          <table:table-cell office:value-type="float" office:value="31241500" table:number-columns-spanned="1" table:number-rows-spanned="2">
            <text:p>31,241,500</text:p>
          </table:table-cell>
          <table:table-cell office:value-type="float" office:value="-948000">
            <text:p>-94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0175000">
            <text:p>60,175,000</text:p>
          </table:table-cell>
          <table:covered-table-cell table:number-columns-repeated="2"/>
          <table:table-cell office:value-type="float" office:value="28933500">
            <text:p>28,933,500</text:p>
          </table:table-cell>
          <table:table-cell office:value-type="string">
            <text:p>-</text:p>
          </table:table-cell>
          <table:covered-table-cell/>
          <table:table-cell office:value-type="float" office:value="28933500">
            <text:p>28,933,5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6894000">
            <text:p>6,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6815">
            <text:p>2,506,815</text:p>
          </table:table-cell>
          <table:table-cell office:value-type="string">
            <text:p>-</text:p>
          </table:table-cell>
          <table:table-cell office:value-type="float" office:value="-6142131" table:number-columns-spanned="1" table:number-rows-spanned="2">
            <text:p>-6,142,131</text:p>
          </table:table-cell>
          <table:table-cell office:value-type="float" office:value="2506815">
            <text:p>2,506,8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894000">
            <text:p>6,894,000</text:p>
          </table:table-cell>
          <table:covered-table-cell table:number-columns-repeated="2"/>
          <table:table-cell office:value-type="float" office:value="13036131">
            <text:p>13,036,131</text:p>
          </table:table-cell>
          <table:table-cell office:value-type="string">
            <text:p>-</text:p>
          </table:table-cell>
          <table:covered-table-cell/>
          <table:table-cell office:value-type="float" office:value="13036131">
            <text:p>13,036,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6894000">
            <text:p>6,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6815">
            <text:p>2,506,815</text:p>
          </table:table-cell>
          <table:table-cell office:value-type="string">
            <text:p>-</text:p>
          </table:table-cell>
          <table:table-cell office:value-type="float" office:value="-6142131" table:number-columns-spanned="1" table:number-rows-spanned="2">
            <text:p>-6,142,131</text:p>
          </table:table-cell>
          <table:table-cell office:value-type="float" office:value="2506815">
            <text:p>2,506,8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894000">
            <text:p>6,894,000</text:p>
          </table:table-cell>
          <table:covered-table-cell table:number-columns-repeated="2"/>
          <table:table-cell office:value-type="float" office:value="13036131">
            <text:p>13,036,131</text:p>
          </table:table-cell>
          <table:table-cell office:value-type="string">
            <text:p>-</text:p>
          </table:table-cell>
          <table:covered-table-cell/>
          <table:table-cell office:value-type="float" office:value="13036131">
            <text:p>13,036,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2743" table:number-columns-spanned="1" table:number-rows-spanned="2">
            <text:p>32,743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67257">
            <text:p>67,257</text:p>
          </table:table-cell>
          <table:table-cell office:value-type="string">
            <text:p>-</text:p>
          </table:table-cell>
          <table:covered-table-cell/>
          <table:table-cell office:value-type="float" office:value="67257">
            <text:p>67,2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6794000">
            <text:p>6,7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6815">
            <text:p>2,506,815</text:p>
          </table:table-cell>
          <table:table-cell office:value-type="string">
            <text:p>-</text:p>
          </table:table-cell>
          <table:table-cell office:value-type="float" office:value="-6174874" table:number-columns-spanned="1" table:number-rows-spanned="2">
            <text:p>-6,174,874</text:p>
          </table:table-cell>
          <table:table-cell office:value-type="float" office:value="2506815">
            <text:p>2,506,8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794000">
            <text:p>6,794,000</text:p>
          </table:table-cell>
          <table:covered-table-cell table:number-columns-repeated="2"/>
          <table:table-cell office:value-type="float" office:value="12968874">
            <text:p>12,968,874</text:p>
          </table:table-cell>
          <table:table-cell office:value-type="string">
            <text:p>-</text:p>
          </table:table-cell>
          <table:covered-table-cell/>
          <table:table-cell office:value-type="float" office:value="12968874">
            <text:p>12,968,8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8192">
            <text:p>2,688,192</text:p>
          </table:table-cell>
          <table:table-cell office:value-type="string">
            <text:p>-</text:p>
          </table:table-cell>
          <table:table-cell office:value-type="float" office:value="20768490" table:number-columns-spanned="1" table:number-rows-spanned="2">
            <text:p>20,768,490</text:p>
          </table:table-cell>
          <table:table-cell office:value-type="float" office:value="2688192">
            <text:p>2,688,1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9407000">
            <text:p>79,407,000</text:p>
          </table:table-cell>
          <table:covered-table-cell table:number-columns-repeated="2"/>
          <table:table-cell office:value-type="float" office:value="58638510">
            <text:p>58,638,510</text:p>
          </table:table-cell>
          <table:table-cell office:value-type="string">
            <text:p>-</text:p>
          </table:table-cell>
          <table:covered-table-cell/>
          <table:table-cell office:value-type="float" office:value="58638510">
            <text:p>58,638,5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8192">
            <text:p>2,688,192</text:p>
          </table:table-cell>
          <table:table-cell office:value-type="string">
            <text:p>-</text:p>
          </table:table-cell>
          <table:table-cell office:value-type="float" office:value="20768490" table:number-columns-spanned="1" table:number-rows-spanned="2">
            <text:p>20,768,490</text:p>
          </table:table-cell>
          <table:table-cell office:value-type="float" office:value="2688192">
            <text:p>2,688,1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9407000">
            <text:p>79,407,000</text:p>
          </table:table-cell>
          <table:covered-table-cell table:number-columns-repeated="2"/>
          <table:table-cell office:value-type="float" office:value="58638510">
            <text:p>58,638,510</text:p>
          </table:table-cell>
          <table:table-cell office:value-type="string">
            <text:p>-</text:p>
          </table:table-cell>
          <table:covered-table-cell/>
          <table:table-cell office:value-type="float" office:value="58638510">
            <text:p>58,638,5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8192">
            <text:p>2,688,192</text:p>
          </table:table-cell>
          <table:table-cell office:value-type="string">
            <text:p>-</text:p>
          </table:table-cell>
          <table:table-cell office:value-type="float" office:value="20768490" table:number-columns-spanned="1" table:number-rows-spanned="2">
            <text:p>20,768,490</text:p>
          </table:table-cell>
          <table:table-cell office:value-type="float" office:value="2688192">
            <text:p>2,688,1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9407000">
            <text:p>79,407,000</text:p>
          </table:table-cell>
          <table:covered-table-cell table:number-columns-repeated="2"/>
          <table:table-cell office:value-type="float" office:value="58638510">
            <text:p>58,638,510</text:p>
          </table:table-cell>
          <table:table-cell office:value-type="string">
            <text:p>-</text:p>
          </table:table-cell>
          <table:covered-table-cell/>
          <table:table-cell office:value-type="float" office:value="58638510">
            <text:p>58,638,510</text:p>
          </table:table-cell>
          <table:table-cell table:number-columns-repeated="1012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2019/08/22</text:date>, <text:time>16:3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5:19:59</dc:date>
    <meta:print-date>2010-02-25T09:17:49</meta:print-date>
    <meta:document-statistic meta:table-count="1" meta:cell-count="380" meta:object-count="0"/>
    <meta:generator>OpenOffice.org/3.4.1$Win32 OpenOffice.org_project/341m1$Build-9593</meta:generator>
  </office:meta>
</office:document-meta>
</file>