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1360000">
            <text:p>1,36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360000">
            <text:p>1,360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4241334">
            <text:p>4,241,334</text:p>
          </table:table-cell>
          <table:table-cell office:value-type="float" office:value="978431">
            <text:p>978,431</text:p>
          </table:table-cell>
          <table:table-cell office:value-type="float" office:value="3262903">
            <text:p>3,262,903</text:p>
          </table:table-cell>
          <table:table-cell office:value-type="string">
            <text:p>333.48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4241334">
            <text:p>4,241,334</text:p>
          </table:table-cell>
          <table:table-cell office:value-type="float" office:value="978431">
            <text:p>978,431</text:p>
          </table:table-cell>
          <table:table-cell office:value-type="float" office:value="3262903">
            <text:p>3,262,903</text:p>
          </table:table-cell>
          <table:table-cell office:value-type="string">
            <text:p>333.48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0">
            <text:p>0</text:p>
          </table:table-cell>
          <table:table-cell office:value-type="float" office:value="31698000">
            <text:p>31,698,000</text:p>
          </table:table-cell>
          <table:table-cell office:value-type="float" office:value="-31698000">
            <text:p>-31,698,000</text:p>
          </table:table-cell>
          <table:table-cell office:value-type="string">
            <text:p>-100.00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79407000">
            <text:p>79,407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79407000">
            <text:p>79,407,000</text:p>
          </table:table-cell>
          <table:table-cell office:value-type="float" office:value="47709000">
            <text:p>47,709,000</text:p>
          </table:table-cell>
          <table:table-cell office:value-type="float" office:value="31698000">
            <text:p>31,698,000</text:p>
          </table:table-cell>
          <table:table-cell office:value-type="string">
            <text:p>66.44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58638510">
            <text:p>58,638,510</text:p>
          </table:table-cell>
          <table:table-cell office:value-type="float" office:value="55950318">
            <text:p>55,950,318</text:p>
          </table:table-cell>
          <table:table-cell office:value-type="float" office:value="2688192">
            <text:p>2,688,192</text:p>
          </table:table-cell>
          <table:table-cell office:value-type="string">
            <text:p>4.80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58638510">
            <text:p>58,638,510</text:p>
          </table:table-cell>
          <table:table-cell office:value-type="float" office:value="55950318">
            <text:p>55,950,318</text:p>
          </table:table-cell>
          <table:table-cell office:value-type="float" office:value="2688192">
            <text:p>2,688,192</text:p>
          </table:table-cell>
          <table:table-cell office:value-type="string">
            <text:p>4.80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6559768">
            <text:p>6,559,768</text:p>
          </table:table-cell>
          <table:table-cell office:value-type="float" office:value="6519033">
            <text:p>6,519,033</text:p>
          </table:table-cell>
          <table:table-cell office:value-type="float" office:value="40735">
            <text:p>40,735</text:p>
          </table:table-cell>
          <table:table-cell office:value-type="string">
            <text:p>0.62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6559768">
            <text:p>6,559,768</text:p>
          </table:table-cell>
          <table:table-cell office:value-type="float" office:value="6519033">
            <text:p>6,519,033</text:p>
          </table:table-cell>
          <table:table-cell office:value-type="float" office:value="40735">
            <text:p>40,735</text:p>
          </table:table-cell>
          <table:table-cell office:value-type="string">
            <text:p>0.62%</text:p>
          </table:table-cell>
          <table:table-cell table:number-columns-repeated="1018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50,206,612</text:p>
          </table:table-cell>
          <table:table-cell office:value-type="string">
            <text:p>144,214,782</text:p>
          </table:table-cell>
          <table:table-cell office:value-type="string">
            <text:p>5,991,830</text:p>
          </table:table-cell>
          <table:table-cell table:formula="of:=[.F41]" office:value-type="string" office:string-value="4.15%">
            <text:p>4.15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50,206,612</text:p>
          </table:table-cell>
          <table:table-cell office:value-type="string">
            <text:p>144,214,782</text:p>
          </table:table-cell>
          <table:table-cell office:value-type="string">
            <text:p>5,991,830</text:p>
          </table:table-cell>
          <table:table-cell table:formula="of:=[.L41]" office:value-type="string" office:string-value="4.15%">
            <text:p>4.15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4.15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4.15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2019/08/22</text:date>, <text:time>16:3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5:26:13</dc:date>
    <meta:print-date>2011-08-24T15:59:15</meta:print-date>
    <meta:document-statistic meta:table-count="1" meta:cell-count="101" meta:object-count="0"/>
    <meta:generator>OpenOffice.org/3.4.1$Win32 OpenOffice.org_project/341m1$Build-9593</meta:generator>
  </office:meta>
</office:document-meta>
</file>