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67951302">
            <text:p>67,951,302</text:p>
          </table:table-cell>
          <table:table-cell office:value-type="float" office:value="72605281">
            <text:p>72,605,281</text:p>
          </table:table-cell>
          <table:table-cell office:value-type="float" office:value="-4653979">
            <text:p>-4,653,979</text:p>
          </table:table-cell>
          <table:table-cell office:value-type="string">
            <text:p>-6.41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43274084">
            <text:p>43,274,084</text:p>
          </table:table-cell>
          <table:table-cell office:value-type="float" office:value="40553033">
            <text:p>40,553,033</text:p>
          </table:table-cell>
          <table:table-cell office:value-type="float" office:value="2721051">
            <text:p>2,721,051</text:p>
          </table:table-cell>
          <table:table-cell office:value-type="string">
            <text:p>6.71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05302154">
            <text:p>105,302,154</text:p>
          </table:table-cell>
          <table:table-cell office:value-type="float" office:value="132358631">
            <text:p>132,358,631</text:p>
          </table:table-cell>
          <table:table-cell office:value-type="float" office:value="-27056477">
            <text:p>-27,056,477</text:p>
          </table:table-cell>
          <table:table-cell office:value-type="string">
            <text:p>-20.44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2985208">
            <text:p>2,985,208</text:p>
          </table:table-cell>
          <table:table-cell office:value-type="float" office:value="2606158">
            <text:p>2,606,158</text:p>
          </table:table-cell>
          <table:table-cell office:value-type="float" office:value="379050">
            <text:p>379,050</text:p>
          </table:table-cell>
          <table:table-cell office:value-type="string">
            <text:p>14.54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8712179">
            <text:p>8,712,179</text:p>
          </table:table-cell>
          <table:table-cell office:value-type="float" office:value="9884637">
            <text:p>9,884,637</text:p>
          </table:table-cell>
          <table:table-cell office:value-type="float" office:value="-1172458">
            <text:p>-1,172,458</text:p>
          </table:table-cell>
          <table:table-cell office:value-type="string">
            <text:p>-11.86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22540495">
            <text:p>22,540,495</text:p>
          </table:table-cell>
          <table:table-cell office:value-type="float" office:value="25303823">
            <text:p>25,303,823</text:p>
          </table:table-cell>
          <table:table-cell office:value-type="float" office:value="-2763328">
            <text:p>-2,763,328</text:p>
          </table:table-cell>
          <table:table-cell office:value-type="string">
            <text:p>-10.92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-100.00%</text:p>
          </table:table-cell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2136723">
            <text:p>2,136,723</text:p>
          </table:table-cell>
          <table:table-cell office:value-type="float" office:value="6838425">
            <text:p>6,838,425</text:p>
          </table:table-cell>
          <table:table-cell office:value-type="float" office:value="-4701702">
            <text:p>-4,701,702</text:p>
          </table:table-cell>
          <table:table-cell office:value-type="string">
            <text:p>-68.75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989634">
            <text:p>989,634</text:p>
          </table:table-cell>
          <table:table-cell office:value-type="float" office:value="397668">
            <text:p>397,668</text:p>
          </table:table-cell>
          <table:table-cell office:value-type="float" office:value="591966">
            <text:p>591,966</text:p>
          </table:table-cell>
          <table:table-cell office:value-type="string">
            <text:p>148.86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989634">
            <text:p>989,634</text:p>
          </table:table-cell>
          <table:table-cell office:value-type="float" office:value="1360000">
            <text:p>1,360,000</text:p>
          </table:table-cell>
          <table:table-cell office:value-type="float" office:value="-370366">
            <text:p>-370,366</text:p>
          </table:table-cell>
          <table:table-cell office:value-type="string">
            <text:p>-27.23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0">
            <text:p>0</text:p>
          </table:table-cell>
          <table:table-cell office:value-type="float" office:value="90000">
            <text:p>90,000</text:p>
          </table:table-cell>
          <table:table-cell office:value-type="float" office:value="-90000">
            <text:p>-90,000</text:p>
          </table:table-cell>
          <table:table-cell office:value-type="string">
            <text:p>-100.00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0">
            <text:p>0</text:p>
          </table:table-cell>
          <table:table-cell office:value-type="float" office:value="44743400">
            <text:p>44,743,400</text:p>
          </table:table-cell>
          <table:table-cell office:value-type="float" office:value="-44743400">
            <text:p>-44,743,40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0">
            <text:p>0</text:p>
          </table:table-cell>
          <table:table-cell office:value-type="float" office:value="44743400">
            <text:p>44,743,400</text:p>
          </table:table-cell>
          <table:table-cell office:value-type="float" office:value="-44743400">
            <text:p>-44,743,400</text:p>
          </table:table-cell>
          <table:table-cell office:value-type="string">
            <text:p>-100.0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83776007">
            <text:p>483,776,007</text:p>
          </table:table-cell>
          <table:table-cell office:value-type="float" office:value="439035826">
            <text:p>439,035,826</text:p>
          </table:table-cell>
          <table:table-cell office:value-type="float" office:value="44740181">
            <text:p>44,740,181</text:p>
          </table:table-cell>
          <table:table-cell office:value-type="string">
            <text:p>10.19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378473853">
            <text:p>378,473,853</text:p>
          </table:table-cell>
          <table:table-cell office:value-type="float" office:value="307339527">
            <text:p>307,339,527</text:p>
          </table:table-cell>
          <table:table-cell office:value-type="float" office:value="71134326">
            <text:p>71,134,326</text:p>
          </table:table-cell>
          <table:table-cell office:value-type="string">
            <text:p>23.15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8712179">
            <text:p>8,712,179</text:p>
          </table:table-cell>
          <table:table-cell office:value-type="float" office:value="9884637">
            <text:p>9,884,637</text:p>
          </table:table-cell>
          <table:table-cell office:value-type="float" office:value="-1172458">
            <text:p>-1,172,458</text:p>
          </table:table-cell>
          <table:table-cell office:value-type="string">
            <text:p>-11.86%</text:p>
          </table:table-cell>
          <table:table-cell table:number-columns-repeated="1012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2985208">
            <text:p>2,985,208</text:p>
          </table:table-cell>
          <table:table-cell office:value-type="float" office:value="2606158">
            <text:p>2,606,158</text:p>
          </table:table-cell>
          <table:table-cell office:value-type="float" office:value="379050">
            <text:p>379,050</text:p>
          </table:table-cell>
          <table:table-cell office:value-type="string">
            <text:p>14.54%</text:p>
          </table:table-cell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564,414,330</text:p>
          </table:table-cell>
          <table:table-cell office:value-type="string">
            <text:p>570,325,302</text:p>
          </table:table-cell>
          <table:table-cell office:value-type="string">
            <text:p>-5,910,972</text:p>
          </table:table-cell>
          <table:table-cell table:formula="of:=[.F40]" office:value-type="string" office:string-value="-1.04%">
            <text:p>-1.04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564,414,330</text:p>
          </table:table-cell>
          <table:table-cell office:value-type="string">
            <text:p>570,325,302</text:p>
          </table:table-cell>
          <table:table-cell office:value-type="string">
            <text:p>-5,910,972</text:p>
          </table:table-cell>
          <table:table-cell table:formula="of:=[.L40]" office:value-type="string" office:string-value="-1.04%">
            <text:p>-1.04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1.04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1.04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019/08/22</text:date>, <text:time>16:3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5:24:28</dc:date>
    <meta:print-date>2011-08-24T15:59:15</meta:print-date>
    <meta:document-statistic meta:table-count="1" meta:cell-count="140" meta:object-count="0"/>
    <meta:generator>OpenOffice.org/3.4.1$Win32 OpenOffice.org_project/341m1$Build-9593</meta:generator>
  </office:meta>
</office:document-meta>
</file>