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86597732">
            <text:p>86,597,732</text:p>
          </table:table-cell>
          <table:table-cell office:value-type="float" office:value="113993265">
            <text:p>113,993,265</text:p>
          </table:table-cell>
          <table:table-cell office:value-type="float" office:value="-27395533">
            <text:p>-27,395,533</text:p>
          </table:table-cell>
          <table:table-cell office:value-type="string">
            <text:p>負債</text:p>
          </table:table-cell>
          <table:table-cell office:value-type="float" office:value="68672601">
            <text:p>68,672,601</text:p>
          </table:table-cell>
          <table:table-cell office:value-type="float" office:value="96211634">
            <text:p>96,211,634</text:p>
          </table:table-cell>
          <table:table-cell office:value-type="float" office:value="-27539033">
            <text:p>-27,539,03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6597732">
            <text:p>86,597,732</text:p>
          </table:table-cell>
          <table:table-cell office:value-type="float" office:value="113993265">
            <text:p>113,993,265</text:p>
          </table:table-cell>
          <table:table-cell office:value-type="float" office:value="-27395533">
            <text:p>-27,395,533</text:p>
          </table:table-cell>
          <table:table-cell office:value-type="string">
            <text:p>　流動負債</text:p>
          </table:table-cell>
          <table:table-cell office:value-type="float" office:value="68672601">
            <text:p>68,672,601</text:p>
          </table:table-cell>
          <table:table-cell office:value-type="float" office:value="96211634">
            <text:p>96,211,634</text:p>
          </table:table-cell>
          <table:table-cell office:value-type="float" office:value="-27539033">
            <text:p>-27,539,03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8842601">
            <text:p>68,842,601</text:p>
          </table:table-cell>
          <table:table-cell office:value-type="float" office:value="96381634">
            <text:p>96,381,634</text:p>
          </table:table-cell>
          <table:table-cell office:value-type="float" office:value="-27539033">
            <text:p>-27,539,033</text:p>
          </table:table-cell>
          <table:table-cell office:value-type="string">
            <text:p>　　存入保證金</text:p>
          </table:table-cell>
          <table:table-cell office:value-type="float" office:value="24534273">
            <text:p>24,534,273</text:p>
          </table:table-cell>
          <table:table-cell office:value-type="float" office:value="26348336">
            <text:p>26,348,336</text:p>
          </table:table-cell>
          <table:table-cell office:value-type="float" office:value="-1814063">
            <text:p>-1,814,06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8542601">
            <text:p>68,542,601</text:p>
          </table:table-cell>
          <table:table-cell office:value-type="float" office:value="96081634">
            <text:p>96,081,634</text:p>
          </table:table-cell>
          <table:table-cell office:value-type="float" office:value="-27539033">
            <text:p>-27,539,033</text:p>
          </table:table-cell>
          <table:table-cell office:value-type="string">
            <text:p>　　　存入保證金</text:p>
          </table:table-cell>
          <table:table-cell office:value-type="float" office:value="24534273">
            <text:p>24,534,273</text:p>
          </table:table-cell>
          <table:table-cell office:value-type="float" office:value="26348336">
            <text:p>26,348,336</text:p>
          </table:table-cell>
          <table:table-cell office:value-type="float" office:value="-1814063">
            <text:p>-1,814,06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3811077">
            <text:p>43,811,077</text:p>
          </table:table-cell>
          <table:table-cell office:value-type="float" office:value="69539641">
            <text:p>69,539,641</text:p>
          </table:table-cell>
          <table:table-cell office:value-type="float" office:value="-25728564">
            <text:p>-25,728,564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3811077">
            <text:p>43,811,077</text:p>
          </table:table-cell>
          <table:table-cell office:value-type="float" office:value="69539641">
            <text:p>69,539,641</text:p>
          </table:table-cell>
          <table:table-cell office:value-type="float" office:value="-25728564">
            <text:p>-25,728,564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27251">
            <text:p>327,251</text:p>
          </table:table-cell>
          <table:table-cell office:value-type="float" office:value="323657">
            <text:p>323,657</text:p>
          </table:table-cell>
          <table:table-cell office:value-type="float" office:value="3594">
            <text:p>3,59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130000">
            <text:p>130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327251">
            <text:p>327,251</text:p>
          </table:table-cell>
          <table:table-cell office:value-type="float" office:value="323657">
            <text:p>323,657</text:p>
          </table:table-cell>
          <table:table-cell office:value-type="float" office:value="3594">
            <text:p>3,59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130000">
            <text:p>130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559347">
            <text:p>16,559,347</text:p>
          </table:table-cell>
          <table:table-cell office:value-type="float" office:value="16415847">
            <text:p>16,415,847</text:p>
          </table:table-cell>
          <table:table-cell office:value-type="float" office:value="143500">
            <text:p>143,50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559347">
            <text:p>16,559,347</text:p>
          </table:table-cell>
          <table:table-cell office:value-type="float" office:value="16415847">
            <text:p>16,415,847</text:p>
          </table:table-cell>
          <table:table-cell office:value-type="float" office:value="143500">
            <text:p>143,50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17740460">
            <text:p>317,740,460</text:p>
          </table:table-cell>
          <table:table-cell office:value-type="float" office:value="265254279">
            <text:p>265,254,279</text:p>
          </table:table-cell>
          <table:table-cell office:value-type="float" office:value="52486181">
            <text:p>52,486,181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17740460">
            <text:p>317,740,460</text:p>
          </table:table-cell>
          <table:table-cell office:value-type="float" office:value="265254279">
            <text:p>265,254,279</text:p>
          </table:table-cell>
          <table:table-cell office:value-type="float" office:value="52486181">
            <text:p>52,486,181</text:p>
          </table:table-cell>
          <table:table-cell office:value-type="string">
            <text:p>收入</text:p>
          </table:table-cell>
          <table:table-cell office:value-type="float" office:value="283409893">
            <text:p>283,409,893</text:p>
          </table:table-cell>
          <table:table-cell office:value-type="float" office:value="230780212">
            <text:p>230,780,212</text:p>
          </table:table-cell>
          <table:table-cell office:value-type="float" office:value="52629681">
            <text:p>52,629,681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52785856">
            <text:p>52,785,856</text:p>
          </table:table-cell>
          <table:table-cell office:value-type="float" office:value="50946922">
            <text:p>50,946,922</text:p>
          </table:table-cell>
          <table:table-cell office:value-type="float" office:value="1838934">
            <text:p>1,838,934</text:p>
          </table:table-cell>
          <table:table-cell office:value-type="string">
            <text:p>　收入</text:p>
          </table:table-cell>
          <table:table-cell office:value-type="float" office:value="283409893">
            <text:p>283,409,893</text:p>
          </table:table-cell>
          <table:table-cell office:value-type="float" office:value="230780212">
            <text:p>230,780,212</text:p>
          </table:table-cell>
          <table:table-cell office:value-type="float" office:value="52629681">
            <text:p>52,629,68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52785856">
            <text:p>52,785,856</text:p>
          </table:table-cell>
          <table:table-cell office:value-type="float" office:value="50946922">
            <text:p>50,946,922</text:p>
          </table:table-cell>
          <table:table-cell office:value-type="float" office:value="1838934">
            <text:p>1,838,934</text:p>
          </table:table-cell>
          <table:table-cell office:value-type="string">
            <text:p>　　公庫撥入數</text:p>
          </table:table-cell>
          <table:table-cell office:value-type="float" office:value="260926617">
            <text:p>260,926,617</text:p>
          </table:table-cell>
          <table:table-cell office:value-type="float" office:value="210135870">
            <text:p>210,135,870</text:p>
          </table:table-cell>
          <table:table-cell office:value-type="float" office:value="50790747">
            <text:p>50,790,74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1542591">
            <text:p>61,542,591</text:p>
          </table:table-cell>
          <table:table-cell office:value-type="float" office:value="56177451">
            <text:p>56,177,451</text:p>
          </table:table-cell>
          <table:table-cell office:value-type="float" office:value="5365140">
            <text:p>5,365,140</text:p>
          </table:table-cell>
          <table:table-cell office:value-type="string">
            <text:p>　　　公庫撥入數</text:p>
          </table:table-cell>
          <table:table-cell office:value-type="float" office:value="260926617">
            <text:p>260,926,617</text:p>
          </table:table-cell>
          <table:table-cell office:value-type="float" office:value="210135870">
            <text:p>210,135,870</text:p>
          </table:table-cell>
          <table:table-cell office:value-type="float" office:value="50790747">
            <text:p>50,790,747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1542591">
            <text:p>61,542,591</text:p>
          </table:table-cell>
          <table:table-cell office:value-type="float" office:value="56177451">
            <text:p>56,177,451</text:p>
          </table:table-cell>
          <table:table-cell office:value-type="float" office:value="5365140">
            <text:p>5,365,140</text:p>
          </table:table-cell>
          <table:table-cell office:value-type="string">
            <text:p>　　罰款及賠償收入</text:p>
          </table:table-cell>
          <table:table-cell office:value-type="float" office:value="174293">
            <text:p>174,293</text:p>
          </table:table-cell>
          <table:table-cell office:value-type="float" office:value="167947">
            <text:p>167,947</text:p>
          </table:table-cell>
          <table:table-cell office:value-type="float" office:value="6346">
            <text:p>6,346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9398977">
            <text:p>69,398,977</text:p>
          </table:table-cell>
          <table:table-cell office:value-type="float" office:value="61311051">
            <text:p>61,311,051</text:p>
          </table:table-cell>
          <table:table-cell office:value-type="float" office:value="8087926">
            <text:p>8,087,926</text:p>
          </table:table-cell>
          <table:table-cell office:value-type="string">
            <text:p>　　　罰款及賠償收入</text:p>
          </table:table-cell>
          <table:table-cell office:value-type="float" office:value="174293">
            <text:p>174,293</text:p>
          </table:table-cell>
          <table:table-cell office:value-type="float" office:value="167947">
            <text:p>167,947</text:p>
          </table:table-cell>
          <table:table-cell office:value-type="float" office:value="6346">
            <text:p>6,34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9398977">
            <text:p>69,398,977</text:p>
          </table:table-cell>
          <table:table-cell office:value-type="float" office:value="61311051">
            <text:p>61,311,051</text:p>
          </table:table-cell>
          <table:table-cell office:value-type="float" office:value="8087926">
            <text:p>8,087,926</text:p>
          </table:table-cell>
          <table:table-cell office:value-type="string">
            <text:p>　　規費收入</text:p>
          </table:table-cell>
          <table:table-cell office:value-type="float" office:value="9375045">
            <text:p>9,375,045</text:p>
          </table:table-cell>
          <table:table-cell office:value-type="float" office:value="8560389">
            <text:p>8,560,389</text:p>
          </table:table-cell>
          <table:table-cell office:value-type="float" office:value="814656">
            <text:p>814,65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85238211">
            <text:p>85,238,211</text:p>
          </table:table-cell>
          <table:table-cell office:value-type="float" office:value="62251905">
            <text:p>62,251,905</text:p>
          </table:table-cell>
          <table:table-cell office:value-type="float" office:value="22986306">
            <text:p>22,986,306</text:p>
          </table:table-cell>
          <table:table-cell office:value-type="string">
            <text:p>　　　規費收入</text:p>
          </table:table-cell>
          <table:table-cell office:value-type="float" office:value="9375045">
            <text:p>9,375,045</text:p>
          </table:table-cell>
          <table:table-cell office:value-type="float" office:value="8560389">
            <text:p>8,560,389</text:p>
          </table:table-cell>
          <table:table-cell office:value-type="float" office:value="814656">
            <text:p>814,65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85238211">
            <text:p>85,238,211</text:p>
          </table:table-cell>
          <table:table-cell office:value-type="float" office:value="62251905">
            <text:p>62,251,905</text:p>
          </table:table-cell>
          <table:table-cell office:value-type="float" office:value="22986306">
            <text:p>22,986,306</text:p>
          </table:table-cell>
          <table:table-cell office:value-type="string">
            <text:p>　　財產收入</text:p>
          </table:table-cell>
          <table:table-cell office:value-type="float" office:value="676511">
            <text:p>676,511</text:p>
          </table:table-cell>
          <table:table-cell office:value-type="float" office:value="660823">
            <text:p>660,823</text:p>
          </table:table-cell>
          <table:table-cell office:value-type="float" office:value="15688">
            <text:p>15,68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8774825">
            <text:p>48,774,825</text:p>
          </table:table-cell>
          <table:table-cell office:value-type="float" office:value="34566950">
            <text:p>34,566,950</text:p>
          </table:table-cell>
          <table:table-cell office:value-type="float" office:value="14207875">
            <text:p>14,207,875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524251">
            <text:p>524,2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6110875">
            <text:p>16,110,875</text:p>
          </table:table-cell>
          <table:table-cell office:value-type="float" office:value="15979000">
            <text:p>15,979,000</text:p>
          </table:table-cell>
          <table:table-cell office:value-type="float" office:value="131875">
            <text:p>131,875</text:p>
          </table:table-cell>
          <table:table-cell office:value-type="string">
            <text:p>　　　廢舊物資售價收入</text:p>
          </table:table-cell>
          <table:table-cell office:value-type="float" office:value="152260">
            <text:p>152,260</text:p>
          </table:table-cell>
          <table:table-cell office:value-type="float" office:value="136572">
            <text:p>136,572</text:p>
          </table:table-cell>
          <table:table-cell office:value-type="float" office:value="15688">
            <text:p>15,688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23775600">
            <text:p>23,775,600</text:p>
          </table:table-cell>
          <table:table-cell office:value-type="float" office:value="10321600">
            <text:p>10,321,600</text:p>
          </table:table-cell>
          <table:table-cell office:value-type="float" office:value="13454000">
            <text:p>13,454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8888350">
            <text:p>8,888,350</text:p>
          </table:table-cell>
          <table:table-cell office:value-type="float" office:value="8266350">
            <text:p>8,266,350</text:p>
          </table:table-cell>
          <table:table-cell office:value-type="float" office:value="622000">
            <text:p>622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8733120">
            <text:p>548,733,120</text:p>
          </table:table-cell>
          <table:table-cell office:value-type="float" office:value="547590520">
            <text:p>547,590,520</text:p>
          </table:table-cell>
          <table:table-cell office:value-type="float" office:value="1142600">
            <text:p>1,142,600</text:p>
          </table:table-cell>
          <table:table-cell office:value-type="string">
            <text:p>　　其他收入</text:p>
          </table:table-cell>
          <table:table-cell office:value-type="float" office:value="6993927">
            <text:p>6,993,927</text:p>
          </table:table-cell>
          <table:table-cell office:value-type="float" office:value="5991683">
            <text:p>5,991,683</text:p>
          </table:table-cell>
          <table:table-cell office:value-type="float" office:value="1002244">
            <text:p>1,002,244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8733120">
            <text:p>548,733,120</text:p>
          </table:table-cell>
          <table:table-cell office:value-type="float" office:value="547590520">
            <text:p>547,590,520</text:p>
          </table:table-cell>
          <table:table-cell office:value-type="float" office:value="1142600">
            <text:p>1,142,600</text:p>
          </table:table-cell>
          <table:table-cell office:value-type="string">
            <text:p>　　　其他收入</text:p>
          </table:table-cell>
          <table:table-cell office:value-type="float" office:value="6993927">
            <text:p>6,993,927</text:p>
          </table:table-cell>
          <table:table-cell office:value-type="float" office:value="5991683">
            <text:p>5,991,683</text:p>
          </table:table-cell>
          <table:table-cell office:value-type="float" office:value="1002244">
            <text:p>1,002,244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42854000">
            <text:p>42,854,000</text:p>
          </table:table-cell>
          <table:table-cell office:value-type="float" office:value="44388000">
            <text:p>44,388,000</text:p>
          </table:table-cell>
          <table:table-cell office:value-type="float" office:value="-1534000">
            <text:p>-1,534,000</text:p>
          </table:table-cell>
          <table:table-cell office:value-type="string">
            <text:p>預算控制</text:p>
          </table:table-cell>
          <table:table-cell office:value-type="float" office:value="548733120">
            <text:p>548,733,120</text:p>
          </table:table-cell>
          <table:table-cell office:value-type="float" office:value="547590520">
            <text:p>547,590,520</text:p>
          </table:table-cell>
          <table:table-cell office:value-type="float" office:value="1142600">
            <text:p>1,142,6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42854000">
            <text:p>42,854,000</text:p>
          </table:table-cell>
          <table:table-cell office:value-type="float" office:value="44388000">
            <text:p>44,388,000</text:p>
          </table:table-cell>
          <table:table-cell office:value-type="float" office:value="-1534000">
            <text:p>-1,534,000</text:p>
          </table:table-cell>
          <table:table-cell office:value-type="string">
            <text:p>　預算控制</text:p>
          </table:table-cell>
          <table:table-cell office:value-type="float" office:value="548733120">
            <text:p>548,733,120</text:p>
          </table:table-cell>
          <table:table-cell office:value-type="float" office:value="547590520">
            <text:p>547,590,520</text:p>
          </table:table-cell>
          <table:table-cell office:value-type="float" office:value="1142600">
            <text:p>1,142,6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58007000">
            <text:p>58,007,000</text:p>
          </table:table-cell>
          <table:table-cell office:value-type="float" office:value="56473000">
            <text:p>56,473,000</text:p>
          </table:table-cell>
          <table:table-cell office:value-type="float" office:value="1534000">
            <text:p>1,534,000</text:p>
          </table:table-cell>
          <table:table-cell office:value-type="string">
            <text:p>　　支出預算數</text:p>
          </table:table-cell>
          <table:table-cell office:value-type="float" office:value="84986000">
            <text:p>84,986,000</text:p>
          </table:table-cell>
          <table:table-cell office:value-type="float" office:value="152643000">
            <text:p>152,643,000</text:p>
          </table:table-cell>
          <table:table-cell office:value-type="float" office:value="-67657000">
            <text:p>-67,657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58007000">
            <text:p>58,007,000</text:p>
          </table:table-cell>
          <table:table-cell office:value-type="float" office:value="56473000">
            <text:p>56,473,000</text:p>
          </table:table-cell>
          <table:table-cell office:value-type="float" office:value="1534000">
            <text:p>1,534,000</text:p>
          </table:table-cell>
          <table:table-cell office:value-type="string">
            <text:p>　　　支出預算數</text:p>
          </table:table-cell>
          <table:table-cell office:value-type="float" office:value="84986000">
            <text:p>84,986,000</text:p>
          </table:table-cell>
          <table:table-cell office:value-type="float" office:value="152643000">
            <text:p>152,643,000</text:p>
          </table:table-cell>
          <table:table-cell office:value-type="float" office:value="-67657000">
            <text:p>-67,657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office:value-type="string">
            <text:p>　　支出分配數</text:p>
          </table:table-cell>
          <table:table-cell office:value-type="float" office:value="341958887">
            <text:p>341,958,887</text:p>
          </table:table-cell>
          <table:table-cell office:value-type="float" office:value="273159287">
            <text:p>273,159,287</text:p>
          </table:table-cell>
          <table:table-cell office:value-type="float" office:value="68799600">
            <text:p>68,799,6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office:value-type="string">
            <text:p>　　　支出分配數</text:p>
          </table:table-cell>
          <table:table-cell office:value-type="float" office:value="341958887">
            <text:p>341,958,887</text:p>
          </table:table-cell>
          <table:table-cell office:value-type="float" office:value="273159287">
            <text:p>273,159,287</text:p>
          </table:table-cell>
          <table:table-cell office:value-type="float" office:value="68799600">
            <text:p>68,799,6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6944887">
            <text:p>426,944,887</text:p>
          </table:table-cell>
          <table:table-cell office:value-type="float" office:value="425802287">
            <text:p>425,802,287</text:p>
          </table:table-cell>
          <table:table-cell office:value-type="float" office:value="1142600">
            <text:p>1,142,600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6944887">
            <text:p>426,944,887</text:p>
          </table:table-cell>
          <table:table-cell office:value-type="float" office:value="425802287">
            <text:p>425,802,287</text:p>
          </table:table-cell>
          <table:table-cell office:value-type="float" office:value="1142600">
            <text:p>1,142,600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20927233">
            <text:p>20,927,23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953,071,312</text:p>
          </table:table-cell>
          <table:table-cell table:style-name="ce10" office:value-type="string">
            <text:p>926,838,064</text:p>
          </table:table-cell>
          <table:table-cell table:style-name="ce9" office:value-type="string">
            <text:p>26,233,24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953,071,312</text:p>
          </table:table-cell>
          <table:table-cell table:style-name="ce10" office:value-type="string">
            <text:p>926,838,064</text:p>
          </table:table-cell>
          <table:table-cell table:style-name="ce9" office:value-type="string">
            <text:p>26,233,24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2,965,071</text:p>
          </table:table-cell>
          <table:table-cell table:style-name="ce11" office:value-type="string">
            <text:p>2,701,371</text:p>
          </table:table-cell>
          <table:table-cell office:value-type="string">
            <text:p>263,700</text:p>
          </table:table-cell>
          <table:table-cell office:value-type="string">
            <text:p>應付保證品</text:p>
          </table:table-cell>
          <table:table-cell table:style-name="ce11" office:value-type="string">
            <text:p>2,965,071</text:p>
          </table:table-cell>
          <table:table-cell table:style-name="ce11" office:value-type="string">
            <text:p>2,701,371</text:p>
          </table:table-cell>
          <table:table-cell office:value-type="string">
            <text:p>263,7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2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10-17T10:01:38</dc:date>
    <meta:print-date>2018-02-07T17:58:44</meta:print-date>
    <meta:document-statistic meta:table-count="1" meta:cell-count="340" meta:object-count="0"/>
    <meta:generator>OpenOffice.org/3.4.1$Win32 OpenOffice.org_project/341m1$Build-9593</meta:generator>
  </office:meta>
</office:document-meta>
</file>