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501000">
            <text:p>501,000</text:p>
          </table:table-cell>
          <table:table-cell table:style-name="ce10" office:value-type="float" office:value="501000" table:number-columns-spanned="1" table:number-rows-spanned="2">
            <text:p>501,000</text:p>
          </table:table-cell>
          <table:table-cell table:style-name="ce10" office:value-type="float" office:value="111000" table:number-columns-spanned="1" table:number-rows-spanned="2">
            <text:p>111,000</text:p>
          </table:table-cell>
          <table:table-cell table:style-name="ce10" office:value-type="float" office:value="6346">
            <text:p>6,346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63293" table:number-columns-spanned="1" table:number-rows-spanned="2">
            <text:p>63,29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4293">
            <text:p>174,2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0" table:number-columns-spanned="1" table:number-rows-spanned="2">
            <text:p>-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0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0" table:number-columns-spanned="1" table:number-rows-spanned="2">
            <text:p>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0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110000" table:number-columns-spanned="1" table:number-rows-spanned="2">
            <text:p>110,000</text:p>
          </table:table-cell>
          <table:table-cell office:value-type="float" office:value="6346">
            <text:p>6,34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3693" table:number-columns-spanned="1" table:number-rows-spanned="2">
            <text:p>63,6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3693">
            <text:p>173,6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110000" table:number-columns-spanned="1" table:number-rows-spanned="2">
            <text:p>110,000</text:p>
          </table:table-cell>
          <table:table-cell office:value-type="float" office:value="6346">
            <text:p>6,34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3693" table:number-columns-spanned="1" table:number-rows-spanned="2">
            <text:p>63,6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3693">
            <text:p>173,6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1959000">
            <text:p>11,959,000</text:p>
          </table:table-cell>
          <table:table-cell office:value-type="float" office:value="11959000" table:number-columns-spanned="1" table:number-rows-spanned="2">
            <text:p>11,959,000</text:p>
          </table:table-cell>
          <table:table-cell office:value-type="float" office:value="8955000" table:number-columns-spanned="1" table:number-rows-spanned="2">
            <text:p>8,955,000</text:p>
          </table:table-cell>
          <table:table-cell office:value-type="float" office:value="814656">
            <text:p>814,6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20045" table:number-columns-spanned="1" table:number-rows-spanned="2">
            <text:p>420,0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375045">
            <text:p>9,375,0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1120000">
            <text:p>1,120,000</text:p>
          </table:table-cell>
          <table:table-cell office:value-type="float" office:value="1120000" table:number-columns-spanned="1" table:number-rows-spanned="2">
            <text:p>1,120,000</text:p>
          </table:table-cell>
          <table:table-cell office:value-type="float" office:value="694000" table:number-columns-spanned="1" table:number-rows-spanned="2">
            <text:p>694,000</text:p>
          </table:table-cell>
          <table:table-cell office:value-type="float" office:value="21600">
            <text:p>21,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9509" table:number-columns-spanned="1" table:number-rows-spanned="2">
            <text:p>-299,5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4491">
            <text:p>394,4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603000" table:number-columns-spanned="1" table:number-rows-spanned="2">
            <text:p>603,000</text:p>
          </table:table-cell>
          <table:table-cell office:value-type="float" office:value="20600">
            <text:p>20,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57800" table:number-columns-spanned="1" table:number-rows-spanned="2">
            <text:p>-257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5200">
            <text:p>345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1000" table:number-columns-spanned="1" table:number-rows-spanned="2">
            <text:p>11,000</text:p>
          </table:table-cell>
          <table:table-cell office:value-type="float" office:value="1000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00" table:number-columns-spanned="1" table:number-rows-spanned="2">
            <text:p>1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400">
            <text:p>12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許可費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3109" table:number-columns-spanned="1" table:number-rows-spanned="2">
            <text:p>-43,1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891">
            <text:p>36,8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0839000">
            <text:p>10,839,000</text:p>
          </table:table-cell>
          <table:table-cell office:value-type="float" office:value="10839000" table:number-columns-spanned="1" table:number-rows-spanned="2">
            <text:p>10,839,000</text:p>
          </table:table-cell>
          <table:table-cell office:value-type="float" office:value="8261000" table:number-columns-spanned="1" table:number-rows-spanned="2">
            <text:p>8,261,000</text:p>
          </table:table-cell>
          <table:table-cell office:value-type="float" office:value="793056">
            <text:p>793,0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19554" table:number-columns-spanned="1" table:number-rows-spanned="2">
            <text:p>719,5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980554">
            <text:p>8,980,5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54000">
            <text:p>54,000</text:p>
          </table:table-cell>
          <table:table-cell office:value-type="float" office:value="54000" table:number-columns-spanned="1" table:number-rows-spanned="2">
            <text:p>54,000</text:p>
          </table:table-cell>
          <table:table-cell office:value-type="float" office:value="38000" table:number-columns-spanned="1" table:number-rows-spanned="2">
            <text:p>38,000</text:p>
          </table:table-cell>
          <table:table-cell office:value-type="float" office:value="3580">
            <text:p>3,5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10" table:number-columns-spanned="1" table:number-rows-spanned="2">
            <text:p>4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610">
            <text:p>42,6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0785000">
            <text:p>10,785,000</text:p>
          </table:table-cell>
          <table:table-cell office:value-type="float" office:value="10785000" table:number-columns-spanned="1" table:number-rows-spanned="2">
            <text:p>10,785,000</text:p>
          </table:table-cell>
          <table:table-cell office:value-type="float" office:value="8223000" table:number-columns-spanned="1" table:number-rows-spanned="2">
            <text:p>8,223,000</text:p>
          </table:table-cell>
          <table:table-cell office:value-type="float" office:value="789476">
            <text:p>789,47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14944" table:number-columns-spanned="1" table:number-rows-spanned="2">
            <text:p>714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937944">
            <text:p>8,937,9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373000">
            <text:p>373,000</text:p>
          </table:table-cell>
          <table:table-cell office:value-type="float" office:value="373000" table:number-columns-spanned="1" table:number-rows-spanned="2">
            <text:p>373,000</text:p>
          </table:table-cell>
          <table:table-cell office:value-type="float" office:value="347000" table:number-columns-spanned="1" table:number-rows-spanned="2">
            <text:p>347,000</text:p>
          </table:table-cell>
          <table:table-cell office:value-type="float" office:value="15688">
            <text:p>15,68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29511" table:number-columns-spanned="1" table:number-rows-spanned="2">
            <text:p>329,5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76511">
            <text:p>676,5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333000">
            <text:p>333,000</text:p>
          </table:table-cell>
          <table:table-cell office:value-type="float" office:value="333000" table:number-columns-spanned="1" table:number-rows-spanned="2">
            <text:p>333,000</text:p>
          </table:table-cell>
          <table:table-cell office:value-type="float" office:value="317000" table:number-columns-spanned="1" table:number-rows-spanned="2">
            <text:p>31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7251" table:number-columns-spanned="1" table:number-rows-spanned="2">
            <text:p>207,2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4251">
            <text:p>524,2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33000">
            <text:p>33,000</text:p>
          </table:table-cell>
          <table:table-cell office:value-type="float" office:value="33000" table:number-columns-spanned="1" table:number-rows-spanned="2">
            <text:p>33,000</text:p>
          </table:table-cell>
          <table:table-cell office:value-type="float" office:value="17000" table:number-columns-spanned="1" table:number-rows-spanned="2">
            <text:p>1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49" table:number-columns-spanned="1" table:number-rows-spanned="2">
            <text:p>4,6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649">
            <text:p>21,6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2602" table:number-columns-spanned="1" table:number-rows-spanned="2">
            <text:p>202,6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02602">
            <text:p>502,6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15688">
            <text:p>15,68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2260" table:number-columns-spanned="1" table:number-rows-spanned="2">
            <text:p>122,2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2260">
            <text:p>152,2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15688">
            <text:p>15,68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2260" table:number-columns-spanned="1" table:number-rows-spanned="2">
            <text:p>122,2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2260">
            <text:p>152,2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float" office:value="43663000" table:number-columns-spanned="1" table:number-rows-spanned="2">
            <text:p>43,66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8399500" table:number-columns-spanned="1" table:number-rows-spanned="2">
            <text:p>-38,399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63500">
            <text:p>5,26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float" office:value="43663000" table:number-columns-spanned="1" table:number-rows-spanned="2">
            <text:p>43,66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8399500" table:number-columns-spanned="1" table:number-rows-spanned="2">
            <text:p>-38,399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63500">
            <text:p>5,26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float" office:value="43663000" table:number-columns-spanned="1" table:number-rows-spanned="2">
            <text:p>43,66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8399500" table:number-columns-spanned="1" table:number-rows-spanned="2">
            <text:p>-38,399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63500">
            <text:p>5,26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8900000">
            <text:p>8,900,000</text:p>
          </table:table-cell>
          <table:table-cell office:value-type="float" office:value="8900000" table:number-columns-spanned="1" table:number-rows-spanned="2">
            <text:p>8,900,000</text:p>
          </table:table-cell>
          <table:table-cell office:value-type="float" office:value="4931000" table:number-columns-spanned="1" table:number-rows-spanned="2">
            <text:p>4,931,000</text:p>
          </table:table-cell>
          <table:table-cell office:value-type="float" office:value="1002244">
            <text:p>1,002,2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62927" table:number-columns-spanned="1" table:number-rows-spanned="2">
            <text:p>2,062,9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993927">
            <text:p>6,993,9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8900000">
            <text:p>8,900,000</text:p>
          </table:table-cell>
          <table:table-cell office:value-type="float" office:value="8900000" table:number-columns-spanned="1" table:number-rows-spanned="2">
            <text:p>8,900,000</text:p>
          </table:table-cell>
          <table:table-cell office:value-type="float" office:value="4931000" table:number-columns-spanned="1" table:number-rows-spanned="2">
            <text:p>4,931,000</text:p>
          </table:table-cell>
          <table:table-cell office:value-type="float" office:value="1002244">
            <text:p>1,002,2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62927" table:number-columns-spanned="1" table:number-rows-spanned="2">
            <text:p>2,062,9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993927">
            <text:p>6,993,9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8656" table:number-columns-spanned="1" table:number-rows-spanned="2">
            <text:p>48,6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8656">
            <text:p>98,6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8800000">
            <text:p>8,800,000</text:p>
          </table:table-cell>
          <table:table-cell office:value-type="float" office:value="8800000" table:number-columns-spanned="1" table:number-rows-spanned="2">
            <text:p>8,800,000</text:p>
          </table:table-cell>
          <table:table-cell office:value-type="float" office:value="4881000" table:number-columns-spanned="1" table:number-rows-spanned="2">
            <text:p>4,881,000</text:p>
          </table:table-cell>
          <table:table-cell office:value-type="float" office:value="1002244">
            <text:p>1,002,2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14271" table:number-columns-spanned="1" table:number-rows-spanned="2">
            <text:p>2,014,2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895271">
            <text:p>6,895,2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00861000">
            <text:p>100,861,000</text:p>
          </table:table-cell>
          <table:table-cell office:value-type="float" office:value="100861000" table:number-columns-spanned="1" table:number-rows-spanned="2">
            <text:p>100,861,000</text:p>
          </table:table-cell>
          <table:table-cell office:value-type="float" office:value="58007000" table:number-columns-spanned="1" table:number-rows-spanned="2">
            <text:p>58,007,000</text:p>
          </table:table-cell>
          <table:table-cell office:value-type="float" office:value="1838934">
            <text:p>1,838,93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5523724" table:number-columns-spanned="1" table:number-rows-spanned="2">
            <text:p>-35,523,7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483276">
            <text:p>22,483,2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00861000">
            <text:p>100,861,000</text:p>
          </table:table-cell>
          <table:table-cell office:value-type="float" office:value="100861000" table:number-columns-spanned="1" table:number-rows-spanned="2">
            <text:p>100,861,000</text:p>
          </table:table-cell>
          <table:table-cell office:value-type="float" office:value="58007000" table:number-columns-spanned="1" table:number-rows-spanned="2">
            <text:p>58,007,000</text:p>
          </table:table-cell>
          <table:table-cell office:value-type="float" office:value="1838934">
            <text:p>1,838,93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5523724" table:number-columns-spanned="1" table:number-rows-spanned="2">
            <text:p>-35,523,7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483276">
            <text:p>22,483,276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2019/10/28</text:date>, <text:time>13:29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0/1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0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fauser</dc:creator>
    <dc:date>2019-10-17T10:02:14</dc:date>
    <meta:print-date>2018-03-19T16:02:50</meta:print-date>
    <meta:document-statistic meta:table-count="1" meta:cell-count="30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