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3448000">
            <text:p>73,448,000</text:p>
          </table:table-cell>
          <table:table-cell office:value-type="string">
            <text:p>-</text:p>
          </table:table-cell>
          <table:table-cell office:value-type="float" office:value="73448000" table:number-columns-spanned="1" table:number-rows-spanned="4">
            <text:p>73,448,000</text:p>
          </table:table-cell>
          <table:table-cell office:value-type="float" office:value="60366000" table:number-columns-spanned="1" table:number-rows-spanned="4">
            <text:p>60,366,000</text:p>
          </table:table-cell>
          <table:table-cell office:value-type="float" office:value="5054896">
            <text:p>5,054,896</text:p>
          </table:table-cell>
          <table:table-cell office:value-type="float" office:value="5178753" table:number-columns-spanned="1" table:number-rows-spanned="2">
            <text:p>5,178,7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187247">
            <text:p>55,187,2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73448000">
            <text:p>73,448,000</text:p>
          </table:table-cell>
          <table:table-cell office:value-type="string">
            <text:p>-</text:p>
          </table:table-cell>
          <table:table-cell office:value-type="float" office:value="73448000" table:number-columns-spanned="1" table:number-rows-spanned="4">
            <text:p>73,448,000</text:p>
          </table:table-cell>
          <table:table-cell office:value-type="float" office:value="60366000" table:number-columns-spanned="1" table:number-rows-spanned="4">
            <text:p>60,366,000</text:p>
          </table:table-cell>
          <table:table-cell office:value-type="float" office:value="5054896">
            <text:p>5,054,896</text:p>
          </table:table-cell>
          <table:table-cell office:value-type="float" office:value="5178753" table:number-columns-spanned="1" table:number-rows-spanned="2">
            <text:p>5,178,7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187247">
            <text:p>55,187,2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60079000">
            <text:p>60,079,000</text:p>
          </table:table-cell>
          <table:table-cell office:value-type="string">
            <text:p>-</text:p>
          </table:table-cell>
          <table:table-cell office:value-type="float" office:value="60079000" table:number-columns-spanned="1" table:number-rows-spanned="4">
            <text:p>60,079,000</text:p>
          </table:table-cell>
          <table:table-cell office:value-type="float" office:value="50437000" table:number-columns-spanned="1" table:number-rows-spanned="4">
            <text:p>50,437,000</text:p>
          </table:table-cell>
          <table:table-cell office:value-type="float" office:value="3978151">
            <text:p>3,978,151</text:p>
          </table:table-cell>
          <table:table-cell office:value-type="float" office:value="4003798" table:number-columns-spanned="1" table:number-rows-spanned="2">
            <text:p>4,003,7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433202">
            <text:p>46,433,2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3195000">
            <text:p>13,195,000</text:p>
          </table:table-cell>
          <table:table-cell office:value-type="string">
            <text:p>-</text:p>
          </table:table-cell>
          <table:table-cell office:value-type="float" office:value="13195000" table:number-columns-spanned="1" table:number-rows-spanned="4">
            <text:p>13,195,000</text:p>
          </table:table-cell>
          <table:table-cell office:value-type="float" office:value="9755000" table:number-columns-spanned="1" table:number-rows-spanned="4">
            <text:p>9,755,000</text:p>
          </table:table-cell>
          <table:table-cell office:value-type="float" office:value="1024745">
            <text:p>1,024,745</text:p>
          </table:table-cell>
          <table:table-cell office:value-type="float" office:value="1156955" table:number-columns-spanned="1" table:number-rows-spanned="2">
            <text:p>1,156,9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598045">
            <text:p>8,598,0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174000">
            <text:p>174,000</text:p>
          </table:table-cell>
          <table:table-cell office:value-type="string">
            <text:p>-</text:p>
          </table:table-cell>
          <table:table-cell office:value-type="float" office:value="174000" table:number-columns-spanned="1" table:number-rows-spanned="4">
            <text:p>174,000</text:p>
          </table:table-cell>
          <table:table-cell office:value-type="float" office:value="174000" table:number-columns-spanned="1" table:number-rows-spanned="4">
            <text:p>174,000</text:p>
          </table:table-cell>
          <table:table-cell office:value-type="float" office:value="52000">
            <text:p>52,000</text:p>
          </table:table-cell>
          <table:table-cell office:value-type="float" office:value="18000" table:number-columns-spanned="1" table:number-rows-spanned="2">
            <text:p>1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6000">
            <text:p>15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81572000">
            <text:p>81,572,000</text:p>
          </table:table-cell>
          <table:table-cell office:value-type="string">
            <text:p>-</text:p>
          </table:table-cell>
          <table:table-cell office:value-type="float" office:value="81492000" table:number-columns-spanned="1" table:number-rows-spanned="4">
            <text:p>81,492,000</text:p>
          </table:table-cell>
          <table:table-cell office:value-type="float" office:value="57936000" table:number-columns-spanned="1" table:number-rows-spanned="4">
            <text:p>57,936,000</text:p>
          </table:table-cell>
          <table:table-cell office:value-type="float" office:value="4216468">
            <text:p>4,216,468</text:p>
          </table:table-cell>
          <table:table-cell office:value-type="float" office:value="10181654" table:number-columns-spanned="1" table:number-rows-spanned="2">
            <text:p>10,181,6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80000">
            <text:p>-80,000</text:p>
          </table:table-cell>
          <table:covered-table-cell table:number-columns-repeated="2"/>
          <table:table-cell office:value-type="float" office:value="47754346">
            <text:p>47,754,3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81572000">
            <text:p>81,572,000</text:p>
          </table:table-cell>
          <table:table-cell office:value-type="string">
            <text:p>-</text:p>
          </table:table-cell>
          <table:table-cell office:value-type="float" office:value="81492000" table:number-columns-spanned="1" table:number-rows-spanned="4">
            <text:p>81,492,000</text:p>
          </table:table-cell>
          <table:table-cell office:value-type="float" office:value="57936000" table:number-columns-spanned="1" table:number-rows-spanned="4">
            <text:p>57,936,000</text:p>
          </table:table-cell>
          <table:table-cell office:value-type="float" office:value="4216468">
            <text:p>4,216,468</text:p>
          </table:table-cell>
          <table:table-cell office:value-type="float" office:value="10181654" table:number-columns-spanned="1" table:number-rows-spanned="2">
            <text:p>10,181,6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80000">
            <text:p>-80,000</text:p>
          </table:table-cell>
          <table:covered-table-cell table:number-columns-repeated="2"/>
          <table:table-cell office:value-type="float" office:value="47754346">
            <text:p>47,754,3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688000">
            <text:p>1,688,000</text:p>
          </table:table-cell>
          <table:table-cell office:value-type="string">
            <text:p>-</text:p>
          </table:table-cell>
          <table:table-cell office:value-type="float" office:value="1688000" table:number-columns-spanned="1" table:number-rows-spanned="4">
            <text:p>1,688,000</text:p>
          </table:table-cell>
          <table:table-cell office:value-type="float" office:value="1294000" table:number-columns-spanned="1" table:number-rows-spanned="4">
            <text:p>1,294,000</text:p>
          </table:table-cell>
          <table:table-cell office:value-type="float" office:value="130941">
            <text:p>130,941</text:p>
          </table:table-cell>
          <table:table-cell office:value-type="float" office:value="123515" table:number-columns-spanned="1" table:number-rows-spanned="2">
            <text:p>123,5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70485">
            <text:p>1,170,4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53070000">
            <text:p>53,070,000</text:p>
          </table:table-cell>
          <table:table-cell office:value-type="string">
            <text:p>-</text:p>
          </table:table-cell>
          <table:table-cell office:value-type="float" office:value="53210000" table:number-columns-spanned="1" table:number-rows-spanned="4">
            <text:p>53,210,000</text:p>
          </table:table-cell>
          <table:table-cell office:value-type="float" office:value="38628000" table:number-columns-spanned="1" table:number-rows-spanned="4">
            <text:p>38,628,000</text:p>
          </table:table-cell>
          <table:table-cell office:value-type="float" office:value="3643652">
            <text:p>3,643,652</text:p>
          </table:table-cell>
          <table:table-cell office:value-type="float" office:value="7422440" table:number-columns-spanned="1" table:number-rows-spanned="2">
            <text:p>7,422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40000">
            <text:p>140,000</text:p>
          </table:table-cell>
          <table:covered-table-cell table:number-columns-repeated="2"/>
          <table:table-cell office:value-type="float" office:value="31205560">
            <text:p>31,205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26814000">
            <text:p>26,814,000</text:p>
          </table:table-cell>
          <table:table-cell office:value-type="string">
            <text:p>-</text:p>
          </table:table-cell>
          <table:table-cell office:value-type="float" office:value="26594000" table:number-columns-spanned="1" table:number-rows-spanned="4">
            <text:p>26,594,000</text:p>
          </table:table-cell>
          <table:table-cell office:value-type="float" office:value="18014000" table:number-columns-spanned="1" table:number-rows-spanned="4">
            <text:p>18,014,000</text:p>
          </table:table-cell>
          <table:table-cell office:value-type="float" office:value="441875">
            <text:p>441,875</text:p>
          </table:table-cell>
          <table:table-cell office:value-type="float" office:value="2635699" table:number-columns-spanned="1" table:number-rows-spanned="2">
            <text:p>2,635,6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220000">
            <text:p>-220,000</text:p>
          </table:table-cell>
          <table:covered-table-cell table:number-columns-repeated="2"/>
          <table:table-cell office:value-type="float" office:value="15378301">
            <text:p>15,378,3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4607000">
            <text:p>4,607,000</text:p>
          </table:table-cell>
          <table:table-cell office:value-type="string">
            <text:p>-</text:p>
          </table:table-cell>
          <table:table-cell office:value-type="float" office:value="4607000" table:number-columns-spanned="1" table:number-rows-spanned="4">
            <text:p>4,607,000</text:p>
          </table:table-cell>
          <table:table-cell office:value-type="float" office:value="3035000" table:number-columns-spanned="1" table:number-rows-spanned="4">
            <text:p>3,035,000</text:p>
          </table:table-cell>
          <table:table-cell office:value-type="float" office:value="709054">
            <text:p>709,054</text:p>
          </table:table-cell>
          <table:table-cell office:value-type="float" office:value="529945" table:number-columns-spanned="1" table:number-rows-spanned="2">
            <text:p>529,9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05055">
            <text:p>2,505,0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4607000">
            <text:p>4,607,000</text:p>
          </table:table-cell>
          <table:table-cell office:value-type="string">
            <text:p>-</text:p>
          </table:table-cell>
          <table:table-cell office:value-type="float" office:value="4607000" table:number-columns-spanned="1" table:number-rows-spanned="4">
            <text:p>4,607,000</text:p>
          </table:table-cell>
          <table:table-cell office:value-type="float" office:value="3035000" table:number-columns-spanned="1" table:number-rows-spanned="4">
            <text:p>3,035,000</text:p>
          </table:table-cell>
          <table:table-cell office:value-type="float" office:value="709054">
            <text:p>709,054</text:p>
          </table:table-cell>
          <table:table-cell office:value-type="float" office:value="529945" table:number-columns-spanned="1" table:number-rows-spanned="2">
            <text:p>529,9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05055">
            <text:p>2,505,0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6000">
            <text:p>56,000</text:p>
          </table:table-cell>
          <table:table-cell office:value-type="string">
            <text:p>-</text:p>
          </table:table-cell>
          <table:table-cell office:value-type="float" office:value="56000" table:number-columns-spanned="1" table:number-rows-spanned="4">
            <text:p>56,000</text:p>
          </table:table-cell>
          <table:table-cell office:value-type="float" office:value="26000" table:number-columns-spanned="1" table:number-rows-spanned="4">
            <text:p>26,000</text:p>
          </table:table-cell>
          <table:table-cell office:value-type="string">
            <text:p>-</text:p>
          </table:table-cell>
          <table:table-cell office:value-type="float" office:value="3678" table:number-columns-spanned="1" table:number-rows-spanned="2">
            <text:p>3,6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322">
            <text:p>22,3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3811000">
            <text:p>3,811,000</text:p>
          </table:table-cell>
          <table:table-cell office:value-type="string">
            <text:p>-</text:p>
          </table:table-cell>
          <table:table-cell office:value-type="float" office:value="3811000" table:number-columns-spanned="1" table:number-rows-spanned="4">
            <text:p>3,811,000</text:p>
          </table:table-cell>
          <table:table-cell office:value-type="float" office:value="2329000" table:number-columns-spanned="1" table:number-rows-spanned="4">
            <text:p>2,329,000</text:p>
          </table:table-cell>
          <table:table-cell office:value-type="float" office:value="569054">
            <text:p>569,054</text:p>
          </table:table-cell>
          <table:table-cell office:value-type="float" office:value="285067" table:number-columns-spanned="1" table:number-rows-spanned="2">
            <text:p>285,0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43933">
            <text:p>2,043,9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40000">
            <text:p>740,000</text:p>
          </table:table-cell>
          <table:table-cell office:value-type="string">
            <text:p>-</text:p>
          </table:table-cell>
          <table:table-cell office:value-type="float" office:value="740000" table:number-columns-spanned="1" table:number-rows-spanned="4">
            <text:p>740,000</text:p>
          </table:table-cell>
          <table:table-cell office:value-type="float" office:value="680000" table:number-columns-spanned="1" table:number-rows-spanned="4">
            <text:p>680,000</text:p>
          </table:table-cell>
          <table:table-cell office:value-type="float" office:value="140000">
            <text:p>140,000</text:p>
          </table:table-cell>
          <table:table-cell office:value-type="float" office:value="241200" table:number-columns-spanned="1" table:number-rows-spanned="2">
            <text:p>241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8800">
            <text:p>438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53670000">
            <text:p>53,670,000</text:p>
          </table:table-cell>
          <table:table-cell office:value-type="string">
            <text:p>-</text:p>
          </table:table-cell>
          <table:table-cell office:value-type="float" office:value="53670000" table:number-columns-spanned="1" table:number-rows-spanned="4">
            <text:p>53,670,000</text:p>
          </table:table-cell>
          <table:table-cell office:value-type="float" office:value="38826000" table:number-columns-spanned="1" table:number-rows-spanned="4">
            <text:p>38,826,000</text:p>
          </table:table-cell>
          <table:table-cell office:value-type="float" office:value="2099534">
            <text:p>2,099,534</text:p>
          </table:table-cell>
          <table:table-cell office:value-type="float" office:value="11930231" table:number-columns-spanned="1" table:number-rows-spanned="2">
            <text:p>11,930,2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895769">
            <text:p>26,895,7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53670000">
            <text:p>53,670,000</text:p>
          </table:table-cell>
          <table:table-cell office:value-type="string">
            <text:p>-</text:p>
          </table:table-cell>
          <table:table-cell office:value-type="float" office:value="53670000" table:number-columns-spanned="1" table:number-rows-spanned="4">
            <text:p>53,670,000</text:p>
          </table:table-cell>
          <table:table-cell office:value-type="float" office:value="38826000" table:number-columns-spanned="1" table:number-rows-spanned="4">
            <text:p>38,826,000</text:p>
          </table:table-cell>
          <table:table-cell office:value-type="float" office:value="2099534">
            <text:p>2,099,534</text:p>
          </table:table-cell>
          <table:table-cell office:value-type="float" office:value="11930231" table:number-columns-spanned="1" table:number-rows-spanned="2">
            <text:p>11,930,2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895769">
            <text:p>26,895,7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847000">
            <text:p>847,000</text:p>
          </table:table-cell>
          <table:table-cell office:value-type="string">
            <text:p>-</text:p>
          </table:table-cell>
          <table:table-cell office:value-type="float" office:value="847000" table:number-columns-spanned="1" table:number-rows-spanned="4">
            <text:p>847,000</text:p>
          </table:table-cell>
          <table:table-cell office:value-type="float" office:value="615000" table:number-columns-spanned="1" table:number-rows-spanned="4">
            <text:p>615,000</text:p>
          </table:table-cell>
          <table:table-cell office:value-type="float" office:value="48486">
            <text:p>48,486</text:p>
          </table:table-cell>
          <table:table-cell office:value-type="float" office:value="139522" table:number-columns-spanned="1" table:number-rows-spanned="2">
            <text:p>139,5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5478">
            <text:p>475,4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44323000">
            <text:p>44,323,000</text:p>
          </table:table-cell>
          <table:table-cell office:value-type="string">
            <text:p>-</text:p>
          </table:table-cell>
          <table:table-cell office:value-type="float" office:value="44323000" table:number-columns-spanned="1" table:number-rows-spanned="4">
            <text:p>44,323,000</text:p>
          </table:table-cell>
          <table:table-cell office:value-type="float" office:value="31811000" table:number-columns-spanned="1" table:number-rows-spanned="4">
            <text:p>31,811,000</text:p>
          </table:table-cell>
          <table:table-cell office:value-type="float" office:value="2051048">
            <text:p>2,051,048</text:p>
          </table:table-cell>
          <table:table-cell office:value-type="float" office:value="9718424" table:number-columns-spanned="1" table:number-rows-spanned="2">
            <text:p>9,718,4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092576">
            <text:p>22,092,5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500000">
            <text:p>8,500,000</text:p>
          </table:table-cell>
          <table:table-cell office:value-type="string">
            <text:p>-</text:p>
          </table:table-cell>
          <table:table-cell office:value-type="float" office:value="8500000" table:number-columns-spanned="1" table:number-rows-spanned="4">
            <text:p>8,500,000</text:p>
          </table:table-cell>
          <table:table-cell office:value-type="float" office:value="6400000" table:number-columns-spanned="1" table:number-rows-spanned="4">
            <text:p>6,400,000</text:p>
          </table:table-cell>
          <table:table-cell office:value-type="string">
            <text:p>-</text:p>
          </table:table-cell>
          <table:table-cell office:value-type="float" office:value="2072285" table:number-columns-spanned="1" table:number-rows-spanned="2">
            <text:p>2,072,2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27715">
            <text:p>4,327,7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43792000">
            <text:p>43,792,000</text:p>
          </table:table-cell>
          <table:table-cell office:value-type="string">
            <text:p>-</text:p>
          </table:table-cell>
          <table:table-cell office:value-type="float" office:value="43792000" table:number-columns-spanned="1" table:number-rows-spanned="4">
            <text:p>43,792,000</text:p>
          </table:table-cell>
          <table:table-cell office:value-type="float" office:value="34872000" table:number-columns-spanned="1" table:number-rows-spanned="4">
            <text:p>34,872,000</text:p>
          </table:table-cell>
          <table:table-cell office:value-type="float" office:value="14203965">
            <text:p>14,203,965</text:p>
          </table:table-cell>
          <table:table-cell office:value-type="float" office:value="4530744" table:number-columns-spanned="1" table:number-rows-spanned="2">
            <text:p>4,530,7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341256">
            <text:p>30,341,2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43792000">
            <text:p>43,792,000</text:p>
          </table:table-cell>
          <table:table-cell office:value-type="string">
            <text:p>-</text:p>
          </table:table-cell>
          <table:table-cell office:value-type="float" office:value="43792000" table:number-columns-spanned="1" table:number-rows-spanned="4">
            <text:p>43,792,000</text:p>
          </table:table-cell>
          <table:table-cell office:value-type="float" office:value="34872000" table:number-columns-spanned="1" table:number-rows-spanned="4">
            <text:p>34,872,000</text:p>
          </table:table-cell>
          <table:table-cell office:value-type="float" office:value="14203965">
            <text:p>14,203,965</text:p>
          </table:table-cell>
          <table:table-cell office:value-type="float" office:value="4530744" table:number-columns-spanned="1" table:number-rows-spanned="2">
            <text:p>4,530,7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341256">
            <text:p>30,341,2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05000">
            <text:p>1,105,000</text:p>
          </table:table-cell>
          <table:table-cell office:value-type="string">
            <text:p>-</text:p>
          </table:table-cell>
          <table:table-cell office:value-type="float" office:value="1105000" table:number-columns-spanned="1" table:number-rows-spanned="4">
            <text:p>1,105,000</text:p>
          </table:table-cell>
          <table:table-cell office:value-type="float" office:value="865000" table:number-columns-spanned="1" table:number-rows-spanned="4">
            <text:p>865,000</text:p>
          </table:table-cell>
          <table:table-cell office:value-type="float" office:value="64962">
            <text:p>64,962</text:p>
          </table:table-cell>
          <table:table-cell office:value-type="float" office:value="264783" table:number-columns-spanned="1" table:number-rows-spanned="2">
            <text:p>264,7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0217">
            <text:p>600,2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8018000">
            <text:p>8,018,000</text:p>
          </table:table-cell>
          <table:table-cell office:value-type="string">
            <text:p>-</text:p>
          </table:table-cell>
          <table:table-cell office:value-type="float" office:value="8018000" table:number-columns-spanned="1" table:number-rows-spanned="4">
            <text:p>8,018,000</text:p>
          </table:table-cell>
          <table:table-cell office:value-type="float" office:value="6098000" table:number-columns-spanned="1" table:number-rows-spanned="4">
            <text:p>6,098,000</text:p>
          </table:table-cell>
          <table:table-cell office:value-type="float" office:value="565003">
            <text:p>565,003</text:p>
          </table:table-cell>
          <table:table-cell office:value-type="float" office:value="873561" table:number-columns-spanned="1" table:number-rows-spanned="2">
            <text:p>873,5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24439">
            <text:p>5,224,4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4669000">
            <text:p>34,669,000</text:p>
          </table:table-cell>
          <table:table-cell office:value-type="string">
            <text:p>-</text:p>
          </table:table-cell>
          <table:table-cell office:value-type="float" office:value="34669000" table:number-columns-spanned="1" table:number-rows-spanned="4">
            <text:p>34,669,000</text:p>
          </table:table-cell>
          <table:table-cell office:value-type="float" office:value="27909000" table:number-columns-spanned="1" table:number-rows-spanned="4">
            <text:p>27,909,000</text:p>
          </table:table-cell>
          <table:table-cell office:value-type="float" office:value="13574000">
            <text:p>13,574,000</text:p>
          </table:table-cell>
          <table:table-cell office:value-type="float" office:value="3392400" table:number-columns-spanned="1" table:number-rows-spanned="2">
            <text:p>3,39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516600">
            <text:p>24,516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257089000">
            <text:p>257,089,000</text:p>
          </table:table-cell>
          <table:table-cell office:value-type="string">
            <text:p>-</text:p>
          </table:table-cell>
          <table:table-cell office:value-type="float" office:value="257009000" table:number-columns-spanned="1" table:number-rows-spanned="4">
            <text:p>257,009,000</text:p>
          </table:table-cell>
          <table:table-cell office:value-type="float" office:value="195035000" table:number-columns-spanned="1" table:number-rows-spanned="4">
            <text:p>195,035,000</text:p>
          </table:table-cell>
          <table:table-cell office:value-type="float" office:value="26283917">
            <text:p>26,283,917</text:p>
          </table:table-cell>
          <table:table-cell office:value-type="float" office:value="32351327" table:number-columns-spanned="1" table:number-rows-spanned="2">
            <text:p>32,351,3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80000">
            <text:p>-80,000</text:p>
          </table:table-cell>
          <table:covered-table-cell table:number-columns-repeated="2"/>
          <table:table-cell office:value-type="float" office:value="162683673">
            <text:p>162,683,6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4225000" table:number-columns-spanned="1" table:number-rows-spanned="4">
            <text:p>4,225,000</text:p>
          </table:table-cell>
          <table:table-cell office:value-type="float" office:value="1220645">
            <text:p>1,220,645</text:p>
          </table:table-cell>
          <table:table-cell office:value-type="float" office:value="1187721" table:number-columns-spanned="1" table:number-rows-spanned="2">
            <text:p>1,187,7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37279">
            <text:p>3,037,2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4225000" table:number-columns-spanned="1" table:number-rows-spanned="4">
            <text:p>4,225,000</text:p>
          </table:table-cell>
          <table:table-cell office:value-type="float" office:value="1220645">
            <text:p>1,220,645</text:p>
          </table:table-cell>
          <table:table-cell office:value-type="float" office:value="1187721" table:number-columns-spanned="1" table:number-rows-spanned="2">
            <text:p>1,187,7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37279">
            <text:p>3,037,2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4225000" table:number-columns-spanned="1" table:number-rows-spanned="4">
            <text:p>4,225,000</text:p>
          </table:table-cell>
          <table:table-cell office:value-type="float" office:value="1220645">
            <text:p>1,220,645</text:p>
          </table:table-cell>
          <table:table-cell office:value-type="float" office:value="1187721" table:number-columns-spanned="1" table:number-rows-spanned="2">
            <text:p>1,187,7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37279">
            <text:p>3,037,2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6515000">
            <text:p>16,515,000</text:p>
          </table:table-cell>
          <table:table-cell office:value-type="string">
            <text:p>-</text:p>
          </table:table-cell>
          <table:table-cell office:value-type="float" office:value="16595000" table:number-columns-spanned="1" table:number-rows-spanned="4">
            <text:p>16,595,000</text:p>
          </table:table-cell>
          <table:table-cell office:value-type="float" office:value="6138000" table:number-columns-spanned="1" table:number-rows-spanned="4">
            <text:p>6,138,000</text:p>
          </table:table-cell>
          <table:table-cell office:value-type="float" office:value="60200">
            <text:p>60,200</text:p>
          </table:table-cell>
          <table:table-cell office:value-type="float" office:value="2714190" table:number-columns-spanned="1" table:number-rows-spanned="2">
            <text:p>2,714,1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80000">
            <text:p>80,000</text:p>
          </table:table-cell>
          <table:covered-table-cell table:number-columns-repeated="2"/>
          <table:table-cell office:value-type="float" office:value="3423810">
            <text:p>3,423,8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16515000">
            <text:p>16,515,000</text:p>
          </table:table-cell>
          <table:table-cell office:value-type="string">
            <text:p>-</text:p>
          </table:table-cell>
          <table:table-cell office:value-type="float" office:value="16595000" table:number-columns-spanned="1" table:number-rows-spanned="4">
            <text:p>16,595,000</text:p>
          </table:table-cell>
          <table:table-cell office:value-type="float" office:value="6138000" table:number-columns-spanned="1" table:number-rows-spanned="4">
            <text:p>6,138,000</text:p>
          </table:table-cell>
          <table:table-cell office:value-type="float" office:value="60200">
            <text:p>60,200</text:p>
          </table:table-cell>
          <table:table-cell office:value-type="float" office:value="2714190" table:number-columns-spanned="1" table:number-rows-spanned="2">
            <text:p>2,714,1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80000">
            <text:p>80,000</text:p>
          </table:table-cell>
          <table:covered-table-cell table:number-columns-repeated="2"/>
          <table:table-cell office:value-type="float" office:value="3423810">
            <text:p>3,423,8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3515000">
            <text:p>13,515,000</text:p>
          </table:table-cell>
          <table:table-cell office:value-type="string">
            <text:p>-</text:p>
          </table:table-cell>
          <table:table-cell office:value-type="float" office:value="13595000" table:number-columns-spanned="1" table:number-rows-spanned="4">
            <text:p>13,595,000</text:p>
          </table:table-cell>
          <table:table-cell office:value-type="float" office:value="3338000" table:number-columns-spanned="1" table:number-rows-spanned="4">
            <text:p>3,338,000</text:p>
          </table:table-cell>
          <table:table-cell office:value-type="float" office:value="60200">
            <text:p>60,200</text:p>
          </table:table-cell>
          <table:table-cell office:value-type="float" office:value="1914190" table:number-columns-spanned="1" table:number-rows-spanned="2">
            <text:p>1,914,1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80000">
            <text:p>80,000</text:p>
          </table:table-cell>
          <table:covered-table-cell table:number-columns-repeated="2"/>
          <table:table-cell office:value-type="float" office:value="1423810">
            <text:p>1,423,8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*</text:p>
          </table:table-cell>
          <table:table-cell office:value-type="float" office:value="3000000">
            <text:p>3,000,000</text:p>
          </table:table-cell>
          <table:table-cell office:value-type="string">
            <text:p>-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2800000" table:number-columns-spanned="1" table:number-rows-spanned="4">
            <text:p>2,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2">
            <text:p>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0000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29800000">
            <text:p>129,800,000</text:p>
          </table:table-cell>
          <table:table-cell office:value-type="string">
            <text:p>-</text:p>
          </table:table-cell>
          <table:table-cell office:value-type="float" office:value="129800000" table:number-columns-spanned="1" table:number-rows-spanned="4">
            <text:p>129,800,000</text:p>
          </table:table-cell>
          <table:table-cell office:value-type="float" office:value="117470000" table:number-columns-spanned="1" table:number-rows-spanned="4">
            <text:p>117,470,000</text:p>
          </table:table-cell>
          <table:table-cell office:value-type="float" office:value="21705461">
            <text:p>21,705,461</text:p>
          </table:table-cell>
          <table:table-cell office:value-type="float" office:value="48456032" table:number-columns-spanned="1" table:number-rows-spanned="2">
            <text:p>48,456,0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013968">
            <text:p>69,013,9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29800000">
            <text:p>129,800,000</text:p>
          </table:table-cell>
          <table:table-cell office:value-type="string">
            <text:p>-</text:p>
          </table:table-cell>
          <table:table-cell office:value-type="float" office:value="129800000" table:number-columns-spanned="1" table:number-rows-spanned="4">
            <text:p>129,800,000</text:p>
          </table:table-cell>
          <table:table-cell office:value-type="float" office:value="117470000" table:number-columns-spanned="1" table:number-rows-spanned="4">
            <text:p>117,470,000</text:p>
          </table:table-cell>
          <table:table-cell office:value-type="float" office:value="21705461">
            <text:p>21,705,461</text:p>
          </table:table-cell>
          <table:table-cell office:value-type="float" office:value="48456032" table:number-columns-spanned="1" table:number-rows-spanned="2">
            <text:p>48,456,0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013968">
            <text:p>69,013,9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29800000">
            <text:p>129,800,000</text:p>
          </table:table-cell>
          <table:table-cell office:value-type="string">
            <text:p>-</text:p>
          </table:table-cell>
          <table:table-cell office:value-type="float" office:value="129800000" table:number-columns-spanned="1" table:number-rows-spanned="4">
            <text:p>129,800,000</text:p>
          </table:table-cell>
          <table:table-cell office:value-type="float" office:value="117470000" table:number-columns-spanned="1" table:number-rows-spanned="4">
            <text:p>117,470,000</text:p>
          </table:table-cell>
          <table:table-cell office:value-type="float" office:value="21705461">
            <text:p>21,705,461</text:p>
          </table:table-cell>
          <table:table-cell office:value-type="float" office:value="48456032" table:number-columns-spanned="1" table:number-rows-spanned="2">
            <text:p>48,456,0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013968">
            <text:p>69,013,9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650000" table:number-columns-spanned="1" table:number-rows-spanned="4">
            <text:p>650,000</text:p>
          </table:table-cell>
          <table:table-cell office:value-type="string">
            <text:p>-</text:p>
          </table:table-cell>
          <table:table-cell office:value-type="float" office:value="157360" table:number-columns-spanned="1" table:number-rows-spanned="2">
            <text:p>157,3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2640">
            <text:p>492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650000" table:number-columns-spanned="1" table:number-rows-spanned="4">
            <text:p>650,000</text:p>
          </table:table-cell>
          <table:table-cell office:value-type="string">
            <text:p>-</text:p>
          </table:table-cell>
          <table:table-cell office:value-type="float" office:value="157360" table:number-columns-spanned="1" table:number-rows-spanned="2">
            <text:p>157,3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2640">
            <text:p>492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650000" table:number-columns-spanned="1" table:number-rows-spanned="4">
            <text:p>650,000</text:p>
          </table:table-cell>
          <table:table-cell office:value-type="string">
            <text:p>-</text:p>
          </table:table-cell>
          <table:table-cell office:value-type="float" office:value="157360" table:number-columns-spanned="1" table:number-rows-spanned="2">
            <text:p>157,3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2640">
            <text:p>492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51415000">
            <text:p>151,415,000</text:p>
          </table:table-cell>
          <table:table-cell office:value-type="string">
            <text:p>-</text:p>
          </table:table-cell>
          <table:table-cell office:value-type="float" office:value="151495000" table:number-columns-spanned="1" table:number-rows-spanned="4">
            <text:p>151,495,000</text:p>
          </table:table-cell>
          <table:table-cell office:value-type="float" office:value="128483000" table:number-columns-spanned="1" table:number-rows-spanned="4">
            <text:p>128,483,000</text:p>
          </table:table-cell>
          <table:table-cell office:value-type="float" office:value="22986306">
            <text:p>22,986,306</text:p>
          </table:table-cell>
          <table:table-cell office:value-type="float" office:value="52515303" table:number-columns-spanned="1" table:number-rows-spanned="2">
            <text:p>52,515,3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80000">
            <text:p>80,000</text:p>
          </table:table-cell>
          <table:covered-table-cell table:number-columns-repeated="2"/>
          <table:table-cell office:value-type="float" office:value="75967697">
            <text:p>75,967,6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408504000">
            <text:p>408,504,000</text:p>
          </table:table-cell>
          <table:table-cell office:value-type="string">
            <text:p>-</text:p>
          </table:table-cell>
          <table:table-cell office:value-type="float" office:value="408504000" table:number-columns-spanned="1" table:number-rows-spanned="4">
            <text:p>408,504,000</text:p>
          </table:table-cell>
          <table:table-cell office:value-type="float" office:value="323518000" table:number-columns-spanned="1" table:number-rows-spanned="4">
            <text:p>323,518,000</text:p>
          </table:table-cell>
          <table:table-cell office:value-type="float" office:value="49270223">
            <text:p>49,270,223</text:p>
          </table:table-cell>
          <table:table-cell office:value-type="float" office:value="84866630" table:number-columns-spanned="1" table:number-rows-spanned="2">
            <text:p>84,866,6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8651370">
            <text:p>238,651,3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12317262">
            <text:p>12,317,262</text:p>
          </table:table-cell>
          <table:table-cell office:value-type="string">
            <text:p>-</text:p>
          </table:table-cell>
          <table:table-cell office:value-type="float" office:value="12317262" table:number-columns-spanned="1" table:number-rows-spanned="4">
            <text:p>12,317,262</text:p>
          </table:table-cell>
          <table:table-cell office:value-type="float" office:value="12317262" table:number-columns-spanned="1" table:number-rows-spanned="4">
            <text:p>12,317,262</text:p>
          </table:table-cell>
          <table:table-cell office:value-type="float" office:value="1132835">
            <text:p>1,132,83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317262">
            <text:p>12,317,2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12317262">
            <text:p>12,317,262</text:p>
          </table:table-cell>
          <table:table-cell office:value-type="string">
            <text:p>-</text:p>
          </table:table-cell>
          <table:table-cell office:value-type="float" office:value="12317262" table:number-columns-spanned="1" table:number-rows-spanned="4">
            <text:p>12,317,262</text:p>
          </table:table-cell>
          <table:table-cell office:value-type="float" office:value="12317262" table:number-columns-spanned="1" table:number-rows-spanned="4">
            <text:p>12,317,262</text:p>
          </table:table-cell>
          <table:table-cell office:value-type="float" office:value="1132835">
            <text:p>1,132,83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317262">
            <text:p>12,317,2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2317262">
            <text:p>12,317,262</text:p>
          </table:table-cell>
          <table:table-cell office:value-type="string">
            <text:p>-</text:p>
          </table:table-cell>
          <table:table-cell office:value-type="float" office:value="12317262" table:number-columns-spanned="1" table:number-rows-spanned="4">
            <text:p>12,317,262</text:p>
          </table:table-cell>
          <table:table-cell office:value-type="float" office:value="12317262" table:number-columns-spanned="1" table:number-rows-spanned="4">
            <text:p>12,317,262</text:p>
          </table:table-cell>
          <table:table-cell office:value-type="float" office:value="1132835">
            <text:p>1,132,83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317262">
            <text:p>12,317,2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97650">
            <text:p>97,650</text:p>
          </table:table-cell>
          <table:table-cell office:value-type="string">
            <text:p>-</text:p>
          </table:table-cell>
          <table:table-cell office:value-type="float" office:value="97650" table:number-columns-spanned="1" table:number-rows-spanned="4">
            <text:p>97,650</text:p>
          </table:table-cell>
          <table:table-cell office:value-type="float" office:value="97650" table:number-columns-spanned="1" table:number-rows-spanned="4">
            <text:p>97,650</text:p>
          </table:table-cell>
          <table:table-cell office:value-type="float" office:value="9765">
            <text:p>9,76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650">
            <text:p>97,6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97650">
            <text:p>97,650</text:p>
          </table:table-cell>
          <table:table-cell office:value-type="string">
            <text:p>-</text:p>
          </table:table-cell>
          <table:table-cell office:value-type="float" office:value="97650" table:number-columns-spanned="1" table:number-rows-spanned="4">
            <text:p>97,650</text:p>
          </table:table-cell>
          <table:table-cell office:value-type="float" office:value="97650" table:number-columns-spanned="1" table:number-rows-spanned="4">
            <text:p>97,650</text:p>
          </table:table-cell>
          <table:table-cell office:value-type="float" office:value="9765">
            <text:p>9,76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650">
            <text:p>97,6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97650">
            <text:p>97,650</text:p>
          </table:table-cell>
          <table:table-cell office:value-type="string">
            <text:p>-</text:p>
          </table:table-cell>
          <table:table-cell office:value-type="float" office:value="97650" table:number-columns-spanned="1" table:number-rows-spanned="4">
            <text:p>97,650</text:p>
          </table:table-cell>
          <table:table-cell office:value-type="float" office:value="97650" table:number-columns-spanned="1" table:number-rows-spanned="4">
            <text:p>97,650</text:p>
          </table:table-cell>
          <table:table-cell office:value-type="float" office:value="9765">
            <text:p>9,76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650">
            <text:p>97,6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425975">
            <text:p>425,975</text:p>
          </table:table-cell>
          <table:table-cell office:value-type="string">
            <text:p>-</text:p>
          </table:table-cell>
          <table:table-cell office:value-type="float" office:value="425975" table:number-columns-spanned="1" table:number-rows-spanned="4">
            <text:p>425,975</text:p>
          </table:table-cell>
          <table:table-cell office:value-type="float" office:value="425975" table:number-columns-spanned="1" table:number-rows-spanned="4">
            <text:p>425,97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5975">
            <text:p>425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425975">
            <text:p>425,975</text:p>
          </table:table-cell>
          <table:table-cell office:value-type="string">
            <text:p>-</text:p>
          </table:table-cell>
          <table:table-cell office:value-type="float" office:value="425975" table:number-columns-spanned="1" table:number-rows-spanned="4">
            <text:p>425,975</text:p>
          </table:table-cell>
          <table:table-cell office:value-type="float" office:value="425975" table:number-columns-spanned="1" table:number-rows-spanned="4">
            <text:p>425,97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5975">
            <text:p>425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25975">
            <text:p>425,975</text:p>
          </table:table-cell>
          <table:table-cell office:value-type="string">
            <text:p>-</text:p>
          </table:table-cell>
          <table:table-cell office:value-type="float" office:value="425975" table:number-columns-spanned="1" table:number-rows-spanned="4">
            <text:p>425,975</text:p>
          </table:table-cell>
          <table:table-cell office:value-type="float" office:value="425975" table:number-columns-spanned="1" table:number-rows-spanned="4">
            <text:p>425,97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5975">
            <text:p>425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5600000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234424">
            <text:p>234,424</text:p>
          </table:table-cell>
          <table:table-cell office:value-type="float" office:value="5356563" table:number-columns-spanned="1" table:number-rows-spanned="2">
            <text:p>5,356,5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3437">
            <text:p>243,4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5600000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234424">
            <text:p>234,424</text:p>
          </table:table-cell>
          <table:table-cell office:value-type="float" office:value="5356563" table:number-columns-spanned="1" table:number-rows-spanned="2">
            <text:p>5,356,5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3437">
            <text:p>243,4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600000">
            <text:p>600,000</text:p>
          </table:table-cell>
          <table:table-cell office:value-type="string">
            <text:p>-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float" office:value="234424">
            <text:p>234,424</text:p>
          </table:table-cell>
          <table:table-cell office:value-type="float" office:value="365576" table:number-columns-spanned="1" table:number-rows-spanned="2">
            <text:p>365,5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4424">
            <text:p>234,4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string">
            <text:p>-</text:p>
          </table:table-cell>
          <table:table-cell office:value-type="float" office:value="4990987" table:number-columns-spanned="1" table:number-rows-spanned="2">
            <text:p>4,990,9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13">
            <text:p>9,0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8440887">
            <text:p>18,440,887</text:p>
          </table:table-cell>
          <table:table-cell office:value-type="string">
            <text:p>-</text:p>
          </table:table-cell>
          <table:table-cell office:value-type="float" office:value="18440887" table:number-columns-spanned="1" table:number-rows-spanned="4">
            <text:p>18,440,887</text:p>
          </table:table-cell>
          <table:table-cell office:value-type="float" office:value="18440887" table:number-columns-spanned="1" table:number-rows-spanned="4">
            <text:p>18,440,887</text:p>
          </table:table-cell>
          <table:table-cell office:value-type="float" office:value="1377024">
            <text:p>1,377,024</text:p>
          </table:table-cell>
          <table:table-cell office:value-type="float" office:value="5356563" table:number-columns-spanned="1" table:number-rows-spanned="2">
            <text:p>5,356,5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084324">
            <text:p>13,084,3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426944887">
            <text:p>426,944,887</text:p>
          </table:table-cell>
          <table:table-cell office:value-type="string">
            <text:p>-</text:p>
          </table:table-cell>
          <table:table-cell office:value-type="float" office:value="426944887" table:number-columns-spanned="1" table:number-rows-spanned="4">
            <text:p>426,944,887</text:p>
          </table:table-cell>
          <table:table-cell office:value-type="float" office:value="341958887" table:number-columns-spanned="1" table:number-rows-spanned="4">
            <text:p>341,958,887</text:p>
          </table:table-cell>
          <table:table-cell office:value-type="float" office:value="50647247">
            <text:p>50,647,247</text:p>
          </table:table-cell>
          <table:table-cell office:value-type="float" office:value="90223193" table:number-columns-spanned="1" table:number-rows-spanned="2">
            <text:p>90,223,1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1735694">
            <text:p>251,735,6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8">2019/10/28</text:date>, <text:time>13:29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0/1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0/17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994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