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08年11月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11月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85829752">
            <text:p>85,829,752</text:p>
          </table:table-cell>
          <table:table-cell office:value-type="float" office:value="77132006">
            <text:p>77,132,006</text:p>
          </table:table-cell>
          <table:table-cell office:value-type="float" office:value="8697746">
            <text:p>8,697,746</text:p>
          </table:table-cell>
          <table:table-cell office:value-type="string">
            <text:p>負債</text:p>
          </table:table-cell>
          <table:table-cell office:value-type="float" office:value="67660952">
            <text:p>67,660,952</text:p>
          </table:table-cell>
          <table:table-cell office:value-type="float" office:value="59122356">
            <text:p>59,122,356</text:p>
          </table:table-cell>
          <table:table-cell office:value-type="float" office:value="8538596">
            <text:p>8,538,59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829752">
            <text:p>85,829,752</text:p>
          </table:table-cell>
          <table:table-cell office:value-type="float" office:value="77132006">
            <text:p>77,132,006</text:p>
          </table:table-cell>
          <table:table-cell office:value-type="float" office:value="8697746">
            <text:p>8,697,746</text:p>
          </table:table-cell>
          <table:table-cell office:value-type="string">
            <text:p>　流動負債</text:p>
          </table:table-cell>
          <table:table-cell office:value-type="float" office:value="67660952">
            <text:p>67,660,952</text:p>
          </table:table-cell>
          <table:table-cell office:value-type="float" office:value="59122356">
            <text:p>59,122,356</text:p>
          </table:table-cell>
          <table:table-cell office:value-type="float" office:value="8538596">
            <text:p>8,538,59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7960952">
            <text:p>67,960,952</text:p>
          </table:table-cell>
          <table:table-cell office:value-type="float" office:value="59301011">
            <text:p>59,301,011</text:p>
          </table:table-cell>
          <table:table-cell office:value-type="float" office:value="8659941">
            <text:p>8,659,941</text:p>
          </table:table-cell>
          <table:table-cell office:value-type="string">
            <text:p>　　存入保證金</text:p>
          </table:table-cell>
          <table:table-cell office:value-type="float" office:value="23354983">
            <text:p>23,354,983</text:p>
          </table:table-cell>
          <table:table-cell office:value-type="float" office:value="23213881">
            <text:p>23,213,881</text:p>
          </table:table-cell>
          <table:table-cell office:value-type="float" office:value="141102">
            <text:p>141,10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7660952">
            <text:p>67,660,952</text:p>
          </table:table-cell>
          <table:table-cell office:value-type="float" office:value="59001011">
            <text:p>59,001,011</text:p>
          </table:table-cell>
          <table:table-cell office:value-type="float" office:value="8659941">
            <text:p>8,659,941</text:p>
          </table:table-cell>
          <table:table-cell office:value-type="string">
            <text:p>　　　存入保證金</text:p>
          </table:table-cell>
          <table:table-cell office:value-type="float" office:value="23354983">
            <text:p>23,354,983</text:p>
          </table:table-cell>
          <table:table-cell office:value-type="float" office:value="23213881">
            <text:p>23,213,881</text:p>
          </table:table-cell>
          <table:table-cell office:value-type="float" office:value="141102">
            <text:p>141,10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3971534">
            <text:p>43,971,534</text:p>
          </table:table-cell>
          <table:table-cell office:value-type="float" office:value="35577638">
            <text:p>35,577,638</text:p>
          </table:table-cell>
          <table:table-cell office:value-type="float" office:value="8393896">
            <text:p>8,393,89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3971534">
            <text:p>43,971,534</text:p>
          </table:table-cell>
          <table:table-cell office:value-type="float" office:value="35577638">
            <text:p>35,577,638</text:p>
          </table:table-cell>
          <table:table-cell office:value-type="float" office:value="8393896">
            <text:p>8,393,89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34435">
            <text:p>334,435</text:p>
          </table:table-cell>
          <table:table-cell office:value-type="float" office:value="330837">
            <text:p>330,837</text:p>
          </table:table-cell>
          <table:table-cell office:value-type="float" office:value="3598">
            <text:p>3,59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121345">
            <text:p>121,345</text:p>
          </table:table-cell>
          <table:table-cell office:value-type="float" office:value="-121345">
            <text:p>-121,345</text:p>
          </table:table-cell>
          <table:table-cell office:value-type="string">
            <text:p>　　　應付保管款</text:p>
          </table:table-cell>
          <table:table-cell office:value-type="float" office:value="334435">
            <text:p>334,435</text:p>
          </table:table-cell>
          <table:table-cell office:value-type="float" office:value="330837">
            <text:p>330,837</text:p>
          </table:table-cell>
          <table:table-cell office:value-type="float" office:value="3598">
            <text:p>3,59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121345">
            <text:p>121,345</text:p>
          </table:table-cell>
          <table:table-cell office:value-type="float" office:value="-121345">
            <text:p>-121,345</text:p>
          </table:table-cell>
          <table:table-cell office:value-type="string">
            <text:p>淨資產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803016">
            <text:p>16,803,016</text:p>
          </table:table-cell>
          <table:table-cell office:value-type="float" office:value="16643866">
            <text:p>16,643,866</text:p>
          </table:table-cell>
          <table:table-cell office:value-type="float" office:value="159150">
            <text:p>159,15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803016">
            <text:p>16,803,016</text:p>
          </table:table-cell>
          <table:table-cell office:value-type="float" office:value="16643866">
            <text:p>16,643,866</text:p>
          </table:table-cell>
          <table:table-cell office:value-type="float" office:value="159150">
            <text:p>159,15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78259809">
            <text:p>378,259,809</text:p>
          </table:table-cell>
          <table:table-cell office:value-type="float" office:value="345924712">
            <text:p>345,924,712</text:p>
          </table:table-cell>
          <table:table-cell office:value-type="float" office:value="32335097">
            <text:p>32,335,09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1623783">
            <text:p>51,623,7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78259809">
            <text:p>378,259,809</text:p>
          </table:table-cell>
          <table:table-cell office:value-type="float" office:value="345924712">
            <text:p>345,924,712</text:p>
          </table:table-cell>
          <table:table-cell office:value-type="float" office:value="32335097">
            <text:p>32,335,097</text:p>
          </table:table-cell>
          <table:table-cell office:value-type="string">
            <text:p>收入</text:p>
          </table:table-cell>
          <table:table-cell office:value-type="float" office:value="344804826">
            <text:p>344,804,826</text:p>
          </table:table-cell>
          <table:table-cell office:value-type="float" office:value="312310579">
            <text:p>312,310,579</text:p>
          </table:table-cell>
          <table:table-cell office:value-type="float" office:value="32494247">
            <text:p>32,494,247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5529242">
            <text:p>55,529,242</text:p>
          </table:table-cell>
          <table:table-cell office:value-type="float" office:value="54244574">
            <text:p>54,244,574</text:p>
          </table:table-cell>
          <table:table-cell office:value-type="float" office:value="1284668">
            <text:p>1,284,668</text:p>
          </table:table-cell>
          <table:table-cell office:value-type="string">
            <text:p>　收入</text:p>
          </table:table-cell>
          <table:table-cell office:value-type="float" office:value="344804826">
            <text:p>344,804,826</text:p>
          </table:table-cell>
          <table:table-cell office:value-type="float" office:value="312310579">
            <text:p>312,310,579</text:p>
          </table:table-cell>
          <table:table-cell office:value-type="float" office:value="32494247">
            <text:p>32,494,24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5529242">
            <text:p>55,529,242</text:p>
          </table:table-cell>
          <table:table-cell office:value-type="float" office:value="54244574">
            <text:p>54,244,574</text:p>
          </table:table-cell>
          <table:table-cell office:value-type="float" office:value="1284668">
            <text:p>1,284,668</text:p>
          </table:table-cell>
          <table:table-cell office:value-type="string">
            <text:p>　　公庫撥入數</text:p>
          </table:table-cell>
          <table:table-cell office:value-type="float" office:value="319578164">
            <text:p>319,578,164</text:p>
          </table:table-cell>
          <table:table-cell office:value-type="float" office:value="288368585">
            <text:p>288,368,585</text:p>
          </table:table-cell>
          <table:table-cell office:value-type="float" office:value="31209579">
            <text:p>31,209,57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607377">
            <text:p>72,607,377</text:p>
          </table:table-cell>
          <table:table-cell office:value-type="float" office:value="67158041">
            <text:p>67,158,041</text:p>
          </table:table-cell>
          <table:table-cell office:value-type="float" office:value="5449336">
            <text:p>5,449,336</text:p>
          </table:table-cell>
          <table:table-cell office:value-type="string">
            <text:p>　　　公庫撥入數</text:p>
          </table:table-cell>
          <table:table-cell office:value-type="float" office:value="319578164">
            <text:p>319,578,164</text:p>
          </table:table-cell>
          <table:table-cell office:value-type="float" office:value="288368585">
            <text:p>288,368,585</text:p>
          </table:table-cell>
          <table:table-cell office:value-type="float" office:value="31209579">
            <text:p>31,209,57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607377">
            <text:p>72,607,377</text:p>
          </table:table-cell>
          <table:table-cell office:value-type="float" office:value="67158041">
            <text:p>67,158,041</text:p>
          </table:table-cell>
          <table:table-cell office:value-type="float" office:value="5449336">
            <text:p>5,449,336</text:p>
          </table:table-cell>
          <table:table-cell office:value-type="string">
            <text:p>　　罰款及賠償收入</text:p>
          </table:table-cell>
          <table:table-cell office:value-type="float" office:value="297052">
            <text:p>297,052</text:p>
          </table:table-cell>
          <table:table-cell office:value-type="float" office:value="196881">
            <text:p>196,881</text:p>
          </table:table-cell>
          <table:table-cell office:value-type="float" office:value="100171">
            <text:p>100,17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85378935">
            <text:p>85,378,935</text:p>
          </table:table-cell>
          <table:table-cell office:value-type="float" office:value="78563341">
            <text:p>78,563,341</text:p>
          </table:table-cell>
          <table:table-cell office:value-type="float" office:value="6815594">
            <text:p>6,815,594</text:p>
          </table:table-cell>
          <table:table-cell office:value-type="string">
            <text:p>　　　罰款及賠償收入</text:p>
          </table:table-cell>
          <table:table-cell office:value-type="float" office:value="297052">
            <text:p>297,052</text:p>
          </table:table-cell>
          <table:table-cell office:value-type="float" office:value="196881">
            <text:p>196,881</text:p>
          </table:table-cell>
          <table:table-cell office:value-type="float" office:value="100171">
            <text:p>100,17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85378935">
            <text:p>85,378,935</text:p>
          </table:table-cell>
          <table:table-cell office:value-type="float" office:value="78563341">
            <text:p>78,563,341</text:p>
          </table:table-cell>
          <table:table-cell office:value-type="float" office:value="6815594">
            <text:p>6,815,594</text:p>
          </table:table-cell>
          <table:table-cell office:value-type="string">
            <text:p>　　規費收入</text:p>
          </table:table-cell>
          <table:table-cell office:value-type="float" office:value="11371037">
            <text:p>11,371,037</text:p>
          </table:table-cell>
          <table:table-cell office:value-type="float" office:value="10578136">
            <text:p>10,578,136</text:p>
          </table:table-cell>
          <table:table-cell office:value-type="float" office:value="792901">
            <text:p>792,90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07833931">
            <text:p>107,833,931</text:p>
          </table:table-cell>
          <table:table-cell office:value-type="float" office:value="94084771">
            <text:p>94,084,771</text:p>
          </table:table-cell>
          <table:table-cell office:value-type="float" office:value="13749160">
            <text:p>13,749,160</text:p>
          </table:table-cell>
          <table:table-cell office:value-type="string">
            <text:p>　　　規費收入</text:p>
          </table:table-cell>
          <table:table-cell office:value-type="float" office:value="11371037">
            <text:p>11,371,037</text:p>
          </table:table-cell>
          <table:table-cell office:value-type="float" office:value="10578136">
            <text:p>10,578,136</text:p>
          </table:table-cell>
          <table:table-cell office:value-type="float" office:value="792901">
            <text:p>792,90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07833931">
            <text:p>107,833,931</text:p>
          </table:table-cell>
          <table:table-cell office:value-type="float" office:value="94084771">
            <text:p>94,084,771</text:p>
          </table:table-cell>
          <table:table-cell office:value-type="float" office:value="13749160">
            <text:p>13,749,160</text:p>
          </table:table-cell>
          <table:table-cell office:value-type="string">
            <text:p>　　財產收入</text:p>
          </table:table-cell>
          <table:table-cell office:value-type="float" office:value="696031">
            <text:p>696,031</text:p>
          </table:table-cell>
          <table:table-cell office:value-type="float" office:value="677711">
            <text:p>677,711</text:p>
          </table:table-cell>
          <table:table-cell office:value-type="float" office:value="18320">
            <text:p>18,32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6910324">
            <text:p>56,910,324</text:p>
          </table:table-cell>
          <table:table-cell office:value-type="float" office:value="51873985">
            <text:p>51,873,985</text:p>
          </table:table-cell>
          <table:table-cell office:value-type="float" office:value="5036339">
            <text:p>5,036,339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524251">
            <text:p>524,2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21916374">
            <text:p>21,916,374</text:p>
          </table:table-cell>
          <table:table-cell office:value-type="float" office:value="18185035">
            <text:p>18,185,035</text:p>
          </table:table-cell>
          <table:table-cell office:value-type="float" office:value="3731339">
            <text:p>3,731,339</text:p>
          </table:table-cell>
          <table:table-cell office:value-type="string">
            <text:p>　　　廢舊物資售價收入</text:p>
          </table:table-cell>
          <table:table-cell office:value-type="float" office:value="171780">
            <text:p>171,780</text:p>
          </table:table-cell>
          <table:table-cell office:value-type="float" office:value="153460">
            <text:p>153,460</text:p>
          </table:table-cell>
          <table:table-cell office:value-type="float" office:value="18320">
            <text:p>18,32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4475600">
            <text:p>24,475,600</text:p>
          </table:table-cell>
          <table:table-cell office:value-type="float" office:value="24190600">
            <text:p>24,190,600</text:p>
          </table:table-cell>
          <table:table-cell office:value-type="float" office:value="285000">
            <text:p>285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0518350">
            <text:p>10,518,350</text:p>
          </table:table-cell>
          <table:table-cell office:value-type="float" office:value="9498350">
            <text:p>9,498,350</text:p>
          </table:table-cell>
          <table:table-cell office:value-type="float" office:value="1020000">
            <text:p>1,020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51291720">
            <text:p>551,291,720</text:p>
          </table:table-cell>
          <table:table-cell office:value-type="float" office:value="550149120">
            <text:p>550,149,120</text:p>
          </table:table-cell>
          <table:table-cell office:value-type="float" office:value="1142600">
            <text:p>1,142,600</text:p>
          </table:table-cell>
          <table:table-cell office:value-type="string">
            <text:p>　　其他收入</text:p>
          </table:table-cell>
          <table:table-cell office:value-type="float" office:value="7599042">
            <text:p>7,599,042</text:p>
          </table:table-cell>
          <table:table-cell office:value-type="float" office:value="7225766">
            <text:p>7,225,766</text:p>
          </table:table-cell>
          <table:table-cell office:value-type="float" office:value="373276">
            <text:p>373,276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51291720">
            <text:p>551,291,720</text:p>
          </table:table-cell>
          <table:table-cell office:value-type="float" office:value="550149120">
            <text:p>550,149,120</text:p>
          </table:table-cell>
          <table:table-cell office:value-type="float" office:value="1142600">
            <text:p>1,142,600</text:p>
          </table:table-cell>
          <table:table-cell office:value-type="string">
            <text:p>　　　其他收入</text:p>
          </table:table-cell>
          <table:table-cell office:value-type="float" office:value="7599042">
            <text:p>7,599,042</text:p>
          </table:table-cell>
          <table:table-cell office:value-type="float" office:value="7225766">
            <text:p>7,225,766</text:p>
          </table:table-cell>
          <table:table-cell office:value-type="float" office:value="373276">
            <text:p>373,276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8300000">
            <text:p>38,300,000</text:p>
          </table:table-cell>
          <table:table-cell office:value-type="float" office:value="40436000">
            <text:p>40,436,000</text:p>
          </table:table-cell>
          <table:table-cell office:value-type="float" office:value="-2136000">
            <text:p>-2,136,000</text:p>
          </table:table-cell>
          <table:table-cell office:value-type="string">
            <text:p>預算控制</text:p>
          </table:table-cell>
          <table:table-cell office:value-type="float" office:value="551291720">
            <text:p>551,291,720</text:p>
          </table:table-cell>
          <table:table-cell office:value-type="float" office:value="550149120">
            <text:p>550,149,120</text:p>
          </table:table-cell>
          <table:table-cell office:value-type="float" office:value="1142600">
            <text:p>1,142,6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8300000">
            <text:p>38,300,000</text:p>
          </table:table-cell>
          <table:table-cell office:value-type="float" office:value="40436000">
            <text:p>40,436,000</text:p>
          </table:table-cell>
          <table:table-cell office:value-type="float" office:value="-2136000">
            <text:p>-2,136,000</text:p>
          </table:table-cell>
          <table:table-cell office:value-type="string">
            <text:p>　預算控制</text:p>
          </table:table-cell>
          <table:table-cell office:value-type="float" office:value="551291720">
            <text:p>551,291,720</text:p>
          </table:table-cell>
          <table:table-cell office:value-type="float" office:value="550149120">
            <text:p>550,149,120</text:p>
          </table:table-cell>
          <table:table-cell office:value-type="float" office:value="1142600">
            <text:p>1,142,6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2561000">
            <text:p>62,561,000</text:p>
          </table:table-cell>
          <table:table-cell office:value-type="float" office:value="60425000">
            <text:p>60,425,000</text:p>
          </table:table-cell>
          <table:table-cell office:value-type="float" office:value="2136000">
            <text:p>2,136,000</text:p>
          </table:table-cell>
          <table:table-cell office:value-type="string">
            <text:p>　　支出預算數</text:p>
          </table:table-cell>
          <table:table-cell office:value-type="float" office:value="43275000">
            <text:p>43,275,000</text:p>
          </table:table-cell>
          <table:table-cell office:value-type="float" office:value="60472000">
            <text:p>60,472,000</text:p>
          </table:table-cell>
          <table:table-cell office:value-type="float" office:value="-17197000">
            <text:p>-17,197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2561000">
            <text:p>62,561,000</text:p>
          </table:table-cell>
          <table:table-cell office:value-type="float" office:value="60425000">
            <text:p>60,425,000</text:p>
          </table:table-cell>
          <table:table-cell office:value-type="float" office:value="2136000">
            <text:p>2,136,000</text:p>
          </table:table-cell>
          <table:table-cell office:value-type="string">
            <text:p>　　　支出預算數</text:p>
          </table:table-cell>
          <table:table-cell office:value-type="float" office:value="43275000">
            <text:p>43,275,000</text:p>
          </table:table-cell>
          <table:table-cell office:value-type="float" office:value="60472000">
            <text:p>60,472,000</text:p>
          </table:table-cell>
          <table:table-cell office:value-type="float" office:value="-17197000">
            <text:p>-17,197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office:value-type="string">
            <text:p>　　支出分配數</text:p>
          </table:table-cell>
          <table:table-cell office:value-type="float" office:value="386228487">
            <text:p>386,228,487</text:p>
          </table:table-cell>
          <table:table-cell office:value-type="float" office:value="367888887">
            <text:p>367,888,887</text:p>
          </table:table-cell>
          <table:table-cell office:value-type="float" office:value="18339600">
            <text:p>18,339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386228487">
            <text:p>386,228,487</text:p>
          </table:table-cell>
          <table:table-cell office:value-type="float" office:value="367888887">
            <text:p>367,888,887</text:p>
          </table:table-cell>
          <table:table-cell office:value-type="float" office:value="18339600">
            <text:p>18,339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9503487">
            <text:p>429,503,487</text:p>
          </table:table-cell>
          <table:table-cell office:value-type="float" office:value="428360887">
            <text:p>428,360,887</text:p>
          </table:table-cell>
          <table:table-cell office:value-type="float" office:value="1142600">
            <text:p>1,142,60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9503487">
            <text:p>429,503,487</text:p>
          </table:table-cell>
          <table:table-cell office:value-type="float" office:value="428360887">
            <text:p>428,360,887</text:p>
          </table:table-cell>
          <table:table-cell office:value-type="float" office:value="1142600">
            <text:p>1,142,600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015,381,281</text:p>
          </table:table-cell>
          <table:table-cell table:style-name="ce10" office:value-type="string">
            <text:p>973,205,838</text:p>
          </table:table-cell>
          <table:table-cell table:style-name="ce9" office:value-type="string">
            <text:p>42,175,44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015,381,281</text:p>
          </table:table-cell>
          <table:table-cell table:style-name="ce10" office:value-type="string">
            <text:p>973,205,838</text:p>
          </table:table-cell>
          <table:table-cell table:style-name="ce9" office:value-type="string">
            <text:p>42,175,44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3,018,07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3,018,07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108年11月平衡表.$A$1" table:cell-range-address="$108年11月平衡表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14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平衡表" style:display-name="PageStyle_108年11月平衡表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1-06T13:58:06</dc:date>
    <meta:print-date>2018-02-07T17:58:44</meta:print-date>
    <meta:document-statistic meta:table-count="1" meta:cell-count="340" meta:object-count="0"/>
    <meta:generator>OpenOffice.org/3.4.1$Win32 OpenOffice.org_project/341m1$Build-9593</meta:generator>
  </office:meta>
</office:document-meta>
</file>