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311000" table:number-columns-spanned="1" table:number-rows-spanned="2">
            <text:p>311,000</text:p>
          </table:table-cell>
          <table:table-cell table:style-name="ce10" office:value-type="float" office:value="100171">
            <text:p>100,171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3948" table:number-columns-spanned="1" table:number-rows-spanned="2">
            <text:p>-13,94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7052">
            <text:p>297,0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2" table:number-columns-spanned="1" table:number-rows-spanned="2">
            <text:p>-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8">
            <text:p>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0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0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12" table:number-columns-spanned="1" table:number-rows-spanned="2">
            <text:p>-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">
            <text:p>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310000" table:number-columns-spanned="1" table:number-rows-spanned="2">
            <text:p>310,000</text:p>
          </table:table-cell>
          <table:table-cell office:value-type="float" office:value="100171">
            <text:p>100,1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736" table:number-columns-spanned="1" table:number-rows-spanned="2">
            <text:p>-13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6264">
            <text:p>296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310000" table:number-columns-spanned="1" table:number-rows-spanned="2">
            <text:p>310,000</text:p>
          </table:table-cell>
          <table:table-cell office:value-type="float" office:value="100171">
            <text:p>100,17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736" table:number-columns-spanned="1" table:number-rows-spanned="2">
            <text:p>-13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6264">
            <text:p>296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1959000">
            <text:p>11,959,000</text:p>
          </table:table-cell>
          <table:table-cell office:value-type="float" office:value="11959000" table:number-columns-spanned="1" table:number-rows-spanned="2">
            <text:p>11,959,000</text:p>
          </table:table-cell>
          <table:table-cell office:value-type="float" office:value="10949000" table:number-columns-spanned="1" table:number-rows-spanned="2">
            <text:p>10,949,000</text:p>
          </table:table-cell>
          <table:table-cell office:value-type="float" office:value="792901">
            <text:p>792,9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2037" table:number-columns-spanned="1" table:number-rows-spanned="2">
            <text:p>422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1037">
            <text:p>11,371,0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120000">
            <text:p>1,120,000</text:p>
          </table:table-cell>
          <table:table-cell office:value-type="float" office:value="1120000" table:number-columns-spanned="1" table:number-rows-spanned="2">
            <text:p>1,120,000</text:p>
          </table:table-cell>
          <table:table-cell office:value-type="float" office:value="954000" table:number-columns-spanned="1" table:number-rows-spanned="2">
            <text:p>954,000</text:p>
          </table:table-cell>
          <table:table-cell office:value-type="float" office:value="34500">
            <text:p>34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77609" table:number-columns-spanned="1" table:number-rows-spanned="2">
            <text:p>-477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6391">
            <text:p>476,3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737000" table:number-columns-spanned="1" table:number-rows-spanned="2">
            <text:p>737,000</text:p>
          </table:table-cell>
          <table:table-cell office:value-type="float" office:value="30100">
            <text:p>30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14700" table:number-columns-spanned="1" table:number-rows-spanned="2">
            <text:p>-314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300">
            <text:p>42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float" office:value="4400">
            <text:p>4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0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200">
            <text:p>1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3109" table:number-columns-spanned="1" table:number-rows-spanned="2">
            <text:p>-163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891">
            <text:p>36,8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839000">
            <text:p>10,839,000</text:p>
          </table:table-cell>
          <table:table-cell office:value-type="float" office:value="10839000" table:number-columns-spanned="1" table:number-rows-spanned="2">
            <text:p>10,839,000</text:p>
          </table:table-cell>
          <table:table-cell office:value-type="float" office:value="9995000" table:number-columns-spanned="1" table:number-rows-spanned="2">
            <text:p>9,995,000</text:p>
          </table:table-cell>
          <table:table-cell office:value-type="float" office:value="758401">
            <text:p>758,4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9646" table:number-columns-spanned="1" table:number-rows-spanned="2">
            <text:p>899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94646">
            <text:p>10,894,6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54000">
            <text:p>54,000</text:p>
          </table:table-cell>
          <table:table-cell office:value-type="float" office:value="54000" table:number-columns-spanned="1" table:number-rows-spanned="2">
            <text:p>54,000</text:p>
          </table:table-cell>
          <table:table-cell office:value-type="float" office:value="48000" table:number-columns-spanned="1" table:number-rows-spanned="2">
            <text:p>48,000</text:p>
          </table:table-cell>
          <table:table-cell office:value-type="float" office:value="2190">
            <text:p>2,1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80" table:number-columns-spanned="1" table:number-rows-spanned="2">
            <text:p>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980">
            <text:p>49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785000">
            <text:p>10,785,000</text:p>
          </table:table-cell>
          <table:table-cell office:value-type="float" office:value="10785000" table:number-columns-spanned="1" table:number-rows-spanned="2">
            <text:p>10,785,000</text:p>
          </table:table-cell>
          <table:table-cell office:value-type="float" office:value="9947000" table:number-columns-spanned="1" table:number-rows-spanned="2">
            <text:p>9,947,000</text:p>
          </table:table-cell>
          <table:table-cell office:value-type="float" office:value="756211">
            <text:p>756,2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7666" table:number-columns-spanned="1" table:number-rows-spanned="2">
            <text:p>897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44666">
            <text:p>10,844,6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373000">
            <text:p>373,000</text:p>
          </table:table-cell>
          <table:table-cell office:value-type="float" office:value="373000" table:number-columns-spanned="1" table:number-rows-spanned="2">
            <text:p>373,000</text:p>
          </table:table-cell>
          <table:table-cell office:value-type="float" office:value="353000" table:number-columns-spanned="1" table:number-rows-spanned="2">
            <text:p>353,000</text:p>
          </table:table-cell>
          <table:table-cell office:value-type="float" office:value="18320">
            <text:p>18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3031" table:number-columns-spanned="1" table:number-rows-spanned="2">
            <text:p>343,0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6031">
            <text:p>696,0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33000">
            <text:p>333,000</text:p>
          </table:table-cell>
          <table:table-cell office:value-type="float" office:value="333000" table:number-columns-spanned="1" table:number-rows-spanned="2">
            <text:p>333,000</text:p>
          </table:table-cell>
          <table:table-cell office:value-type="float" office:value="317000" table:number-columns-spanned="1" table:number-rows-spanned="2">
            <text:p>3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7251" table:number-columns-spanned="1" table:number-rows-spanned="2">
            <text:p>207,2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4251">
            <text:p>524,2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float" office:value="17000" table:number-columns-spanned="1" table:number-rows-spanned="2">
            <text:p>1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49" table:number-columns-spanned="1" table:number-rows-spanned="2">
            <text:p>4,6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649">
            <text:p>21,6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602" table:number-columns-spanned="1" table:number-rows-spanned="2">
            <text:p>202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2602">
            <text:p>50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float" office:value="18320">
            <text:p>18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780" table:number-columns-spanned="1" table:number-rows-spanned="2">
            <text:p>135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780">
            <text:p>171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float" office:value="18320">
            <text:p>18,3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5780" table:number-columns-spanned="1" table:number-rows-spanned="2">
            <text:p>135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1780">
            <text:p>171,7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9128000">
            <text:p>79,128,000</text:p>
          </table:table-cell>
          <table:table-cell office:value-type="float" office:value="79128000" table:number-columns-spanned="1" table:number-rows-spanned="2">
            <text:p>79,128,000</text:p>
          </table:table-cell>
          <table:table-cell office:value-type="float" office:value="43663000" table:number-columns-spanned="1" table:number-rows-spanned="2">
            <text:p>43,66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399500" table:number-columns-spanned="1" table:number-rows-spanned="2">
            <text:p>-38,39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63500">
            <text:p>5,26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7285000" table:number-columns-spanned="1" table:number-rows-spanned="2">
            <text:p>7,285,000</text:p>
          </table:table-cell>
          <table:table-cell office:value-type="float" office:value="373276">
            <text:p>373,2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4042" table:number-columns-spanned="1" table:number-rows-spanned="2">
            <text:p>314,0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99042">
            <text:p>7,599,0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900000">
            <text:p>8,900,000</text:p>
          </table:table-cell>
          <table:table-cell office:value-type="float" office:value="8900000" table:number-columns-spanned="1" table:number-rows-spanned="2">
            <text:p>8,900,000</text:p>
          </table:table-cell>
          <table:table-cell office:value-type="float" office:value="7285000" table:number-columns-spanned="1" table:number-rows-spanned="2">
            <text:p>7,285,000</text:p>
          </table:table-cell>
          <table:table-cell office:value-type="float" office:value="373276">
            <text:p>373,2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4042" table:number-columns-spanned="1" table:number-rows-spanned="2">
            <text:p>314,0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99042">
            <text:p>7,599,0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656" table:number-columns-spanned="1" table:number-rows-spanned="2">
            <text:p>48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656">
            <text:p>98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800000">
            <text:p>8,800,000</text:p>
          </table:table-cell>
          <table:table-cell office:value-type="float" office:value="8800000" table:number-columns-spanned="1" table:number-rows-spanned="2">
            <text:p>8,800,000</text:p>
          </table:table-cell>
          <table:table-cell office:value-type="float" office:value="7235000" table:number-columns-spanned="1" table:number-rows-spanned="2">
            <text:p>7,235,000</text:p>
          </table:table-cell>
          <table:table-cell office:value-type="float" office:value="373276">
            <text:p>373,2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5386" table:number-columns-spanned="1" table:number-rows-spanned="2">
            <text:p>265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500386">
            <text:p>7,500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62561000" table:number-columns-spanned="1" table:number-rows-spanned="2">
            <text:p>62,561,000</text:p>
          </table:table-cell>
          <table:table-cell office:value-type="float" office:value="1284668">
            <text:p>1,284,6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334338" table:number-columns-spanned="1" table:number-rows-spanned="2">
            <text:p>-37,334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226662">
            <text:p>25,226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00861000">
            <text:p>100,861,000</text:p>
          </table:table-cell>
          <table:table-cell office:value-type="float" office:value="100861000" table:number-columns-spanned="1" table:number-rows-spanned="2">
            <text:p>100,861,000</text:p>
          </table:table-cell>
          <table:table-cell office:value-type="float" office:value="62561000" table:number-columns-spanned="1" table:number-rows-spanned="2">
            <text:p>62,561,000</text:p>
          </table:table-cell>
          <table:table-cell office:value-type="float" office:value="1284668">
            <text:p>1,284,6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334338" table:number-columns-spanned="1" table:number-rows-spanned="2">
            <text:p>-37,334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226662">
            <text:p>25,226,66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14:3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20-01-06T13:58:34</dc:date>
    <meta:print-date>2018-03-19T16:02:50</meta:print-date>
    <meta:document-statistic meta:table-count="1" meta:cell-count="30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