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70463000" table:number-columns-spanned="1" table:number-rows-spanned="4">
            <text:p>70,463,000</text:p>
          </table:table-cell>
          <table:table-cell office:value-type="float" office:value="5090601">
            <text:p>5,090,601</text:p>
          </table:table-cell>
          <table:table-cell office:value-type="float" office:value="5620346" table:number-columns-spanned="1" table:number-rows-spanned="2">
            <text:p>5,620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42654">
            <text:p>64,842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70463000" table:number-columns-spanned="1" table:number-rows-spanned="4">
            <text:p>70,463,000</text:p>
          </table:table-cell>
          <table:table-cell office:value-type="float" office:value="5090601">
            <text:p>5,090,601</text:p>
          </table:table-cell>
          <table:table-cell office:value-type="float" office:value="5620346" table:number-columns-spanned="1" table:number-rows-spanned="2">
            <text:p>5,620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42654">
            <text:p>64,842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58747000" table:number-columns-spanned="1" table:number-rows-spanned="4">
            <text:p>58,747,000</text:p>
          </table:table-cell>
          <table:table-cell office:value-type="float" office:value="4055882">
            <text:p>4,055,882</text:p>
          </table:table-cell>
          <table:table-cell office:value-type="float" office:value="4370426" table:number-columns-spanned="1" table:number-rows-spanned="2">
            <text:p>4,370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376574">
            <text:p>54,376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11542000" table:number-columns-spanned="1" table:number-rows-spanned="4">
            <text:p>11,542,000</text:p>
          </table:table-cell>
          <table:table-cell office:value-type="float" office:value="1034719">
            <text:p>1,034,719</text:p>
          </table:table-cell>
          <table:table-cell office:value-type="float" office:value="1231920" table:number-columns-spanned="1" table:number-rows-spanned="2">
            <text:p>1,231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10080">
            <text:p>10,31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string">
            <text:p>-</text:p>
          </table:table-cell>
          <table:table-cell office:value-type="float" office:value="18000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0">
            <text:p>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492000" table:number-columns-spanned="1" table:number-rows-spanned="4">
            <text:p>81,492,000</text:p>
          </table:table-cell>
          <table:table-cell office:value-type="float" office:value="70759000" table:number-columns-spanned="1" table:number-rows-spanned="4">
            <text:p>70,759,000</text:p>
          </table:table-cell>
          <table:table-cell office:value-type="float" office:value="6816224">
            <text:p>6,816,224</text:p>
          </table:table-cell>
          <table:table-cell office:value-type="float" office:value="9785621" table:number-columns-spanned="1" table:number-rows-spanned="2">
            <text:p>9,785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60973379">
            <text:p>60,973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492000" table:number-columns-spanned="1" table:number-rows-spanned="4">
            <text:p>81,492,000</text:p>
          </table:table-cell>
          <table:table-cell office:value-type="float" office:value="70759000" table:number-columns-spanned="1" table:number-rows-spanned="4">
            <text:p>70,759,000</text:p>
          </table:table-cell>
          <table:table-cell office:value-type="float" office:value="6816224">
            <text:p>6,816,224</text:p>
          </table:table-cell>
          <table:table-cell office:value-type="float" office:value="9785621" table:number-columns-spanned="1" table:number-rows-spanned="2">
            <text:p>9,785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60973379">
            <text:p>60,973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1568000" table:number-columns-spanned="1" table:number-rows-spanned="4">
            <text:p>1,568,000</text:p>
          </table:table-cell>
          <table:table-cell office:value-type="float" office:value="117120">
            <text:p>117,120</text:p>
          </table:table-cell>
          <table:table-cell office:value-type="float" office:value="135261" table:number-columns-spanned="1" table:number-rows-spanned="2">
            <text:p>135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2739">
            <text:p>1,432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210000" table:number-columns-spanned="1" table:number-rows-spanned="4">
            <text:p>53,210,000</text:p>
          </table:table-cell>
          <table:table-cell office:value-type="float" office:value="45457000" table:number-columns-spanned="1" table:number-rows-spanned="4">
            <text:p>45,457,000</text:p>
          </table:table-cell>
          <table:table-cell office:value-type="float" office:value="2727765">
            <text:p>2,727,765</text:p>
          </table:table-cell>
          <table:table-cell office:value-type="float" office:value="7340160" table:number-columns-spanned="1" table:number-rows-spanned="2">
            <text:p>7,34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2"/>
          <table:table-cell office:value-type="float" office:value="38116840">
            <text:p>38,116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594000" table:number-columns-spanned="1" table:number-rows-spanned="4">
            <text:p>26,594,000</text:p>
          </table:table-cell>
          <table:table-cell office:value-type="float" office:value="23734000" table:number-columns-spanned="1" table:number-rows-spanned="4">
            <text:p>23,734,000</text:p>
          </table:table-cell>
          <table:table-cell office:value-type="float" office:value="3971339">
            <text:p>3,971,339</text:p>
          </table:table-cell>
          <table:table-cell office:value-type="float" office:value="2310200" table:number-columns-spanned="1" table:number-rows-spanned="2">
            <text:p>2,31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220000">
            <text:p>-220,000</text:p>
          </table:table-cell>
          <table:covered-table-cell table:number-columns-repeated="2"/>
          <table:table-cell office:value-type="float" office:value="21423800">
            <text:p>21,423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4503000" table:number-columns-spanned="1" table:number-rows-spanned="4">
            <text:p>4,503,000</text:p>
          </table:table-cell>
          <table:table-cell office:value-type="float" office:value="266381">
            <text:p>266,381</text:p>
          </table:table-cell>
          <table:table-cell office:value-type="float" office:value="1192195" table:number-columns-spanned="1" table:number-rows-spanned="2">
            <text:p>1,192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0805">
            <text:p>3,310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4503000" table:number-columns-spanned="1" table:number-rows-spanned="4">
            <text:p>4,503,000</text:p>
          </table:table-cell>
          <table:table-cell office:value-type="float" office:value="266381">
            <text:p>266,381</text:p>
          </table:table-cell>
          <table:table-cell office:value-type="float" office:value="1192195" table:number-columns-spanned="1" table:number-rows-spanned="2">
            <text:p>1,192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0805">
            <text:p>3,310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>
            <text:p>-</text:p>
          </table:table-cell>
          <table:table-cell office:value-type="float" office:value="15685" table:number-columns-spanned="1" table:number-rows-spanned="2">
            <text:p>15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15">
            <text:p>40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3707000" table:number-columns-spanned="1" table:number-rows-spanned="4">
            <text:p>3,707,000</text:p>
          </table:table-cell>
          <table:table-cell office:value-type="float" office:value="166381">
            <text:p>166,381</text:p>
          </table:table-cell>
          <table:table-cell office:value-type="float" office:value="1055310" table:number-columns-spanned="1" table:number-rows-spanned="2">
            <text:p>1,055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1690">
            <text:p>2,651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100000">
            <text:p>100,000</text:p>
          </table:table-cell>
          <table:table-cell office:value-type="float" office:value="121200" table:number-columns-spanned="1" table:number-rows-spanned="2">
            <text:p>12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8800">
            <text:p>61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48062000" table:number-columns-spanned="1" table:number-rows-spanned="4">
            <text:p>48,062,000</text:p>
          </table:table-cell>
          <table:table-cell office:value-type="float" office:value="2609996">
            <text:p>2,609,996</text:p>
          </table:table-cell>
          <table:table-cell office:value-type="float" office:value="15356888" table:number-columns-spanned="1" table:number-rows-spanned="2">
            <text:p>15,356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05112">
            <text:p>32,70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48062000" table:number-columns-spanned="1" table:number-rows-spanned="4">
            <text:p>48,062,000</text:p>
          </table:table-cell>
          <table:table-cell office:value-type="float" office:value="2609996">
            <text:p>2,609,996</text:p>
          </table:table-cell>
          <table:table-cell office:value-type="float" office:value="15356888" table:number-columns-spanned="1" table:number-rows-spanned="2">
            <text:p>15,356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05112">
            <text:p>32,70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7000">
            <text:p>847,000</text:p>
          </table:table-cell>
          <table:table-cell office:value-type="string">
            <text:p>-</text:p>
          </table:table-cell>
          <table:table-cell office:value-type="float" office:value="847000" table:number-columns-spanned="1" table:number-rows-spanned="4">
            <text:p>847,000</text:p>
          </table:table-cell>
          <table:table-cell office:value-type="float" office:value="743000" table:number-columns-spanned="1" table:number-rows-spanned="4">
            <text:p>743,000</text:p>
          </table:table-cell>
          <table:table-cell office:value-type="float" office:value="64201">
            <text:p>64,201</text:p>
          </table:table-cell>
          <table:table-cell office:value-type="float" office:value="143809" table:number-columns-spanned="1" table:number-rows-spanned="2">
            <text:p>143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191">
            <text:p>599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4323000">
            <text:p>44,323,000</text:p>
          </table:table-cell>
          <table:table-cell office:value-type="string">
            <text:p>-</text:p>
          </table:table-cell>
          <table:table-cell office:value-type="float" office:value="44323000" table:number-columns-spanned="1" table:number-rows-spanned="4">
            <text:p>44,323,000</text:p>
          </table:table-cell>
          <table:table-cell office:value-type="float" office:value="38959000" table:number-columns-spanned="1" table:number-rows-spanned="4">
            <text:p>38,959,000</text:p>
          </table:table-cell>
          <table:table-cell office:value-type="float" office:value="2225795">
            <text:p>2,225,795</text:p>
          </table:table-cell>
          <table:table-cell office:value-type="float" office:value="11690794" table:number-columns-spanned="1" table:number-rows-spanned="2">
            <text:p>11,690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268206">
            <text:p>27,268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8360000" table:number-columns-spanned="1" table:number-rows-spanned="4">
            <text:p>8,360,000</text:p>
          </table:table-cell>
          <table:table-cell office:value-type="float" office:value="320000">
            <text:p>320,000</text:p>
          </table:table-cell>
          <table:table-cell office:value-type="float" office:value="3522285" table:number-columns-spanned="1" table:number-rows-spanned="2">
            <text:p>3,522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7715">
            <text:p>4,837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37112000" table:number-columns-spanned="1" table:number-rows-spanned="4">
            <text:p>37,112,000</text:p>
          </table:table-cell>
          <table:table-cell office:value-type="float" office:value="1175467">
            <text:p>1,175,467</text:p>
          </table:table-cell>
          <table:table-cell office:value-type="float" office:value="4082279" table:number-columns-spanned="1" table:number-rows-spanned="2">
            <text:p>4,082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29721">
            <text:p>33,029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37112000" table:number-columns-spanned="1" table:number-rows-spanned="4">
            <text:p>37,112,000</text:p>
          </table:table-cell>
          <table:table-cell office:value-type="float" office:value="1175467">
            <text:p>1,175,467</text:p>
          </table:table-cell>
          <table:table-cell office:value-type="float" office:value="4082279" table:number-columns-spanned="1" table:number-rows-spanned="2">
            <text:p>4,082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29721">
            <text:p>33,029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1025000" table:number-columns-spanned="1" table:number-rows-spanned="4">
            <text:p>1,025,000</text:p>
          </table:table-cell>
          <table:table-cell office:value-type="float" office:value="69533">
            <text:p>69,533</text:p>
          </table:table-cell>
          <table:table-cell office:value-type="float" office:value="265929" table:number-columns-spanned="1" table:number-rows-spanned="2">
            <text:p>265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9071">
            <text:p>759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7418000" table:number-columns-spanned="1" table:number-rows-spanned="4">
            <text:p>7,418,000</text:p>
          </table:table-cell>
          <table:table-cell office:value-type="float" office:value="660934">
            <text:p>660,934</text:p>
          </table:table-cell>
          <table:table-cell office:value-type="float" office:value="763950" table:number-columns-spanned="1" table:number-rows-spanned="2">
            <text:p>763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4050">
            <text:p>6,654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28669000" table:number-columns-spanned="1" table:number-rows-spanned="4">
            <text:p>28,669,000</text:p>
          </table:table-cell>
          <table:table-cell office:value-type="float" office:value="445000">
            <text:p>445,000</text:p>
          </table:table-cell>
          <table:table-cell office:value-type="float" office:value="3052400" table:number-columns-spanned="1" table:number-rows-spanned="2">
            <text:p>3,05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16600">
            <text:p>25,61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09000" table:number-columns-spanned="1" table:number-rows-spanned="4">
            <text:p>257,009,000</text:p>
          </table:table-cell>
          <table:table-cell office:value-type="float" office:value="230899000" table:number-columns-spanned="1" table:number-rows-spanned="4">
            <text:p>230,899,000</text:p>
          </table:table-cell>
          <table:table-cell office:value-type="float" office:value="15958669">
            <text:p>15,958,669</text:p>
          </table:table-cell>
          <table:table-cell office:value-type="float" office:value="36037329" table:number-columns-spanned="1" table:number-rows-spanned="2">
            <text:p>36,037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194861671">
            <text:p>194,861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75000" table:number-columns-spanned="1" table:number-rows-spanned="4">
            <text:p>4,275,000</text:p>
          </table:table-cell>
          <table:table-cell office:value-type="float" office:value="93805">
            <text:p>93,805</text:p>
          </table:table-cell>
          <table:table-cell office:value-type="float" office:value="1143916" table:number-columns-spanned="1" table:number-rows-spanned="2">
            <text:p>1,143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1084">
            <text:p>3,131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75000" table:number-columns-spanned="1" table:number-rows-spanned="4">
            <text:p>4,275,000</text:p>
          </table:table-cell>
          <table:table-cell office:value-type="float" office:value="93805">
            <text:p>93,805</text:p>
          </table:table-cell>
          <table:table-cell office:value-type="float" office:value="1143916" table:number-columns-spanned="1" table:number-rows-spanned="2">
            <text:p>1,143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1084">
            <text:p>3,131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75000" table:number-columns-spanned="1" table:number-rows-spanned="4">
            <text:p>4,275,000</text:p>
          </table:table-cell>
          <table:table-cell office:value-type="float" office:value="93805">
            <text:p>93,805</text:p>
          </table:table-cell>
          <table:table-cell office:value-type="float" office:value="1143916" table:number-columns-spanned="1" table:number-rows-spanned="2">
            <text:p>1,143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1084">
            <text:p>3,131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95000" table:number-columns-spanned="1" table:number-rows-spanned="4">
            <text:p>16,595,000</text:p>
          </table:table-cell>
          <table:table-cell office:value-type="float" office:value="6535000" table:number-columns-spanned="1" table:number-rows-spanned="4">
            <text:p>6,535,000</text:p>
          </table:table-cell>
          <table:table-cell office:value-type="float" office:value="641256">
            <text:p>641,256</text:p>
          </table:table-cell>
          <table:table-cell office:value-type="float" office:value="1978714" table:number-columns-spanned="1" table:number-rows-spanned="2">
            <text:p>1,978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4556286">
            <text:p>4,556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95000" table:number-columns-spanned="1" table:number-rows-spanned="4">
            <text:p>16,595,000</text:p>
          </table:table-cell>
          <table:table-cell office:value-type="float" office:value="6535000" table:number-columns-spanned="1" table:number-rows-spanned="4">
            <text:p>6,535,000</text:p>
          </table:table-cell>
          <table:table-cell office:value-type="float" office:value="641256">
            <text:p>641,256</text:p>
          </table:table-cell>
          <table:table-cell office:value-type="float" office:value="1978714" table:number-columns-spanned="1" table:number-rows-spanned="2">
            <text:p>1,978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4556286">
            <text:p>4,556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95000" table:number-columns-spanned="1" table:number-rows-spanned="4">
            <text:p>13,595,000</text:p>
          </table:table-cell>
          <table:table-cell office:value-type="float" office:value="3535000" table:number-columns-spanned="1" table:number-rows-spanned="4">
            <text:p>3,535,000</text:p>
          </table:table-cell>
          <table:table-cell office:value-type="float" office:value="441256">
            <text:p>441,256</text:p>
          </table:table-cell>
          <table:table-cell office:value-type="float" office:value="1278714" table:number-columns-spanned="1" table:number-rows-spanned="2">
            <text:p>1,278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2256286">
            <text:p>2,256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200000">
            <text:p>2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0000">
            <text:p>2,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2770000" table:number-columns-spanned="1" table:number-rows-spanned="4">
            <text:p>122,770,000</text:p>
          </table:table-cell>
          <table:table-cell office:value-type="float" office:value="12293486">
            <text:p>12,293,486</text:p>
          </table:table-cell>
          <table:table-cell office:value-type="float" office:value="33007206" table:number-columns-spanned="1" table:number-rows-spanned="2">
            <text:p>33,007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762794">
            <text:p>89,762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2770000" table:number-columns-spanned="1" table:number-rows-spanned="4">
            <text:p>122,770,000</text:p>
          </table:table-cell>
          <table:table-cell office:value-type="float" office:value="12293486">
            <text:p>12,293,486</text:p>
          </table:table-cell>
          <table:table-cell office:value-type="float" office:value="33007206" table:number-columns-spanned="1" table:number-rows-spanned="2">
            <text:p>33,007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762794">
            <text:p>89,762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2770000" table:number-columns-spanned="1" table:number-rows-spanned="4">
            <text:p>122,770,000</text:p>
          </table:table-cell>
          <table:table-cell office:value-type="float" office:value="12293486">
            <text:p>12,293,486</text:p>
          </table:table-cell>
          <table:table-cell office:value-type="float" office:value="33007206" table:number-columns-spanned="1" table:number-rows-spanned="2">
            <text:p>33,007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762794">
            <text:p>89,762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750000" table:number-columns-spanned="1" table:number-rows-spanned="4">
            <text:p>750,000</text:p>
          </table:table-cell>
          <table:table-cell office:value-type="string">
            <text:p>-</text:p>
          </table:table-cell>
          <table:table-cell office:value-type="float" office:value="257360" table:number-columns-spanned="1" table:number-rows-spanned="2">
            <text:p>25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750000" table:number-columns-spanned="1" table:number-rows-spanned="4">
            <text:p>750,000</text:p>
          </table:table-cell>
          <table:table-cell office:value-type="string">
            <text:p>-</text:p>
          </table:table-cell>
          <table:table-cell office:value-type="float" office:value="257360" table:number-columns-spanned="1" table:number-rows-spanned="2">
            <text:p>25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750000" table:number-columns-spanned="1" table:number-rows-spanned="4">
            <text:p>750,000</text:p>
          </table:table-cell>
          <table:table-cell office:value-type="string">
            <text:p>-</text:p>
          </table:table-cell>
          <table:table-cell office:value-type="float" office:value="257360" table:number-columns-spanned="1" table:number-rows-spanned="2">
            <text:p>25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95000" table:number-columns-spanned="1" table:number-rows-spanned="4">
            <text:p>151,495,000</text:p>
          </table:table-cell>
          <table:table-cell office:value-type="float" office:value="134330000" table:number-columns-spanned="1" table:number-rows-spanned="4">
            <text:p>134,330,000</text:p>
          </table:table-cell>
          <table:table-cell office:value-type="float" office:value="13028547">
            <text:p>13,028,547</text:p>
          </table:table-cell>
          <table:table-cell office:value-type="float" office:value="36387196" table:number-columns-spanned="1" table:number-rows-spanned="2">
            <text:p>36,387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97942804">
            <text:p>97,942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365229000" table:number-columns-spanned="1" table:number-rows-spanned="4">
            <text:p>365,229,000</text:p>
          </table:table-cell>
          <table:table-cell office:value-type="float" office:value="28987216">
            <text:p>28,987,216</text:p>
          </table:table-cell>
          <table:table-cell office:value-type="float" office:value="72424525" table:number-columns-spanned="1" table:number-rows-spanned="2">
            <text:p>72,424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804475">
            <text:p>292,804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4582932">
            <text:p>14,582,932</text:p>
          </table:table-cell>
          <table:table-cell office:value-type="string">
            <text:p>-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82932">
            <text:p>14,582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4582932">
            <text:p>14,582,932</text:p>
          </table:table-cell>
          <table:table-cell office:value-type="string">
            <text:p>-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82932">
            <text:p>14,582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582932">
            <text:p>14,582,932</text:p>
          </table:table-cell>
          <table:table-cell office:value-type="string">
            <text:p>-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82932">
            <text:p>14,582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699375">
            <text:p>699,375</text:p>
          </table:table-cell>
          <table:table-cell office:value-type="string">
            <text:p>-</text:p>
          </table:table-cell>
          <table:table-cell office:value-type="float" office:value="699375" table:number-columns-spanned="1" table:number-rows-spanned="4">
            <text:p>699,375</text:p>
          </table:table-cell>
          <table:table-cell office:value-type="float" office:value="699375" table:number-columns-spanned="1" table:number-rows-spanned="4">
            <text:p>699,3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375">
            <text:p>699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699375">
            <text:p>699,375</text:p>
          </table:table-cell>
          <table:table-cell office:value-type="string">
            <text:p>-</text:p>
          </table:table-cell>
          <table:table-cell office:value-type="float" office:value="699375" table:number-columns-spanned="1" table:number-rows-spanned="4">
            <text:p>699,375</text:p>
          </table:table-cell>
          <table:table-cell office:value-type="float" office:value="699375" table:number-columns-spanned="1" table:number-rows-spanned="4">
            <text:p>699,3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375">
            <text:p>699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99375">
            <text:p>699,375</text:p>
          </table:table-cell>
          <table:table-cell office:value-type="string">
            <text:p>-</text:p>
          </table:table-cell>
          <table:table-cell office:value-type="float" office:value="699375" table:number-columns-spanned="1" table:number-rows-spanned="4">
            <text:p>699,375</text:p>
          </table:table-cell>
          <table:table-cell office:value-type="float" office:value="699375" table:number-columns-spanned="1" table:number-rows-spanned="4">
            <text:p>699,3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375">
            <text:p>699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920613">
            <text:p>920,613</text:p>
          </table:table-cell>
          <table:table-cell office:value-type="float" office:value="4292305" table:number-columns-spanned="1" table:number-rows-spanned="2">
            <text:p>4,292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7695">
            <text:p>1,307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920613">
            <text:p>920,613</text:p>
          </table:table-cell>
          <table:table-cell office:value-type="float" office:value="4292305" table:number-columns-spanned="1" table:number-rows-spanned="2">
            <text:p>4,292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7695">
            <text:p>1,307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221931" table:number-columns-spanned="1" table:number-rows-spanned="2">
            <text:p>221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8069">
            <text:p>378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920613">
            <text:p>920,613</text:p>
          </table:table-cell>
          <table:table-cell office:value-type="float" office:value="4070374" table:number-columns-spanned="1" table:number-rows-spanned="2">
            <text:p>4,070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626">
            <text:p>929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0999487">
            <text:p>20,999,487</text:p>
          </table:table-cell>
          <table:table-cell office:value-type="string">
            <text:p>-</text:p>
          </table:table-cell>
          <table:table-cell office:value-type="float" office:value="20999487" table:number-columns-spanned="1" table:number-rows-spanned="4">
            <text:p>20,999,487</text:p>
          </table:table-cell>
          <table:table-cell office:value-type="float" office:value="20999487" table:number-columns-spanned="1" table:number-rows-spanned="4">
            <text:p>20,999,487</text:p>
          </table:table-cell>
          <table:table-cell office:value-type="float" office:value="2063213">
            <text:p>2,063,213</text:p>
          </table:table-cell>
          <table:table-cell office:value-type="float" office:value="4292305" table:number-columns-spanned="1" table:number-rows-spanned="2">
            <text:p>4,292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07182">
            <text:p>16,707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9503487">
            <text:p>429,503,487</text:p>
          </table:table-cell>
          <table:table-cell office:value-type="string">
            <text:p>-</text:p>
          </table:table-cell>
          <table:table-cell office:value-type="float" office:value="429503487" table:number-columns-spanned="1" table:number-rows-spanned="4">
            <text:p>429,503,487</text:p>
          </table:table-cell>
          <table:table-cell office:value-type="float" office:value="386228487" table:number-columns-spanned="1" table:number-rows-spanned="4">
            <text:p>386,228,487</text:p>
          </table:table-cell>
          <table:table-cell office:value-type="float" office:value="31050429">
            <text:p>31,050,429</text:p>
          </table:table-cell>
          <table:table-cell office:value-type="float" office:value="76716830" table:number-columns-spanned="1" table:number-rows-spanned="2">
            <text:p>76,716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511657">
            <text:p>309,511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14:3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1-06T13:59:30</dc:date>
    <meta:print-date>2018-01-19T11:41:56</meta:print-date>
    <meta:document-statistic meta:table-count="2" meta:cell-count="99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