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89300252">
            <text:p>89,300,252</text:p>
          </table:table-cell>
          <table:table-cell office:value-type="string">
            <text:p>負債</text:p>
          </table:table-cell>
          <table:table-cell office:value-type="float" office:value="115391993">
            <text:p>115,391,993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9300252">
            <text:p>89,300,252</text:p>
          </table:table-cell>
          <table:table-cell office:value-type="string">
            <text:p>　流動負債</text:p>
          </table:table-cell>
          <table:table-cell office:value-type="float" office:value="115391993">
            <text:p>115,391,993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56946287">
            <text:p>56,946,287</text:p>
          </table:table-cell>
          <table:table-cell office:value-type="string">
            <text:p>　　應付款項</text:p>
          </table:table-cell>
          <table:table-cell office:value-type="float" office:value="57663672">
            <text:p>57,663,672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56646287">
            <text:p>56,646,287</text:p>
          </table:table-cell>
          <table:table-cell office:value-type="string">
            <text:p>　　　其他應付款</text:p>
          </table:table-cell>
          <table:table-cell office:value-type="float" office:value="57663672">
            <text:p>57,663,672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string">
            <text:p>　　暫收款</text:p>
          </table:table-cell>
          <table:table-cell office:value-type="float" office:value="1360000">
            <text:p>1,360,000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31271931">
            <text:p>31,271,931</text:p>
          </table:table-cell>
          <table:table-cell office:value-type="string">
            <text:p>　　　暫收款</text:p>
          </table:table-cell>
          <table:table-cell office:value-type="float" office:value="1360000">
            <text:p>1,360,000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31271931">
            <text:p>31,271,931</text:p>
          </table:table-cell>
          <table:table-cell office:value-type="string">
            <text:p>　　存入保證金</text:p>
          </table:table-cell>
          <table:table-cell office:value-type="float" office:value="38136482">
            <text:p>38,136,482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92400">
            <text:p>92,400</text:p>
          </table:table-cell>
          <table:table-cell office:value-type="string">
            <text:p>　　　存入保證金</text:p>
          </table:table-cell>
          <table:table-cell office:value-type="float" office:value="38136482">
            <text:p>38,136,482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92400">
            <text:p>92,400</text:p>
          </table:table-cell>
          <table:table-cell office:value-type="string">
            <text:p>　　應付代收款</text:p>
          </table:table-cell>
          <table:table-cell office:value-type="float" office:value="15356166">
            <text:p>15,356,166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989634">
            <text:p>989,634</text:p>
          </table:table-cell>
          <table:table-cell office:value-type="string">
            <text:p>　　　應付代收款</text:p>
          </table:table-cell>
          <table:table-cell office:value-type="float" office:value="15356166">
            <text:p>15,356,166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989634">
            <text:p>989,634</text:p>
          </table:table-cell>
          <table:table-cell office:value-type="string">
            <text:p>　　應付保管款</text:p>
          </table:table-cell>
          <table:table-cell office:value-type="float" office:value="1886039">
            <text:p>1,886,03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應付保管款</text:p>
          </table:table-cell>
          <table:table-cell office:value-type="float" office:value="1886039">
            <text:p>1,886,03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預領經費</text:p>
          </table:table-cell>
          <table:table-cell office:value-type="float" office:value="989634">
            <text:p>989,63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預領經費</text:p>
          </table:table-cell>
          <table:table-cell office:value-type="float" office:value="989634">
            <text:p>989,63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淨資產</text:p>
          </table:table-cell>
          <table:table-cell office:value-type="float" office:value="-26091741">
            <text:p>-26,091,74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-26091741">
            <text:p>-26,091,74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-26091741">
            <text:p>-26,091,74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-26091741">
            <text:p>-26,091,741</text:p>
          </table:table-cell>
          <table:table-cell table:number-columns-repeated="1020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89,300,252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89,300,252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2,391,058</text:p>
          </table:table-cell>
          <table:table-cell office:value-type="string">
            <text:p>應付保證品</text:p>
          </table:table-cell>
          <table:table-cell office:value-type="string">
            <text:p>2,391,058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89300252">
            <text:p>89,300,252</text:p>
          </table:table-cell>
          <table:table-cell office:value-type="float" office:value="101572867">
            <text:p>101,572,867</text:p>
          </table:table-cell>
          <table:table-cell office:value-type="float" office:value="-12272615">
            <text:p>-12,272,615</text:p>
          </table:table-cell>
          <table:table-cell office:value-type="string">
            <text:p>負債</text:p>
          </table:table-cell>
          <table:table-cell office:value-type="float" office:value="115391993">
            <text:p>115,391,993</text:p>
          </table:table-cell>
          <table:table-cell office:value-type="float" office:value="127964608">
            <text:p>127,964,608</text:p>
          </table:table-cell>
          <table:table-cell office:value-type="float" office:value="-12572615">
            <text:p>-12,572,61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9300252">
            <text:p>89,300,252</text:p>
          </table:table-cell>
          <table:table-cell office:value-type="float" office:value="101572867">
            <text:p>101,572,867</text:p>
          </table:table-cell>
          <table:table-cell office:value-type="float" office:value="-12272615">
            <text:p>-12,272,615</text:p>
          </table:table-cell>
          <table:table-cell office:value-type="string">
            <text:p>　流動負債</text:p>
          </table:table-cell>
          <table:table-cell office:value-type="float" office:value="115391993">
            <text:p>115,391,993</text:p>
          </table:table-cell>
          <table:table-cell office:value-type="float" office:value="127964608">
            <text:p>127,964,608</text:p>
          </table:table-cell>
          <table:table-cell office:value-type="float" office:value="-12572615">
            <text:p>-12,572,61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56946287">
            <text:p>56,946,287</text:p>
          </table:table-cell>
          <table:table-cell office:value-type="float" office:value="69311302">
            <text:p>69,311,302</text:p>
          </table:table-cell>
          <table:table-cell office:value-type="float" office:value="-12365015">
            <text:p>-12,365,015</text:p>
          </table:table-cell>
          <table:table-cell office:value-type="string">
            <text:p>　　應付款項</text:p>
          </table:table-cell>
          <table:table-cell table:number-columns-repeated="2" office:value-type="float" office:value="57663672">
            <text:p>57,663,67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56646287">
            <text:p>56,646,287</text:p>
          </table:table-cell>
          <table:table-cell office:value-type="float" office:value="69311302">
            <text:p>69,311,302</text:p>
          </table:table-cell>
          <table:table-cell office:value-type="float" office:value="-12665015">
            <text:p>-12,665,015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57663672">
            <text:p>57,663,67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string">
            <text:p>　　暫收款</text:p>
          </table:table-cell>
          <table:table-cell table:number-columns-repeated="2" office:value-type="float" office:value="1360000">
            <text:p>1,36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1271931">
            <text:p>31,271,931</text:p>
          </table:table-cell>
          <table:table-cell office:value-type="float" office:value="0">
            <text:p>0</text:p>
          </table:table-cell>
          <table:table-cell office:value-type="string">
            <text:p>　　　暫收款</text:p>
          </table:table-cell>
          <table:table-cell table:number-columns-repeated="2" office:value-type="float" office:value="1360000">
            <text:p>1,36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31271931">
            <text:p>31,271,931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38136482">
            <text:p>38,136,482</text:p>
          </table:table-cell>
          <table:table-cell office:value-type="float" office:value="41428277">
            <text:p>41,428,277</text:p>
          </table:table-cell>
          <table:table-cell office:value-type="float" office:value="-3291795">
            <text:p>-3,291,795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92400">
            <text:p>92,400</text:p>
          </table:table-cell>
          <table:table-cell office:value-type="float" office:value="0">
            <text:p>0</text:p>
          </table:table-cell>
          <table:table-cell office:value-type="float" office:value="92400">
            <text:p>92,400</text:p>
          </table:table-cell>
          <table:table-cell office:value-type="string">
            <text:p>　　　存入保證金</text:p>
          </table:table-cell>
          <table:table-cell office:value-type="float" office:value="38136482">
            <text:p>38,136,482</text:p>
          </table:table-cell>
          <table:table-cell office:value-type="float" office:value="41428277">
            <text:p>41,428,277</text:p>
          </table:table-cell>
          <table:table-cell office:value-type="float" office:value="-3291795">
            <text:p>-3,291,795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92400">
            <text:p>92,400</text:p>
          </table:table-cell>
          <table:table-cell office:value-type="float" office:value="0">
            <text:p>0</text:p>
          </table:table-cell>
          <table:table-cell office:value-type="float" office:value="92400">
            <text:p>92,400</text:p>
          </table:table-cell>
          <table:table-cell office:value-type="string">
            <text:p>　　應付代收款</text:p>
          </table:table-cell>
          <table:table-cell office:value-type="float" office:value="15356166">
            <text:p>15,356,166</text:p>
          </table:table-cell>
          <table:table-cell office:value-type="float" office:value="24677218">
            <text:p>24,677,218</text:p>
          </table:table-cell>
          <table:table-cell office:value-type="float" office:value="-9321052">
            <text:p>-9,321,052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989634">
            <text:p>989,634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15356166">
            <text:p>15,356,166</text:p>
          </table:table-cell>
          <table:table-cell office:value-type="float" office:value="24677218">
            <text:p>24,677,218</text:p>
          </table:table-cell>
          <table:table-cell office:value-type="float" office:value="-9321052">
            <text:p>-9,321,052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989634">
            <text:p>989,634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1886039">
            <text:p>1,886,039</text:p>
          </table:table-cell>
          <table:table-cell office:value-type="float" office:value="1845807">
            <text:p>1,845,807</text:p>
          </table:table-cell>
          <table:table-cell office:value-type="float" office:value="40232">
            <text:p>40,23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應付保管款</text:p>
          </table:table-cell>
          <table:table-cell office:value-type="float" office:value="1886039">
            <text:p>1,886,039</text:p>
          </table:table-cell>
          <table:table-cell office:value-type="float" office:value="1845807">
            <text:p>1,845,807</text:p>
          </table:table-cell>
          <table:table-cell office:value-type="float" office:value="40232">
            <text:p>40,23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領經費</text:p>
          </table:table-cell>
          <table:table-cell table:number-columns-repeated="2" office:value-type="float" office:value="989634">
            <text:p>989,63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領經費</text:p>
          </table:table-cell>
          <table:table-cell table:number-columns-repeated="2" office:value-type="float" office:value="989634">
            <text:p>989,63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淨資產</text:p>
          </table:table-cell>
          <table:table-cell office:value-type="float" office:value="-27424941">
            <text:p>-27,424,941</text:p>
          </table:table-cell>
          <table:table-cell office:value-type="float" office:value="-26391741">
            <text:p>-26,391,741</text:p>
          </table:table-cell>
          <table:table-cell office:value-type="float" office:value="-1033200">
            <text:p>-1,033,2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資產負債淨額</text:p>
          </table:table-cell>
          <table:table-cell office:value-type="float" office:value="-27424941">
            <text:p>-27,424,941</text:p>
          </table:table-cell>
          <table:table-cell office:value-type="float" office:value="-26391741">
            <text:p>-26,391,741</text:p>
          </table:table-cell>
          <table:table-cell office:value-type="float" office:value="-1033200">
            <text:p>-1,033,2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office:value-type="float" office:value="-27424941">
            <text:p>-27,424,941</text:p>
          </table:table-cell>
          <table:table-cell office:value-type="float" office:value="-26391741">
            <text:p>-26,391,741</text:p>
          </table:table-cell>
          <table:table-cell office:value-type="float" office:value="-1033200">
            <text:p>-1,033,2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office:value-type="float" office:value="-27424941">
            <text:p>-27,424,941</text:p>
          </table:table-cell>
          <table:table-cell office:value-type="float" office:value="-26391741">
            <text:p>-26,391,741</text:p>
          </table:table-cell>
          <table:table-cell office:value-type="float" office:value="-1033200">
            <text:p>-1,033,200</text:p>
          </table:table-cell>
          <table:table-cell table:number-columns-repeated="1016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89,300,252</text:p>
          </table:table-cell>
          <table:table-cell table:style-name="ce22" office:value-type="string">
            <text:p>101,572,867</text:p>
          </table:table-cell>
          <table:table-cell table:style-name="ce17" office:value-type="string">
            <text:p>-12,272,615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87,967,052</text:p>
          </table:table-cell>
          <table:table-cell table:style-name="ce22" office:value-type="string">
            <text:p>101,572,867</text:p>
          </table:table-cell>
          <table:table-cell table:style-name="ce17" office:value-type="string">
            <text:p>-13,605,815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,391,058</text:p>
          </table:table-cell>
          <table:table-cell table:style-name="ce23" office:value-type="string">
            <text:p>2,985,208</text:p>
          </table:table-cell>
          <table:table-cell office:value-type="string">
            <text:p>-594,150</text:p>
          </table:table-cell>
          <table:table-cell office:value-type="string">
            <text:p>應付保證品</text:p>
          </table:table-cell>
          <table:table-cell table:style-name="ce23" office:value-type="string">
            <text:p>2,391,058</text:p>
          </table:table-cell>
          <table:table-cell table:style-name="ce23" office:value-type="string">
            <text:p>2,985,208</text:p>
          </table:table-cell>
          <table:table-cell office:value-type="string">
            <text:p>-594,15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89300252">
            <text:p>89,300,252</text:p>
          </table:table-cell>
          <table:table-cell office:value-type="float" office:value="101572867">
            <text:p>101,572,867</text:p>
          </table:table-cell>
          <table:table-cell office:value-type="float" office:value="-12272615">
            <text:p>-12,272,615</text:p>
          </table:table-cell>
          <table:table-cell office:value-type="string">
            <text:p>負債</text:p>
          </table:table-cell>
          <table:table-cell office:value-type="float" office:value="115391993">
            <text:p>115,391,993</text:p>
          </table:table-cell>
          <table:table-cell office:value-type="float" office:value="127964608">
            <text:p>127,964,608</text:p>
          </table:table-cell>
          <table:table-cell office:value-type="float" office:value="-12572615">
            <text:p>-12,572,61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9300252">
            <text:p>89,300,252</text:p>
          </table:table-cell>
          <table:table-cell office:value-type="float" office:value="101572867">
            <text:p>101,572,867</text:p>
          </table:table-cell>
          <table:table-cell office:value-type="float" office:value="-12272615">
            <text:p>-12,272,615</text:p>
          </table:table-cell>
          <table:table-cell office:value-type="string">
            <text:p>　流動負債</text:p>
          </table:table-cell>
          <table:table-cell office:value-type="float" office:value="115391993">
            <text:p>115,391,993</text:p>
          </table:table-cell>
          <table:table-cell office:value-type="float" office:value="127964608">
            <text:p>127,964,608</text:p>
          </table:table-cell>
          <table:table-cell office:value-type="float" office:value="-12572615">
            <text:p>-12,572,61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56946287">
            <text:p>56,946,287</text:p>
          </table:table-cell>
          <table:table-cell office:value-type="float" office:value="69311302">
            <text:p>69,311,302</text:p>
          </table:table-cell>
          <table:table-cell office:value-type="float" office:value="-12365015">
            <text:p>-12,365,015</text:p>
          </table:table-cell>
          <table:table-cell office:value-type="string">
            <text:p>　　應付款項</text:p>
          </table:table-cell>
          <table:table-cell table:number-columns-repeated="2" office:value-type="float" office:value="57663672">
            <text:p>57,663,67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56646287">
            <text:p>56,646,287</text:p>
          </table:table-cell>
          <table:table-cell office:value-type="float" office:value="69311302">
            <text:p>69,311,302</text:p>
          </table:table-cell>
          <table:table-cell office:value-type="float" office:value="-12665015">
            <text:p>-12,665,015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57663672">
            <text:p>57,663,67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string">
            <text:p>　　暫收款</text:p>
          </table:table-cell>
          <table:table-cell table:number-columns-repeated="2" office:value-type="float" office:value="1360000">
            <text:p>1,36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1271931">
            <text:p>31,271,931</text:p>
          </table:table-cell>
          <table:table-cell office:value-type="float" office:value="0">
            <text:p>0</text:p>
          </table:table-cell>
          <table:table-cell office:value-type="string">
            <text:p>　　　暫收款</text:p>
          </table:table-cell>
          <table:table-cell table:number-columns-repeated="2" office:value-type="float" office:value="1360000">
            <text:p>1,36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31271931">
            <text:p>31,271,931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38136482">
            <text:p>38,136,482</text:p>
          </table:table-cell>
          <table:table-cell office:value-type="float" office:value="41428277">
            <text:p>41,428,277</text:p>
          </table:table-cell>
          <table:table-cell office:value-type="float" office:value="-3291795">
            <text:p>-3,291,795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92400">
            <text:p>92,400</text:p>
          </table:table-cell>
          <table:table-cell office:value-type="float" office:value="0">
            <text:p>0</text:p>
          </table:table-cell>
          <table:table-cell office:value-type="float" office:value="92400">
            <text:p>92,400</text:p>
          </table:table-cell>
          <table:table-cell office:value-type="string">
            <text:p>　　　存入保證金</text:p>
          </table:table-cell>
          <table:table-cell office:value-type="float" office:value="38136482">
            <text:p>38,136,482</text:p>
          </table:table-cell>
          <table:table-cell office:value-type="float" office:value="41428277">
            <text:p>41,428,277</text:p>
          </table:table-cell>
          <table:table-cell office:value-type="float" office:value="-3291795">
            <text:p>-3,291,795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92400">
            <text:p>92,400</text:p>
          </table:table-cell>
          <table:table-cell office:value-type="float" office:value="0">
            <text:p>0</text:p>
          </table:table-cell>
          <table:table-cell office:value-type="float" office:value="92400">
            <text:p>92,400</text:p>
          </table:table-cell>
          <table:table-cell office:value-type="string">
            <text:p>　　應付代收款</text:p>
          </table:table-cell>
          <table:table-cell office:value-type="float" office:value="15356166">
            <text:p>15,356,166</text:p>
          </table:table-cell>
          <table:table-cell office:value-type="float" office:value="24677218">
            <text:p>24,677,218</text:p>
          </table:table-cell>
          <table:table-cell office:value-type="float" office:value="-9321052">
            <text:p>-9,321,052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989634">
            <text:p>989,634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15356166">
            <text:p>15,356,166</text:p>
          </table:table-cell>
          <table:table-cell office:value-type="float" office:value="24677218">
            <text:p>24,677,218</text:p>
          </table:table-cell>
          <table:table-cell office:value-type="float" office:value="-9321052">
            <text:p>-9,321,052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989634">
            <text:p>989,634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1886039">
            <text:p>1,886,039</text:p>
          </table:table-cell>
          <table:table-cell office:value-type="float" office:value="1845807">
            <text:p>1,845,807</text:p>
          </table:table-cell>
          <table:table-cell office:value-type="float" office:value="40232">
            <text:p>40,232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12502828">
            <text:p>12,502,828</text:p>
          </table:table-cell>
          <table:table-cell office:value-type="float" office:value="0">
            <text:p>0</text:p>
          </table:table-cell>
          <table:table-cell office:value-type="float" office:value="12502828">
            <text:p>12,502,828</text:p>
          </table:table-cell>
          <table:table-cell office:value-type="string">
            <text:p>　　　應付保管款</text:p>
          </table:table-cell>
          <table:table-cell office:value-type="float" office:value="1886039">
            <text:p>1,886,039</text:p>
          </table:table-cell>
          <table:table-cell office:value-type="float" office:value="1845807">
            <text:p>1,845,807</text:p>
          </table:table-cell>
          <table:table-cell office:value-type="float" office:value="40232">
            <text:p>40,232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12502828">
            <text:p>12,502,828</text:p>
          </table:table-cell>
          <table:table-cell office:value-type="float" office:value="0">
            <text:p>0</text:p>
          </table:table-cell>
          <table:table-cell office:value-type="float" office:value="12502828">
            <text:p>12,502,828</text:p>
          </table:table-cell>
          <table:table-cell office:value-type="string">
            <text:p>　　預領經費</text:p>
          </table:table-cell>
          <table:table-cell table:number-columns-repeated="2" office:value-type="float" office:value="989634">
            <text:p>989,63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805591">
            <text:p>805,591</text:p>
          </table:table-cell>
          <table:table-cell office:value-type="float" office:value="0">
            <text:p>0</text:p>
          </table:table-cell>
          <table:table-cell office:value-type="float" office:value="805591">
            <text:p>805,591</text:p>
          </table:table-cell>
          <table:table-cell office:value-type="string">
            <text:p>　　　預領經費</text:p>
          </table:table-cell>
          <table:table-cell table:number-columns-repeated="2" office:value-type="float" office:value="989634">
            <text:p>989,63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805591">
            <text:p>805,591</text:p>
          </table:table-cell>
          <table:table-cell office:value-type="float" office:value="0">
            <text:p>0</text:p>
          </table:table-cell>
          <table:table-cell office:value-type="float" office:value="805591">
            <text:p>805,591</text:p>
          </table:table-cell>
          <table:table-cell office:value-type="string">
            <text:p>淨資產</text:p>
          </table:table-cell>
          <table:table-cell office:value-type="float" office:value="-27424941">
            <text:p>-27,424,941</text:p>
          </table:table-cell>
          <table:table-cell office:value-type="float" office:value="-26391741">
            <text:p>-26,391,741</text:p>
          </table:table-cell>
          <table:table-cell office:value-type="float" office:value="-1033200">
            <text:p>-1,033,20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8761018">
            <text:p>8,761,018</text:p>
          </table:table-cell>
          <table:table-cell office:value-type="float" office:value="0">
            <text:p>0</text:p>
          </table:table-cell>
          <table:table-cell office:value-type="float" office:value="8761018">
            <text:p>8,761,018</text:p>
          </table:table-cell>
          <table:table-cell office:value-type="string">
            <text:p>　資產負債淨額</text:p>
          </table:table-cell>
          <table:table-cell office:value-type="float" office:value="-27424941">
            <text:p>-27,424,941</text:p>
          </table:table-cell>
          <table:table-cell office:value-type="float" office:value="-26391741">
            <text:p>-26,391,741</text:p>
          </table:table-cell>
          <table:table-cell office:value-type="float" office:value="-1033200">
            <text:p>-1,033,20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8761018">
            <text:p>8,761,018</text:p>
          </table:table-cell>
          <table:table-cell office:value-type="float" office:value="0">
            <text:p>0</text:p>
          </table:table-cell>
          <table:table-cell office:value-type="float" office:value="8761018">
            <text:p>8,761,018</text:p>
          </table:table-cell>
          <table:table-cell office:value-type="string">
            <text:p>　　資產負債淨額</text:p>
          </table:table-cell>
          <table:table-cell office:value-type="float" office:value="-27424941">
            <text:p>-27,424,941</text:p>
          </table:table-cell>
          <table:table-cell office:value-type="float" office:value="-26391741">
            <text:p>-26,391,741</text:p>
          </table:table-cell>
          <table:table-cell office:value-type="float" office:value="-1033200">
            <text:p>-1,033,20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2268897">
            <text:p>2,268,897</text:p>
          </table:table-cell>
          <table:table-cell office:value-type="float" office:value="0">
            <text:p>0</text:p>
          </table:table-cell>
          <table:table-cell office:value-type="float" office:value="2268897">
            <text:p>2,268,897</text:p>
          </table:table-cell>
          <table:table-cell office:value-type="string">
            <text:p>　　　資產負債淨額</text:p>
          </table:table-cell>
          <table:table-cell office:value-type="float" office:value="-27424941">
            <text:p>-27,424,941</text:p>
          </table:table-cell>
          <table:table-cell office:value-type="float" office:value="-26391741">
            <text:p>-26,391,741</text:p>
          </table:table-cell>
          <table:table-cell office:value-type="float" office:value="-1033200">
            <text:p>-1,033,20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2268897">
            <text:p>2,268,897</text:p>
          </table:table-cell>
          <table:table-cell office:value-type="float" office:value="0">
            <text:p>0</text:p>
          </table:table-cell>
          <table:table-cell office:value-type="float" office:value="2268897">
            <text:p>2,268,897</text:p>
          </table:table-cell>
          <table:table-cell office:value-type="string">
            <text:p>收入</text:p>
          </table:table-cell>
          <table:table-cell office:value-type="float" office:value="13836028">
            <text:p>13,836,028</text:p>
          </table:table-cell>
          <table:table-cell office:value-type="float" office:value="0">
            <text:p>0</text:p>
          </table:table-cell>
          <table:table-cell office:value-type="float" office:value="13836028">
            <text:p>13,836,028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85322">
            <text:p>85,322</text:p>
          </table:table-cell>
          <table:table-cell office:value-type="float" office:value="0">
            <text:p>0</text:p>
          </table:table-cell>
          <table:table-cell office:value-type="float" office:value="85322">
            <text:p>85,322</text:p>
          </table:table-cell>
          <table:table-cell office:value-type="string">
            <text:p>　收入</text:p>
          </table:table-cell>
          <table:table-cell office:value-type="float" office:value="13836028">
            <text:p>13,836,028</text:p>
          </table:table-cell>
          <table:table-cell office:value-type="float" office:value="0">
            <text:p>0</text:p>
          </table:table-cell>
          <table:table-cell office:value-type="float" office:value="13836028">
            <text:p>13,836,028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85322">
            <text:p>85,322</text:p>
          </table:table-cell>
          <table:table-cell office:value-type="float" office:value="0">
            <text:p>0</text:p>
          </table:table-cell>
          <table:table-cell office:value-type="float" office:value="85322">
            <text:p>85,322</text:p>
          </table:table-cell>
          <table:table-cell office:value-type="string">
            <text:p>　　公庫撥入數</text:p>
          </table:table-cell>
          <table:table-cell office:value-type="float" office:value="13030437">
            <text:p>13,030,437</text:p>
          </table:table-cell>
          <table:table-cell office:value-type="float" office:value="0">
            <text:p>0</text:p>
          </table:table-cell>
          <table:table-cell office:value-type="float" office:value="13030437">
            <text:p>13,030,437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582000">
            <text:p>582,000</text:p>
          </table:table-cell>
          <table:table-cell office:value-type="float" office:value="0">
            <text:p>0</text:p>
          </table:table-cell>
          <table:table-cell office:value-type="float" office:value="582000">
            <text:p>582,000</text:p>
          </table:table-cell>
          <table:table-cell office:value-type="string">
            <text:p>　　　公庫撥入數</text:p>
          </table:table-cell>
          <table:table-cell office:value-type="float" office:value="13030437">
            <text:p>13,030,437</text:p>
          </table:table-cell>
          <table:table-cell office:value-type="float" office:value="0">
            <text:p>0</text:p>
          </table:table-cell>
          <table:table-cell office:value-type="float" office:value="13030437">
            <text:p>13,030,437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282000">
            <text:p>282,000</text:p>
          </table:table-cell>
          <table:table-cell office:value-type="float" office:value="0">
            <text:p>0</text:p>
          </table:table-cell>
          <table:table-cell office:value-type="float" office:value="282000">
            <text:p>282,000</text:p>
          </table:table-cell>
          <table:table-cell office:value-type="string">
            <text:p>　　罰款及賠償收入</text:p>
          </table:table-cell>
          <table:table-cell office:value-type="float" office:value="81157">
            <text:p>81,157</text:p>
          </table:table-cell>
          <table:table-cell office:value-type="float" office:value="0">
            <text:p>0</text:p>
          </table:table-cell>
          <table:table-cell office:value-type="float" office:value="81157">
            <text:p>81,157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string">
            <text:p>　　　罰款及賠償收入</text:p>
          </table:table-cell>
          <table:table-cell office:value-type="float" office:value="81157">
            <text:p>81,157</text:p>
          </table:table-cell>
          <table:table-cell office:value-type="float" office:value="0">
            <text:p>0</text:p>
          </table:table-cell>
          <table:table-cell office:value-type="float" office:value="81157">
            <text:p>81,157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548743388">
            <text:p>548,743,388</text:p>
          </table:table-cell>
          <table:table-cell office:value-type="float" office:value="0">
            <text:p>0</text:p>
          </table:table-cell>
          <table:table-cell office:value-type="float" office:value="548743388">
            <text:p>548,743,388</text:p>
          </table:table-cell>
          <table:table-cell office:value-type="string">
            <text:p>　　規費收入</text:p>
          </table:table-cell>
          <table:table-cell office:value-type="float" office:value="672702">
            <text:p>672,702</text:p>
          </table:table-cell>
          <table:table-cell office:value-type="float" office:value="0">
            <text:p>0</text:p>
          </table:table-cell>
          <table:table-cell office:value-type="float" office:value="672702">
            <text:p>672,702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548743388">
            <text:p>548,743,388</text:p>
          </table:table-cell>
          <table:table-cell office:value-type="float" office:value="0">
            <text:p>0</text:p>
          </table:table-cell>
          <table:table-cell office:value-type="float" office:value="548743388">
            <text:p>548,743,388</text:p>
          </table:table-cell>
          <table:table-cell office:value-type="string">
            <text:p>　　　規費收入</text:p>
          </table:table-cell>
          <table:table-cell office:value-type="float" office:value="672702">
            <text:p>672,702</text:p>
          </table:table-cell>
          <table:table-cell office:value-type="float" office:value="0">
            <text:p>0</text:p>
          </table:table-cell>
          <table:table-cell office:value-type="float" office:value="672702">
            <text:p>672,702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81446000">
            <text:p>81,446,000</text:p>
          </table:table-cell>
          <table:table-cell office:value-type="float" office:value="0">
            <text:p>0</text:p>
          </table:table-cell>
          <table:table-cell office:value-type="float" office:value="81446000">
            <text:p>81,446,000</text:p>
          </table:table-cell>
          <table:table-cell office:value-type="string">
            <text:p>　　其他收入</text:p>
          </table:table-cell>
          <table:table-cell office:value-type="float" office:value="51732">
            <text:p>51,732</text:p>
          </table:table-cell>
          <table:table-cell office:value-type="float" office:value="0">
            <text:p>0</text:p>
          </table:table-cell>
          <table:table-cell office:value-type="float" office:value="51732">
            <text:p>51,732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81446000">
            <text:p>81,446,000</text:p>
          </table:table-cell>
          <table:table-cell office:value-type="float" office:value="0">
            <text:p>0</text:p>
          </table:table-cell>
          <table:table-cell office:value-type="float" office:value="81446000">
            <text:p>81,446,000</text:p>
          </table:table-cell>
          <table:table-cell office:value-type="string">
            <text:p>　　　其他收入</text:p>
          </table:table-cell>
          <table:table-cell office:value-type="float" office:value="51732">
            <text:p>51,732</text:p>
          </table:table-cell>
          <table:table-cell office:value-type="float" office:value="0">
            <text:p>0</text:p>
          </table:table-cell>
          <table:table-cell office:value-type="float" office:value="51732">
            <text:p>51,732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1038000">
            <text:p>1,038,000</text:p>
          </table:table-cell>
          <table:table-cell office:value-type="float" office:value="0">
            <text:p>0</text:p>
          </table:table-cell>
          <table:table-cell office:value-type="float" office:value="1038000">
            <text:p>1,038,000</text:p>
          </table:table-cell>
          <table:table-cell office:value-type="string">
            <text:p>預算控制</text:p>
          </table:table-cell>
          <table:table-cell office:value-type="float" office:value="548743388">
            <text:p>548,743,388</text:p>
          </table:table-cell>
          <table:table-cell office:value-type="float" office:value="0">
            <text:p>0</text:p>
          </table:table-cell>
          <table:table-cell office:value-type="float" office:value="548743388">
            <text:p>548,743,388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1038000">
            <text:p>1,038,000</text:p>
          </table:table-cell>
          <table:table-cell office:value-type="float" office:value="0">
            <text:p>0</text:p>
          </table:table-cell>
          <table:table-cell office:value-type="float" office:value="1038000">
            <text:p>1,038,000</text:p>
          </table:table-cell>
          <table:table-cell office:value-type="string">
            <text:p>　預算控制</text:p>
          </table:table-cell>
          <table:table-cell office:value-type="float" office:value="548743388">
            <text:p>548,743,388</text:p>
          </table:table-cell>
          <table:table-cell office:value-type="float" office:value="0">
            <text:p>0</text:p>
          </table:table-cell>
          <table:table-cell office:value-type="float" office:value="548743388">
            <text:p>548,743,388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466259388">
            <text:p>466,259,388</text:p>
          </table:table-cell>
          <table:table-cell office:value-type="float" office:value="0">
            <text:p>0</text:p>
          </table:table-cell>
          <table:table-cell office:value-type="float" office:value="466259388">
            <text:p>466,259,388</text:p>
          </table:table-cell>
          <table:table-cell office:value-type="string">
            <text:p>　　支出預算數</text:p>
          </table:table-cell>
          <table:table-cell office:value-type="float" office:value="436645000">
            <text:p>436,645,000</text:p>
          </table:table-cell>
          <table:table-cell office:value-type="float" office:value="0">
            <text:p>0</text:p>
          </table:table-cell>
          <table:table-cell office:value-type="float" office:value="436645000">
            <text:p>436,645,00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466259388">
            <text:p>466,259,388</text:p>
          </table:table-cell>
          <table:table-cell office:value-type="float" office:value="0">
            <text:p>0</text:p>
          </table:table-cell>
          <table:table-cell office:value-type="float" office:value="466259388">
            <text:p>466,259,388</text:p>
          </table:table-cell>
          <table:table-cell office:value-type="string">
            <text:p>　　　支出預算數</text:p>
          </table:table-cell>
          <table:table-cell office:value-type="float" office:value="436645000">
            <text:p>436,645,000</text:p>
          </table:table-cell>
          <table:table-cell office:value-type="float" office:value="0">
            <text:p>0</text:p>
          </table:table-cell>
          <table:table-cell office:value-type="float" office:value="436645000">
            <text:p>436,645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29614388">
            <text:p>29,614,388</text:p>
          </table:table-cell>
          <table:table-cell office:value-type="float" office:value="0">
            <text:p>0</text:p>
          </table:table-cell>
          <table:table-cell office:value-type="float" office:value="29614388">
            <text:p>29,614,38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29614388">
            <text:p>29,614,388</text:p>
          </table:table-cell>
          <table:table-cell office:value-type="float" office:value="0">
            <text:p>0</text:p>
          </table:table-cell>
          <table:table-cell office:value-type="float" office:value="29614388">
            <text:p>29,614,38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office:value-type="float" office:value="82484000">
            <text:p>82,484,000</text:p>
          </table:table-cell>
          <table:table-cell office:value-type="float" office:value="0">
            <text:p>0</text:p>
          </table:table-cell>
          <table:table-cell office:value-type="float" office:value="82484000">
            <text:p>82,484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office:value-type="float" office:value="82484000">
            <text:p>82,484,000</text:p>
          </table:table-cell>
          <table:table-cell office:value-type="float" office:value="0">
            <text:p>0</text:p>
          </table:table-cell>
          <table:table-cell office:value-type="float" office:value="82484000">
            <text:p>82,484,000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650,546,468</text:p>
          </table:table-cell>
          <table:table-cell table:style-name="ce22" office:value-type="string">
            <text:p>101,572,867</text:p>
          </table:table-cell>
          <table:table-cell table:style-name="ce17" office:value-type="string">
            <text:p>548,973,601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650,546,468</text:p>
          </table:table-cell>
          <table:table-cell table:style-name="ce22" office:value-type="string">
            <text:p>101,572,867</text:p>
          </table:table-cell>
          <table:table-cell table:style-name="ce17" office:value-type="string">
            <text:p>548,973,601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,391,058</text:p>
          </table:table-cell>
          <table:table-cell table:style-name="ce23" office:value-type="string">
            <text:p>2,985,208</text:p>
          </table:table-cell>
          <table:table-cell office:value-type="string">
            <text:p>-594,150</text:p>
          </table:table-cell>
          <table:table-cell office:value-type="string">
            <text:p>應付保證品</text:p>
          </table:table-cell>
          <table:table-cell table:style-name="ce23" office:value-type="string">
            <text:p>2,391,058</text:p>
          </table:table-cell>
          <table:table-cell table:style-name="ce23" office:value-type="string">
            <text:p>2,985,208</text:p>
          </table:table-cell>
          <table:table-cell office:value-type="string">
            <text:p>-594,15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2019/08/22</text:date>, <text:time>16:4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3:26:01</dc:date>
    <meta:print-date>2018-02-07T17:58:44</meta:print-date>
    <meta:document-statistic meta:table-count="3" meta:cell-count="576" meta:object-count="0"/>
    <meta:generator>OpenOffice.org/3.4.1$Win32 OpenOffice.org_project/341m1$Build-9593</meta:generator>
  </office:meta>
</office:document-meta>
</file>