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59858">
            <text:p>59,8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59372" table:number-columns-spanned="1" table:number-rows-spanned="2">
            <text:p>359,37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372">
            <text:p>810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2">
            <text:p>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2" table:number-columns-spanned="1" table:number-rows-spanned="2">
            <text:p>-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2">
            <text:p>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2" table:number-columns-spanned="1" table:number-rows-spanned="2">
            <text:p>-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59816">
            <text:p>59,8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224" table:number-columns-spanned="1" table:number-rows-spanned="2">
            <text:p>36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224">
            <text:p>810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59816">
            <text:p>59,8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224" table:number-columns-spanned="1" table:number-rows-spanned="2">
            <text:p>36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224">
            <text:p>810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70000">
            <text:p>11,770,000</text:p>
          </table:table-cell>
          <table:table-cell office:value-type="float" office:value="11770000" table:number-columns-spanned="1" table:number-rows-spanned="2">
            <text:p>11,770,000</text:p>
          </table:table-cell>
          <table:table-cell office:value-type="float" office:value="11770000" table:number-columns-spanned="1" table:number-rows-spanned="2">
            <text:p>11,770,000</text:p>
          </table:table-cell>
          <table:table-cell office:value-type="float" office:value="968876">
            <text:p>968,8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8412" table:number-columns-spanned="1" table:number-rows-spanned="2">
            <text:p>93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412">
            <text:p>12,708,4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70000">
            <text:p>970,000</text:p>
          </table:table-cell>
          <table:table-cell office:value-type="float" office:value="970000" table:number-columns-spanned="1" table:number-rows-spanned="2">
            <text:p>970,000</text:p>
          </table:table-cell>
          <table:table-cell office:value-type="float" office:value="970000" table:number-columns-spanned="1" table:number-rows-spanned="2">
            <text:p>970,000</text:p>
          </table:table-cell>
          <table:table-cell office:value-type="float" office:value="32800">
            <text:p>32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5300" table:number-columns-spanned="1" table:number-rows-spanned="2">
            <text:p>-51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700">
            <text:p>45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31400">
            <text:p>3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1700" table:number-columns-spanned="1" table:number-rows-spanned="2">
            <text:p>-51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8300">
            <text:p>43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00" table:number-columns-spanned="1" table:number-rows-spanned="2">
            <text:p>-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00">
            <text:p>1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00000">
            <text:p>10,800,000</text:p>
          </table:table-cell>
          <table:table-cell office:value-type="float" office:value="10800000" table:number-columns-spanned="1" table:number-rows-spanned="2">
            <text:p>10,800,000</text:p>
          </table:table-cell>
          <table:table-cell office:value-type="float" office:value="10800000" table:number-columns-spanned="1" table:number-rows-spanned="2">
            <text:p>10,800,000</text:p>
          </table:table-cell>
          <table:table-cell office:value-type="float" office:value="936076">
            <text:p>936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3712" table:number-columns-spanned="1" table:number-rows-spanned="2">
            <text:p>1,453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53712">
            <text:p>12,253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900">
            <text:p>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0" table:number-columns-spanned="1" table:number-rows-spanned="2">
            <text:p>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730">
            <text:p>63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50000">
            <text:p>10,750,000</text:p>
          </table:table-cell>
          <table:table-cell office:value-type="float" office:value="10750000" table:number-columns-spanned="1" table:number-rows-spanned="2">
            <text:p>10,750,000</text:p>
          </table:table-cell>
          <table:table-cell office:value-type="float" office:value="10750000" table:number-columns-spanned="1" table:number-rows-spanned="2">
            <text:p>10,750,000</text:p>
          </table:table-cell>
          <table:table-cell office:value-type="float" office:value="935176">
            <text:p>935,1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39982" table:number-columns-spanned="1" table:number-rows-spanned="2">
            <text:p>1,439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89982">
            <text:p>12,189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74000">
            <text:p>174,000</text:p>
          </table:table-cell>
          <table:table-cell office:value-type="float" office:value="174000" table:number-columns-spanned="1" table:number-rows-spanned="2">
            <text:p>174,000</text:p>
          </table:table-cell>
          <table:table-cell office:value-type="float" office:value="174000" table:number-columns-spanned="1" table:number-rows-spanned="2">
            <text:p>174,000</text:p>
          </table:table-cell>
          <table:table-cell office:value-type="float" office:value="230042">
            <text:p>230,0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8219" table:number-columns-spanned="1" table:number-rows-spanned="2">
            <text:p>4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2219">
            <text:p>642,2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34000">
            <text:p>134,000</text:p>
          </table:table-cell>
          <table:table-cell office:value-type="float" office:value="134000" table:number-columns-spanned="1" table:number-rows-spanned="2">
            <text:p>134,000</text:p>
          </table:table-cell>
          <table:table-cell office:value-type="float" office:value="134000" table:number-columns-spanned="1" table:number-rows-spanned="2">
            <text:p>134,000</text:p>
          </table:table-cell>
          <table:table-cell office:value-type="float" office:value="196138">
            <text:p>196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9995" table:number-columns-spanned="1" table:number-rows-spanned="2">
            <text:p>319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995">
            <text:p>453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20940">
            <text:p>20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95" table:number-columns-spanned="1" table:number-rows-spanned="2">
            <text:p>6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95">
            <text:p>39,0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1000">
            <text:p>101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float" office:value="175198">
            <text:p>175,1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3900" table:number-columns-spanned="1" table:number-rows-spanned="2">
            <text:p>31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4900">
            <text:p>41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3904">
            <text:p>33,9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224" table:number-columns-spanned="1" table:number-rows-spanned="2">
            <text:p>148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24">
            <text:p>188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3904">
            <text:p>33,9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224" table:number-columns-spanned="1" table:number-rows-spanned="2">
            <text:p>148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24">
            <text:p>188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61947000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float" office:value="61947000" table:number-columns-spanned="1" table:number-rows-spanned="2">
            <text:p>61,9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3500" table:number-columns-spanned="1" table:number-rows-spanned="2">
            <text:p>-30,2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3500">
            <text:p>31,65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142000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66844" table:number-columns-spanned="1" table:number-rows-spanned="2">
            <text:p>4,56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844">
            <text:p>12,70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142000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8142000" table:number-columns-spanned="1" table:number-rows-spanned="2">
            <text:p>8,1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66844" table:number-columns-spanned="1" table:number-rows-spanned="2">
            <text:p>4,56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08844">
            <text:p>12,70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53" table:number-columns-spanned="1" table:number-rows-spanned="2">
            <text:p>123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053">
            <text:p>223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042000">
            <text:p>8,042,000</text:p>
          </table:table-cell>
          <table:table-cell office:value-type="float" office:value="8042000" table:number-columns-spanned="1" table:number-rows-spanned="2">
            <text:p>8,042,000</text:p>
          </table:table-cell>
          <table:table-cell office:value-type="float" office:value="8042000" table:number-columns-spanned="1" table:number-rows-spanned="2">
            <text:p>8,042,000</text:p>
          </table:table-cell>
          <table:table-cell office:value-type="float" office:value="1409963">
            <text:p>1,409,9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43791" table:number-columns-spanned="1" table:number-rows-spanned="2">
            <text:p>4,443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85791">
            <text:p>12,485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2484000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2668739">
            <text:p>2,668,7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960653" table:number-columns-spanned="1" table:number-rows-spanned="2">
            <text:p>-23,960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23347">
            <text:p>58,523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2484000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82484000" table:number-columns-spanned="1" table:number-rows-spanned="2">
            <text:p>82,484,000</text:p>
          </table:table-cell>
          <table:table-cell office:value-type="float" office:value="2668739">
            <text:p>2,668,7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960653" table:number-columns-spanned="1" table:number-rows-spanned="2">
            <text:p>-23,960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23347">
            <text:p>58,523,34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39:59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