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2403000">
            <text:p>72,403,000</text:p>
          </table:table-cell>
          <table:table-cell office:value-type="string">
            <text:p>-</text:p>
          </table:table-cell>
          <table:table-cell office:value-type="float" office:value="72403000" table:number-columns-spanned="1" table:number-rows-spanned="4">
            <text:p>72,403,000</text:p>
          </table:table-cell>
          <table:table-cell office:value-type="float" office:value="9433000" table:number-columns-spanned="1" table:number-rows-spanned="4">
            <text:p>9,433,000</text:p>
          </table:table-cell>
          <table:table-cell office:value-type="float" office:value="6742359">
            <text:p>6,742,359</text:p>
          </table:table-cell>
          <table:table-cell office:value-type="float" office:value="2690641" table:number-columns-spanned="1" table:number-rows-spanned="2">
            <text:p>2,690,6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42359">
            <text:p>6,742,3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2403000">
            <text:p>72,403,000</text:p>
          </table:table-cell>
          <table:table-cell office:value-type="string">
            <text:p>-</text:p>
          </table:table-cell>
          <table:table-cell office:value-type="float" office:value="72403000" table:number-columns-spanned="1" table:number-rows-spanned="4">
            <text:p>72,403,000</text:p>
          </table:table-cell>
          <table:table-cell office:value-type="float" office:value="9433000" table:number-columns-spanned="1" table:number-rows-spanned="4">
            <text:p>9,433,000</text:p>
          </table:table-cell>
          <table:table-cell office:value-type="float" office:value="6742359">
            <text:p>6,742,359</text:p>
          </table:table-cell>
          <table:table-cell office:value-type="float" office:value="2690641" table:number-columns-spanned="1" table:number-rows-spanned="2">
            <text:p>2,690,6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42359">
            <text:p>6,742,3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59697000">
            <text:p>59,697,000</text:p>
          </table:table-cell>
          <table:table-cell office:value-type="string">
            <text:p>-</text:p>
          </table:table-cell>
          <table:table-cell office:value-type="float" office:value="59697000" table:number-columns-spanned="1" table:number-rows-spanned="4">
            <text:p>59,697,000</text:p>
          </table:table-cell>
          <table:table-cell office:value-type="float" office:value="8057000" table:number-columns-spanned="1" table:number-rows-spanned="4">
            <text:p>8,057,000</text:p>
          </table:table-cell>
          <table:table-cell office:value-type="float" office:value="6384475">
            <text:p>6,384,475</text:p>
          </table:table-cell>
          <table:table-cell office:value-type="float" office:value="1672525" table:number-columns-spanned="1" table:number-rows-spanned="2">
            <text:p>1,672,5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84475">
            <text:p>6,384,4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59697000">
            <text:p>59,697,000</text:p>
          </table:table-cell>
          <table:table-cell office:value-type="string">
            <text:p>-</text:p>
          </table:table-cell>
          <table:table-cell office:value-type="float" office:value="59697000" table:number-columns-spanned="1" table:number-rows-spanned="4">
            <text:p>59,697,000</text:p>
          </table:table-cell>
          <table:table-cell office:value-type="float" office:value="8057000" table:number-columns-spanned="1" table:number-rows-spanned="4">
            <text:p>8,057,000</text:p>
          </table:table-cell>
          <table:table-cell office:value-type="float" office:value="6384475">
            <text:p>6,384,475</text:p>
          </table:table-cell>
          <table:table-cell office:value-type="float" office:value="1672525" table:number-columns-spanned="1" table:number-rows-spanned="2">
            <text:p>1,672,5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84475">
            <text:p>6,384,4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2706000">
            <text:p>12,706,000</text:p>
          </table:table-cell>
          <table:table-cell office:value-type="string">
            <text:p>-</text:p>
          </table:table-cell>
          <table:table-cell office:value-type="float" office:value="12706000" table:number-columns-spanned="1" table:number-rows-spanned="4">
            <text:p>12,706,000</text:p>
          </table:table-cell>
          <table:table-cell office:value-type="float" office:value="1376000" table:number-columns-spanned="1" table:number-rows-spanned="4">
            <text:p>1,376,000</text:p>
          </table:table-cell>
          <table:table-cell office:value-type="float" office:value="357884">
            <text:p>357,884</text:p>
          </table:table-cell>
          <table:table-cell office:value-type="float" office:value="1018116" table:number-columns-spanned="1" table:number-rows-spanned="2">
            <text:p>1,018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7884">
            <text:p>357,8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2532000">
            <text:p>12,532,000</text:p>
          </table:table-cell>
          <table:table-cell office:value-type="string">
            <text:p>-</text:p>
          </table:table-cell>
          <table:table-cell office:value-type="float" office:value="12532000" table:number-columns-spanned="1" table:number-rows-spanned="4">
            <text:p>12,532,000</text:p>
          </table:table-cell>
          <table:table-cell office:value-type="float" office:value="1318000" table:number-columns-spanned="1" table:number-rows-spanned="4">
            <text:p>1,318,000</text:p>
          </table:table-cell>
          <table:table-cell office:value-type="float" office:value="357884">
            <text:p>357,884</text:p>
          </table:table-cell>
          <table:table-cell office:value-type="float" office:value="960116" table:number-columns-spanned="1" table:number-rows-spanned="2">
            <text:p>960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7884">
            <text:p>357,8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74000">
            <text:p>174,000</text:p>
          </table:table-cell>
          <table:table-cell office:value-type="string">
            <text:p>-</text:p>
          </table:table-cell>
          <table:table-cell office:value-type="float" office:value="174000" table:number-columns-spanned="1" table:number-rows-spanned="4">
            <text:p>174,000</text:p>
          </table:table-cell>
          <table:table-cell office:value-type="float" office:value="58000" table:number-columns-spanned="1" table:number-rows-spanned="4">
            <text:p>58,000</text:p>
          </table:table-cell>
          <table:table-cell office:value-type="string">
            <text:p>-</text:p>
          </table:table-cell>
          <table:table-cell office:value-type="float" office:value="58000" table:number-columns-spanned="1" table:number-rows-spanned="2">
            <text:p>5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78363000">
            <text:p>78,363,000</text:p>
          </table:table-cell>
          <table:table-cell office:value-type="string">
            <text:p>-</text:p>
          </table:table-cell>
          <table:table-cell office:value-type="float" office:value="78363000" table:number-columns-spanned="1" table:number-rows-spanned="4">
            <text:p>78,363,000</text:p>
          </table:table-cell>
          <table:table-cell office:value-type="float" office:value="2953000" table:number-columns-spanned="1" table:number-rows-spanned="4">
            <text:p>2,953,000</text:p>
          </table:table-cell>
          <table:table-cell office:value-type="float" office:value="1290919">
            <text:p>1,290,919</text:p>
          </table:table-cell>
          <table:table-cell office:value-type="float" office:value="1662081" table:number-columns-spanned="1" table:number-rows-spanned="2">
            <text:p>1,662,0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90919">
            <text:p>1,290,9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78363000">
            <text:p>78,363,000</text:p>
          </table:table-cell>
          <table:table-cell office:value-type="string">
            <text:p>-</text:p>
          </table:table-cell>
          <table:table-cell office:value-type="float" office:value="78363000" table:number-columns-spanned="1" table:number-rows-spanned="4">
            <text:p>78,363,000</text:p>
          </table:table-cell>
          <table:table-cell office:value-type="float" office:value="2953000" table:number-columns-spanned="1" table:number-rows-spanned="4">
            <text:p>2,953,000</text:p>
          </table:table-cell>
          <table:table-cell office:value-type="float" office:value="1290919">
            <text:p>1,290,919</text:p>
          </table:table-cell>
          <table:table-cell office:value-type="float" office:value="1662081" table:number-columns-spanned="1" table:number-rows-spanned="2">
            <text:p>1,662,0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90919">
            <text:p>1,290,9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682000">
            <text:p>1,682,000</text:p>
          </table:table-cell>
          <table:table-cell office:value-type="string">
            <text:p>-</text:p>
          </table:table-cell>
          <table:table-cell office:value-type="float" office:value="1682000" table:number-columns-spanned="1" table:number-rows-spanned="4">
            <text:p>1,682,000</text:p>
          </table:table-cell>
          <table:table-cell office:value-type="float" office:value="129000" table:number-columns-spanned="1" table:number-rows-spanned="4">
            <text:p>129,000</text:p>
          </table:table-cell>
          <table:table-cell office:value-type="float" office:value="54728">
            <text:p>54,728</text:p>
          </table:table-cell>
          <table:table-cell office:value-type="float" office:value="74272" table:number-columns-spanned="1" table:number-rows-spanned="2">
            <text:p>74,2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728">
            <text:p>54,7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2614000">
            <text:p>52,614,000</text:p>
          </table:table-cell>
          <table:table-cell office:value-type="string">
            <text:p>-</text:p>
          </table:table-cell>
          <table:table-cell office:value-type="float" office:value="52614000" table:number-columns-spanned="1" table:number-rows-spanned="4">
            <text:p>52,614,000</text:p>
          </table:table-cell>
          <table:table-cell office:value-type="float" office:value="2324000" table:number-columns-spanned="1" table:number-rows-spanned="4">
            <text:p>2,324,000</text:p>
          </table:table-cell>
          <table:table-cell office:value-type="float" office:value="1236191">
            <text:p>1,236,191</text:p>
          </table:table-cell>
          <table:table-cell office:value-type="float" office:value="1087809" table:number-columns-spanned="1" table:number-rows-spanned="2">
            <text:p>1,087,8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36191">
            <text:p>1,236,1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24067000">
            <text:p>24,067,000</text:p>
          </table:table-cell>
          <table:table-cell office:value-type="string">
            <text:p>-</text:p>
          </table:table-cell>
          <table:table-cell office:value-type="float" office:value="24067000" table:number-columns-spanned="1" table:number-rows-spanned="4">
            <text:p>24,067,000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2548000">
            <text:p>12,548,000</text:p>
          </table:table-cell>
          <table:table-cell office:value-type="string">
            <text:p>-</text:p>
          </table:table-cell>
          <table:table-cell office:value-type="float" office:value="12548000" table:number-columns-spanned="1" table:number-rows-spanned="4">
            <text:p>12,548,000</text:p>
          </table:table-cell>
          <table:table-cell office:value-type="float" office:value="1323000" table:number-columns-spanned="1" table:number-rows-spanned="4">
            <text:p>1,323,000</text:p>
          </table:table-cell>
          <table:table-cell office:value-type="float" office:value="416626">
            <text:p>416,626</text:p>
          </table:table-cell>
          <table:table-cell office:value-type="float" office:value="906374" table:number-columns-spanned="1" table:number-rows-spanned="2">
            <text:p>906,3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6626">
            <text:p>416,6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2548000">
            <text:p>12,548,000</text:p>
          </table:table-cell>
          <table:table-cell office:value-type="string">
            <text:p>-</text:p>
          </table:table-cell>
          <table:table-cell office:value-type="float" office:value="12548000" table:number-columns-spanned="1" table:number-rows-spanned="4">
            <text:p>12,548,000</text:p>
          </table:table-cell>
          <table:table-cell office:value-type="float" office:value="1323000" table:number-columns-spanned="1" table:number-rows-spanned="4">
            <text:p>1,323,000</text:p>
          </table:table-cell>
          <table:table-cell office:value-type="float" office:value="416626">
            <text:p>416,626</text:p>
          </table:table-cell>
          <table:table-cell office:value-type="float" office:value="906374" table:number-columns-spanned="1" table:number-rows-spanned="2">
            <text:p>906,3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6626">
            <text:p>416,6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37000">
            <text:p>637,000</text:p>
          </table:table-cell>
          <table:table-cell office:value-type="string">
            <text:p>-</text:p>
          </table:table-cell>
          <table:table-cell office:value-type="float" office:value="637000" table:number-columns-spanned="1" table:number-rows-spanned="4">
            <text:p>637,000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30652">
            <text:p>30,652</text:p>
          </table:table-cell>
          <table:table-cell office:value-type="float" office:value="11348" table:number-columns-spanned="1" table:number-rows-spanned="2">
            <text:p>11,3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652">
            <text:p>30,6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0671000">
            <text:p>10,671,000</text:p>
          </table:table-cell>
          <table:table-cell office:value-type="string">
            <text:p>-</text:p>
          </table:table-cell>
          <table:table-cell office:value-type="float" office:value="10671000" table:number-columns-spanned="1" table:number-rows-spanned="4">
            <text:p>10,671,000</text:p>
          </table:table-cell>
          <table:table-cell office:value-type="float" office:value="281000" table:number-columns-spanned="1" table:number-rows-spanned="4">
            <text:p>281,000</text:p>
          </table:table-cell>
          <table:table-cell office:value-type="float" office:value="85974">
            <text:p>85,974</text:p>
          </table:table-cell>
          <table:table-cell office:value-type="float" office:value="195026" table:number-columns-spanned="1" table:number-rows-spanned="2">
            <text:p>195,0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974">
            <text:p>85,9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240000">
            <text:p>1,240,000</text:p>
          </table:table-cell>
          <table:table-cell office:value-type="string">
            <text:p>-</text:p>
          </table:table-cell>
          <table:table-cell office:value-type="float" office:value="1240000" table:number-columns-spanned="1" table:number-rows-spanned="4">
            <text:p>1,240,000</text:p>
          </table:table-cell>
          <table:table-cell office:value-type="float" office:value="1000000" table:number-columns-spanned="1" table:number-rows-spanned="4">
            <text:p>1,000,000</text:p>
          </table:table-cell>
          <table:table-cell office:value-type="float" office:value="300000">
            <text:p>300,000</text:p>
          </table:table-cell>
          <table:table-cell office:value-type="float" office:value="700000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0000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76214000">
            <text:p>76,214,000</text:p>
          </table:table-cell>
          <table:table-cell office:value-type="string">
            <text:p>-</text:p>
          </table:table-cell>
          <table:table-cell office:value-type="float" office:value="76214000" table:number-columns-spanned="1" table:number-rows-spanned="4">
            <text:p>76,214,000</text:p>
          </table:table-cell>
          <table:table-cell office:value-type="float" office:value="5251000" table:number-columns-spanned="1" table:number-rows-spanned="4">
            <text:p>5,251,000</text:p>
          </table:table-cell>
          <table:table-cell office:value-type="float" office:value="287988">
            <text:p>287,988</text:p>
          </table:table-cell>
          <table:table-cell office:value-type="float" office:value="4963012" table:number-columns-spanned="1" table:number-rows-spanned="2">
            <text:p>4,963,0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7988">
            <text:p>287,9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76214000">
            <text:p>76,214,000</text:p>
          </table:table-cell>
          <table:table-cell office:value-type="string">
            <text:p>-</text:p>
          </table:table-cell>
          <table:table-cell office:value-type="float" office:value="76214000" table:number-columns-spanned="1" table:number-rows-spanned="4">
            <text:p>76,214,000</text:p>
          </table:table-cell>
          <table:table-cell office:value-type="float" office:value="5251000" table:number-columns-spanned="1" table:number-rows-spanned="4">
            <text:p>5,251,000</text:p>
          </table:table-cell>
          <table:table-cell office:value-type="float" office:value="287988">
            <text:p>287,988</text:p>
          </table:table-cell>
          <table:table-cell office:value-type="float" office:value="4963012" table:number-columns-spanned="1" table:number-rows-spanned="2">
            <text:p>4,963,0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7988">
            <text:p>287,9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11001000">
            <text:p>11,001,000</text:p>
          </table:table-cell>
          <table:table-cell office:value-type="string">
            <text:p>-</text:p>
          </table:table-cell>
          <table:table-cell office:value-type="float" office:value="11001000" table:number-columns-spanned="1" table:number-rows-spanned="4">
            <text:p>11,001,000</text:p>
          </table:table-cell>
          <table:table-cell office:value-type="float" office:value="305000" table:number-columns-spanned="1" table:number-rows-spanned="4">
            <text:p>305,000</text:p>
          </table:table-cell>
          <table:table-cell office:value-type="float" office:value="110720">
            <text:p>110,720</text:p>
          </table:table-cell>
          <table:table-cell office:value-type="float" office:value="194280" table:number-columns-spanned="1" table:number-rows-spanned="2">
            <text:p>194,2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720">
            <text:p>110,7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6000" table:number-columns-spanned="1" table:number-rows-spanned="4">
            <text:p>6,000</text:p>
          </table:table-cell>
          <table:table-cell office:value-type="string">
            <text:p>-</text:p>
          </table:table-cell>
          <table:table-cell office:value-type="float" office:value="6000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6189000">
            <text:p>6,189,000</text:p>
          </table:table-cell>
          <table:table-cell office:value-type="string">
            <text:p>-</text:p>
          </table:table-cell>
          <table:table-cell office:value-type="float" office:value="6189000" table:number-columns-spanned="1" table:number-rows-spanned="4">
            <text:p>6,189,000</text:p>
          </table:table-cell>
          <table:table-cell office:value-type="float" office:value="299000" table:number-columns-spanned="1" table:number-rows-spanned="4">
            <text:p>299,000</text:p>
          </table:table-cell>
          <table:table-cell office:value-type="float" office:value="110720">
            <text:p>110,720</text:p>
          </table:table-cell>
          <table:table-cell office:value-type="float" office:value="188280" table:number-columns-spanned="1" table:number-rows-spanned="2">
            <text:p>188,2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720">
            <text:p>110,7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4700000">
            <text:p>4,700,000</text:p>
          </table:table-cell>
          <table:table-cell office:value-type="string">
            <text:p>-</text:p>
          </table:table-cell>
          <table:table-cell office:value-type="float" office:value="4700000" table:number-columns-spanned="1" table:number-rows-spanned="4">
            <text:p>4,7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33954000">
            <text:p>33,954,000</text:p>
          </table:table-cell>
          <table:table-cell office:value-type="string">
            <text:p>-</text:p>
          </table:table-cell>
          <table:table-cell office:value-type="float" office:value="33954000" table:number-columns-spanned="1" table:number-rows-spanned="4">
            <text:p>33,954,000</text:p>
          </table:table-cell>
          <table:table-cell office:value-type="float" office:value="2642000" table:number-columns-spanned="1" table:number-rows-spanned="4">
            <text:p>2,642,000</text:p>
          </table:table-cell>
          <table:table-cell office:value-type="float" office:value="44238">
            <text:p>44,238</text:p>
          </table:table-cell>
          <table:table-cell office:value-type="float" office:value="2597762" table:number-columns-spanned="1" table:number-rows-spanned="2">
            <text:p>2,597,7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238">
            <text:p>44,2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0000">
            <text:p>140,000</text:p>
          </table:table-cell>
          <table:table-cell office:value-type="string">
            <text:p>-</text:p>
          </table:table-cell>
          <table:table-cell office:value-type="float" office:value="140000" table:number-columns-spanned="1" table:number-rows-spanned="4">
            <text:p>14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3814000">
            <text:p>33,814,000</text:p>
          </table:table-cell>
          <table:table-cell office:value-type="string">
            <text:p>-</text:p>
          </table:table-cell>
          <table:table-cell office:value-type="float" office:value="33814000" table:number-columns-spanned="1" table:number-rows-spanned="4">
            <text:p>33,814,000</text:p>
          </table:table-cell>
          <table:table-cell office:value-type="float" office:value="2642000" table:number-columns-spanned="1" table:number-rows-spanned="4">
            <text:p>2,642,000</text:p>
          </table:table-cell>
          <table:table-cell office:value-type="float" office:value="44238">
            <text:p>44,238</text:p>
          </table:table-cell>
          <table:table-cell office:value-type="float" office:value="2597762" table:number-columns-spanned="1" table:number-rows-spanned="2">
            <text:p>2,597,7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238">
            <text:p>44,2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31259000">
            <text:p>31,259,000</text:p>
          </table:table-cell>
          <table:table-cell office:value-type="string">
            <text:p>-</text:p>
          </table:table-cell>
          <table:table-cell office:value-type="float" office:value="31259000" table:number-columns-spanned="1" table:number-rows-spanned="4">
            <text:p>31,259,000</text:p>
          </table:table-cell>
          <table:table-cell office:value-type="float" office:value="2304000" table:number-columns-spanned="1" table:number-rows-spanned="4">
            <text:p>2,304,000</text:p>
          </table:table-cell>
          <table:table-cell office:value-type="float" office:value="133030">
            <text:p>133,030</text:p>
          </table:table-cell>
          <table:table-cell office:value-type="float" office:value="2170970" table:number-columns-spanned="1" table:number-rows-spanned="2">
            <text:p>2,170,9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3030">
            <text:p>133,0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587000">
            <text:p>1,587,000</text:p>
          </table:table-cell>
          <table:table-cell office:value-type="string">
            <text:p>-</text:p>
          </table:table-cell>
          <table:table-cell office:value-type="float" office:value="1587000" table:number-columns-spanned="1" table:number-rows-spanned="4">
            <text:p>1,587,000</text:p>
          </table:table-cell>
          <table:table-cell office:value-type="float" office:value="118000" table:number-columns-spanned="1" table:number-rows-spanned="4">
            <text:p>118,000</text:p>
          </table:table-cell>
          <table:table-cell office:value-type="float" office:value="61304">
            <text:p>61,304</text:p>
          </table:table-cell>
          <table:table-cell office:value-type="float" office:value="56696" table:number-columns-spanned="1" table:number-rows-spanned="2">
            <text:p>56,6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304">
            <text:p>61,3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9672000">
            <text:p>29,672,000</text:p>
          </table:table-cell>
          <table:table-cell office:value-type="string">
            <text:p>-</text:p>
          </table:table-cell>
          <table:table-cell office:value-type="float" office:value="29672000" table:number-columns-spanned="1" table:number-rows-spanned="4">
            <text:p>29,672,000</text:p>
          </table:table-cell>
          <table:table-cell office:value-type="float" office:value="2186000" table:number-columns-spanned="1" table:number-rows-spanned="4">
            <text:p>2,186,000</text:p>
          </table:table-cell>
          <table:table-cell office:value-type="float" office:value="71726">
            <text:p>71,726</text:p>
          </table:table-cell>
          <table:table-cell office:value-type="float" office:value="2114274" table:number-columns-spanned="1" table:number-rows-spanned="2">
            <text:p>2,114,2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726">
            <text:p>71,7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38841000">
            <text:p>38,841,000</text:p>
          </table:table-cell>
          <table:table-cell office:value-type="string">
            <text:p>-</text:p>
          </table:table-cell>
          <table:table-cell office:value-type="float" office:value="38841000" table:number-columns-spanned="1" table:number-rows-spanned="4">
            <text:p>38,841,000</text:p>
          </table:table-cell>
          <table:table-cell office:value-type="float" office:value="998000" table:number-columns-spanned="1" table:number-rows-spanned="4">
            <text:p>998,000</text:p>
          </table:table-cell>
          <table:table-cell office:value-type="float" office:value="695635">
            <text:p>695,635</text:p>
          </table:table-cell>
          <table:table-cell office:value-type="float" office:value="302365" table:number-columns-spanned="1" table:number-rows-spanned="2">
            <text:p>302,3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5635">
            <text:p>695,6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38841000">
            <text:p>38,841,000</text:p>
          </table:table-cell>
          <table:table-cell office:value-type="string">
            <text:p>-</text:p>
          </table:table-cell>
          <table:table-cell office:value-type="float" office:value="38841000" table:number-columns-spanned="1" table:number-rows-spanned="4">
            <text:p>38,841,000</text:p>
          </table:table-cell>
          <table:table-cell office:value-type="float" office:value="998000" table:number-columns-spanned="1" table:number-rows-spanned="4">
            <text:p>998,000</text:p>
          </table:table-cell>
          <table:table-cell office:value-type="float" office:value="695635">
            <text:p>695,635</text:p>
          </table:table-cell>
          <table:table-cell office:value-type="float" office:value="302365" table:number-columns-spanned="1" table:number-rows-spanned="2">
            <text:p>302,3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5635">
            <text:p>695,6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085000">
            <text:p>1,085,000</text:p>
          </table:table-cell>
          <table:table-cell office:value-type="string">
            <text:p>-</text:p>
          </table:table-cell>
          <table:table-cell office:value-type="float" office:value="1085000" table:number-columns-spanned="1" table:number-rows-spanned="4">
            <text:p>1,085,000</text:p>
          </table:table-cell>
          <table:table-cell office:value-type="float" office:value="73000" table:number-columns-spanned="1" table:number-rows-spanned="4">
            <text:p>73,000</text:p>
          </table:table-cell>
          <table:table-cell office:value-type="float" office:value="51471">
            <text:p>51,471</text:p>
          </table:table-cell>
          <table:table-cell office:value-type="float" office:value="21529" table:number-columns-spanned="1" table:number-rows-spanned="2">
            <text:p>21,5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471">
            <text:p>51,4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7656000">
            <text:p>7,656,000</text:p>
          </table:table-cell>
          <table:table-cell office:value-type="string">
            <text:p>-</text:p>
          </table:table-cell>
          <table:table-cell office:value-type="float" office:value="7656000" table:number-columns-spanned="1" table:number-rows-spanned="4">
            <text:p>7,656,000</text:p>
          </table:table-cell>
          <table:table-cell office:value-type="float" office:value="550000" table:number-columns-spanned="1" table:number-rows-spanned="4">
            <text:p>550,000</text:p>
          </table:table-cell>
          <table:table-cell office:value-type="float" office:value="362164">
            <text:p>362,164</text:p>
          </table:table-cell>
          <table:table-cell office:value-type="float" office:value="187836" table:number-columns-spanned="1" table:number-rows-spanned="2">
            <text:p>187,8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2164">
            <text:p>362,1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30100000">
            <text:p>30,100,000</text:p>
          </table:table-cell>
          <table:table-cell office:value-type="string">
            <text:p>-</text:p>
          </table:table-cell>
          <table:table-cell office:value-type="float" office:value="30100000" table:number-columns-spanned="1" table:number-rows-spanned="4">
            <text:p>30,100,000</text:p>
          </table:table-cell>
          <table:table-cell office:value-type="float" office:value="375000" table:number-columns-spanned="1" table:number-rows-spanned="4">
            <text:p>375,000</text:p>
          </table:table-cell>
          <table:table-cell office:value-type="float" office:value="282000">
            <text:p>282,000</text:p>
          </table:table-cell>
          <table:table-cell office:value-type="float" office:value="93000" table:number-columns-spanned="1" table:number-rows-spanned="2">
            <text:p>9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2000">
            <text:p>28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78369000">
            <text:p>278,369,000</text:p>
          </table:table-cell>
          <table:table-cell office:value-type="string">
            <text:p>-</text:p>
          </table:table-cell>
          <table:table-cell office:value-type="float" office:value="278369000" table:number-columns-spanned="1" table:number-rows-spanned="4">
            <text:p>278,369,000</text:p>
          </table:table-cell>
          <table:table-cell office:value-type="float" office:value="19958000" table:number-columns-spanned="1" table:number-rows-spanned="4">
            <text:p>19,958,000</text:p>
          </table:table-cell>
          <table:table-cell office:value-type="float" office:value="9433527">
            <text:p>9,433,527</text:p>
          </table:table-cell>
          <table:table-cell office:value-type="float" office:value="10524473" table:number-columns-spanned="1" table:number-rows-spanned="2">
            <text:p>10,524,4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433527">
            <text:p>9,433,5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3360000">
            <text:p>3,360,000</text:p>
          </table:table-cell>
          <table:table-cell office:value-type="string">
            <text:p>-</text:p>
          </table:table-cell>
          <table:table-cell office:value-type="float" office:value="3360000" table:number-columns-spanned="1" table:number-rows-spanned="4">
            <text:p>3,360,000</text:p>
          </table:table-cell>
          <table:table-cell office:value-type="float" office:value="976000" table:number-columns-spanned="1" table:number-rows-spanned="4">
            <text:p>976,000</text:p>
          </table:table-cell>
          <table:table-cell office:value-type="string">
            <text:p>-</text:p>
          </table:table-cell>
          <table:table-cell office:value-type="float" office:value="976000" table:number-columns-spanned="1" table:number-rows-spanned="2">
            <text:p>97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3360000">
            <text:p>3,360,000</text:p>
          </table:table-cell>
          <table:table-cell office:value-type="string">
            <text:p>-</text:p>
          </table:table-cell>
          <table:table-cell office:value-type="float" office:value="3360000" table:number-columns-spanned="1" table:number-rows-spanned="4">
            <text:p>3,360,000</text:p>
          </table:table-cell>
          <table:table-cell office:value-type="float" office:value="976000" table:number-columns-spanned="1" table:number-rows-spanned="4">
            <text:p>976,000</text:p>
          </table:table-cell>
          <table:table-cell office:value-type="string">
            <text:p>-</text:p>
          </table:table-cell>
          <table:table-cell office:value-type="float" office:value="976000" table:number-columns-spanned="1" table:number-rows-spanned="2">
            <text:p>97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3360000">
            <text:p>3,360,000</text:p>
          </table:table-cell>
          <table:table-cell office:value-type="string">
            <text:p>-</text:p>
          </table:table-cell>
          <table:table-cell office:value-type="float" office:value="3360000" table:number-columns-spanned="1" table:number-rows-spanned="4">
            <text:p>3,360,000</text:p>
          </table:table-cell>
          <table:table-cell office:value-type="float" office:value="976000" table:number-columns-spanned="1" table:number-rows-spanned="4">
            <text:p>976,000</text:p>
          </table:table-cell>
          <table:table-cell office:value-type="string">
            <text:p>-</text:p>
          </table:table-cell>
          <table:table-cell office:value-type="float" office:value="976000" table:number-columns-spanned="1" table:number-rows-spanned="2">
            <text:p>97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360000">
            <text:p>3,360,000</text:p>
          </table:table-cell>
          <table:table-cell office:value-type="string">
            <text:p>-</text:p>
          </table:table-cell>
          <table:table-cell office:value-type="float" office:value="3360000" table:number-columns-spanned="1" table:number-rows-spanned="4">
            <text:p>3,360,000</text:p>
          </table:table-cell>
          <table:table-cell office:value-type="float" office:value="976000" table:number-columns-spanned="1" table:number-rows-spanned="4">
            <text:p>976,000</text:p>
          </table:table-cell>
          <table:table-cell office:value-type="string">
            <text:p>-</text:p>
          </table:table-cell>
          <table:table-cell office:value-type="float" office:value="976000" table:number-columns-spanned="1" table:number-rows-spanned="2">
            <text:p>97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7201000">
            <text:p>7,201,000</text:p>
          </table:table-cell>
          <table:table-cell office:value-type="string">
            <text:p>-</text:p>
          </table:table-cell>
          <table:table-cell office:value-type="float" office:value="7201000" table:number-columns-spanned="1" table:number-rows-spanned="4">
            <text:p>7,201,000</text:p>
          </table:table-cell>
          <table:table-cell office:value-type="float" office:value="30000" table:number-columns-spanned="1" table:number-rows-spanned="4">
            <text:p>30,000</text:p>
          </table:table-cell>
          <table:table-cell office:value-type="string">
            <text:p>-</text:p>
          </table:table-cell>
          <table:table-cell office:value-type="float" office:value="30000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7201000">
            <text:p>7,201,000</text:p>
          </table:table-cell>
          <table:table-cell office:value-type="string">
            <text:p>-</text:p>
          </table:table-cell>
          <table:table-cell office:value-type="float" office:value="7201000" table:number-columns-spanned="1" table:number-rows-spanned="4">
            <text:p>7,201,000</text:p>
          </table:table-cell>
          <table:table-cell office:value-type="float" office:value="30000" table:number-columns-spanned="1" table:number-rows-spanned="4">
            <text:p>30,000</text:p>
          </table:table-cell>
          <table:table-cell office:value-type="string">
            <text:p>-</text:p>
          </table:table-cell>
          <table:table-cell office:value-type="float" office:value="30000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6301000">
            <text:p>6,301,000</text:p>
          </table:table-cell>
          <table:table-cell office:value-type="string">
            <text:p>-</text:p>
          </table:table-cell>
          <table:table-cell office:value-type="float" office:value="6301000" table:number-columns-spanned="1" table:number-rows-spanned="4">
            <text:p>6,301,000</text:p>
          </table:table-cell>
          <table:table-cell office:value-type="float" office:value="30000" table:number-columns-spanned="1" table:number-rows-spanned="4">
            <text:p>30,000</text:p>
          </table:table-cell>
          <table:table-cell office:value-type="string">
            <text:p>-</text:p>
          </table:table-cell>
          <table:table-cell office:value-type="float" office:value="30000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*</text:p>
          </table:table-cell>
          <table:table-cell office:value-type="float" office:value="900000">
            <text:p>900,000</text:p>
          </table:table-cell>
          <table:table-cell office:value-type="string">
            <text:p>-</text:p>
          </table:table-cell>
          <table:table-cell office:value-type="float" office:value="900000" table:number-columns-spanned="1" table:number-rows-spanned="4">
            <text:p>9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4000000">
            <text:p>4,000,000</text:p>
          </table:table-cell>
          <table:table-cell office:value-type="string">
            <text:p>-</text:p>
          </table:table-cell>
          <table:table-cell office:value-type="float" office:value="4000000" table:number-columns-spanned="1" table:number-rows-spanned="4">
            <text:p>4,0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4000000">
            <text:p>4,000,000</text:p>
          </table:table-cell>
          <table:table-cell office:value-type="string">
            <text:p>-</text:p>
          </table:table-cell>
          <table:table-cell office:value-type="float" office:value="4000000" table:number-columns-spanned="1" table:number-rows-spanned="4">
            <text:p>4,0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4000000">
            <text:p>4,000,000</text:p>
          </table:table-cell>
          <table:table-cell office:value-type="string">
            <text:p>-</text:p>
          </table:table-cell>
          <table:table-cell office:value-type="float" office:value="4000000" table:number-columns-spanned="1" table:number-rows-spanned="4">
            <text:p>4,0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58251000">
            <text:p>158,251,000</text:p>
          </table:table-cell>
          <table:table-cell office:value-type="string">
            <text:p>-</text:p>
          </table:table-cell>
          <table:table-cell office:value-type="float" office:value="158251000" table:number-columns-spanned="1" table:number-rows-spanned="4">
            <text:p>158,251,000</text:p>
          </table:table-cell>
          <table:table-cell office:value-type="float" office:value="172000" table:number-columns-spanned="1" table:number-rows-spanned="4">
            <text:p>172,000</text:p>
          </table:table-cell>
          <table:table-cell office:value-type="float" office:value="85322">
            <text:p>85,322</text:p>
          </table:table-cell>
          <table:table-cell office:value-type="float" office:value="86678" table:number-columns-spanned="1" table:number-rows-spanned="2">
            <text:p>86,6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322">
            <text:p>85,3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58251000">
            <text:p>158,251,000</text:p>
          </table:table-cell>
          <table:table-cell office:value-type="string">
            <text:p>-</text:p>
          </table:table-cell>
          <table:table-cell office:value-type="float" office:value="158251000" table:number-columns-spanned="1" table:number-rows-spanned="4">
            <text:p>158,251,000</text:p>
          </table:table-cell>
          <table:table-cell office:value-type="float" office:value="172000" table:number-columns-spanned="1" table:number-rows-spanned="4">
            <text:p>172,000</text:p>
          </table:table-cell>
          <table:table-cell office:value-type="float" office:value="85322">
            <text:p>85,322</text:p>
          </table:table-cell>
          <table:table-cell office:value-type="float" office:value="86678" table:number-columns-spanned="1" table:number-rows-spanned="2">
            <text:p>86,6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322">
            <text:p>85,3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49886000">
            <text:p>149,886,000</text:p>
          </table:table-cell>
          <table:table-cell office:value-type="string">
            <text:p>-</text:p>
          </table:table-cell>
          <table:table-cell office:value-type="float" office:value="149886000" table:number-columns-spanned="1" table:number-rows-spanned="4">
            <text:p>149,886,000</text:p>
          </table:table-cell>
          <table:table-cell office:value-type="float" office:value="162000" table:number-columns-spanned="1" table:number-rows-spanned="4">
            <text:p>162,000</text:p>
          </table:table-cell>
          <table:table-cell office:value-type="float" office:value="85322">
            <text:p>85,322</text:p>
          </table:table-cell>
          <table:table-cell office:value-type="float" office:value="76678" table:number-columns-spanned="1" table:number-rows-spanned="2">
            <text:p>76,6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322">
            <text:p>85,3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49886000">
            <text:p>149,886,000</text:p>
          </table:table-cell>
          <table:table-cell office:value-type="string">
            <text:p>-</text:p>
          </table:table-cell>
          <table:table-cell office:value-type="float" office:value="149886000" table:number-columns-spanned="1" table:number-rows-spanned="4">
            <text:p>149,886,000</text:p>
          </table:table-cell>
          <table:table-cell office:value-type="float" office:value="162000" table:number-columns-spanned="1" table:number-rows-spanned="4">
            <text:p>162,000</text:p>
          </table:table-cell>
          <table:table-cell office:value-type="float" office:value="85322">
            <text:p>85,322</text:p>
          </table:table-cell>
          <table:table-cell office:value-type="float" office:value="76678" table:number-columns-spanned="1" table:number-rows-spanned="2">
            <text:p>76,6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322">
            <text:p>85,3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8265000">
            <text:p>8,265,000</text:p>
          </table:table-cell>
          <table:table-cell office:value-type="string">
            <text:p>-</text:p>
          </table:table-cell>
          <table:table-cell office:value-type="float" office:value="8265000" table:number-columns-spanned="1" table:number-rows-spanned="4">
            <text:p>8,265,000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265000">
            <text:p>8,265,000</text:p>
          </table:table-cell>
          <table:table-cell office:value-type="string">
            <text:p>-</text:p>
          </table:table-cell>
          <table:table-cell office:value-type="float" office:value="8265000" table:number-columns-spanned="1" table:number-rows-spanned="4">
            <text:p>8,265,000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6800000">
            <text:p>6,800,000</text:p>
          </table:table-cell>
          <table:table-cell office:value-type="string">
            <text:p>-</text:p>
          </table:table-cell>
          <table:table-cell office:value-type="float" office:value="6800000" table:number-columns-spanned="1" table:number-rows-spanned="4">
            <text:p>6,8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6800000">
            <text:p>6,800,000</text:p>
          </table:table-cell>
          <table:table-cell office:value-type="string">
            <text:p>-</text:p>
          </table:table-cell>
          <table:table-cell office:value-type="float" office:value="6800000" table:number-columns-spanned="1" table:number-rows-spanned="4">
            <text:p>6,8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6800000">
            <text:p>6,800,000</text:p>
          </table:table-cell>
          <table:table-cell office:value-type="string">
            <text:p>-</text:p>
          </table:table-cell>
          <table:table-cell office:value-type="float" office:value="6800000" table:number-columns-spanned="1" table:number-rows-spanned="4">
            <text:p>6,8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79612000">
            <text:p>179,612,000</text:p>
          </table:table-cell>
          <table:table-cell office:value-type="string">
            <text:p>-</text:p>
          </table:table-cell>
          <table:table-cell office:value-type="float" office:value="179612000" table:number-columns-spanned="1" table:number-rows-spanned="4">
            <text:p>179,612,000</text:p>
          </table:table-cell>
          <table:table-cell office:value-type="float" office:value="1378000" table:number-columns-spanned="1" table:number-rows-spanned="4">
            <text:p>1,378,000</text:p>
          </table:table-cell>
          <table:table-cell office:value-type="float" office:value="85322">
            <text:p>85,322</text:p>
          </table:table-cell>
          <table:table-cell office:value-type="float" office:value="1292678" table:number-columns-spanned="1" table:number-rows-spanned="2">
            <text:p>1,292,6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322">
            <text:p>85,3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457981000">
            <text:p>457,981,000</text:p>
          </table:table-cell>
          <table:table-cell office:value-type="string">
            <text:p>-</text:p>
          </table:table-cell>
          <table:table-cell office:value-type="float" office:value="457981000" table:number-columns-spanned="1" table:number-rows-spanned="4">
            <text:p>457,981,000</text:p>
          </table:table-cell>
          <table:table-cell office:value-type="float" office:value="21336000" table:number-columns-spanned="1" table:number-rows-spanned="4">
            <text:p>21,336,000</text:p>
          </table:table-cell>
          <table:table-cell office:value-type="float" office:value="9518849">
            <text:p>9,518,849</text:p>
          </table:table-cell>
          <table:table-cell office:value-type="float" office:value="11817151" table:number-columns-spanned="1" table:number-rows-spanned="2">
            <text:p>11,817,1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18849">
            <text:p>9,518,8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2178388">
            <text:p>2,178,388</text:p>
          </table:table-cell>
          <table:table-cell office:value-type="string">
            <text:p>-</text:p>
          </table:table-cell>
          <table:table-cell office:value-type="float" office:value="2178388" table:number-columns-spanned="1" table:number-rows-spanned="4">
            <text:p>2,178,388</text:p>
          </table:table-cell>
          <table:table-cell office:value-type="float" office:value="2178388" table:number-columns-spanned="1" table:number-rows-spanned="4">
            <text:p>2,178,388</text:p>
          </table:table-cell>
          <table:table-cell office:value-type="float" office:value="2178388">
            <text:p>2,178,3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78388">
            <text:p>2,178,3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2178388">
            <text:p>2,178,388</text:p>
          </table:table-cell>
          <table:table-cell office:value-type="string">
            <text:p>-</text:p>
          </table:table-cell>
          <table:table-cell office:value-type="float" office:value="2178388" table:number-columns-spanned="1" table:number-rows-spanned="4">
            <text:p>2,178,388</text:p>
          </table:table-cell>
          <table:table-cell office:value-type="float" office:value="2178388" table:number-columns-spanned="1" table:number-rows-spanned="4">
            <text:p>2,178,388</text:p>
          </table:table-cell>
          <table:table-cell office:value-type="float" office:value="2178388">
            <text:p>2,178,3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78388">
            <text:p>2,178,3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178388">
            <text:p>2,178,388</text:p>
          </table:table-cell>
          <table:table-cell office:value-type="string">
            <text:p>-</text:p>
          </table:table-cell>
          <table:table-cell office:value-type="float" office:value="2178388" table:number-columns-spanned="1" table:number-rows-spanned="4">
            <text:p>2,178,388</text:p>
          </table:table-cell>
          <table:table-cell office:value-type="float" office:value="2178388" table:number-columns-spanned="1" table:number-rows-spanned="4">
            <text:p>2,178,388</text:p>
          </table:table-cell>
          <table:table-cell office:value-type="float" office:value="2178388">
            <text:p>2,178,3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78388">
            <text:p>2,178,3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2">
            <text:p>6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2">
            <text:p>6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100000">
            <text:p>1,100,000</text:p>
          </table:table-cell>
          <table:table-cell office:value-type="string">
            <text:p>-</text:p>
          </table:table-cell>
          <table:table-cell office:value-type="float" office:value="1100000" table:number-columns-spanned="1" table:number-rows-spanned="4">
            <text:p>1,100,000</text:p>
          </table:table-cell>
          <table:table-cell office:value-type="float" office:value="1100000" table:number-columns-spanned="1" table:number-rows-spanned="4">
            <text:p>1,100,000</text:p>
          </table:table-cell>
          <table:table-cell office:value-type="string">
            <text:p>-</text:p>
          </table:table-cell>
          <table:table-cell office:value-type="float" office:value="1100000" table:number-columns-spanned="1" table:number-rows-spanned="2">
            <text:p>1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8278388">
            <text:p>8,278,388</text:p>
          </table:table-cell>
          <table:table-cell office:value-type="string">
            <text:p>-</text:p>
          </table:table-cell>
          <table:table-cell office:value-type="float" office:value="8278388" table:number-columns-spanned="1" table:number-rows-spanned="4">
            <text:p>8,278,388</text:p>
          </table:table-cell>
          <table:table-cell office:value-type="float" office:value="8278388" table:number-columns-spanned="1" table:number-rows-spanned="4">
            <text:p>8,278,388</text:p>
          </table:table-cell>
          <table:table-cell office:value-type="float" office:value="2178388">
            <text:p>2,178,388</text:p>
          </table:table-cell>
          <table:table-cell office:value-type="float" office:value="6100000" table:number-columns-spanned="1" table:number-rows-spanned="2">
            <text:p>6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78388">
            <text:p>2,178,3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466259388">
            <text:p>466,259,388</text:p>
          </table:table-cell>
          <table:table-cell office:value-type="string">
            <text:p>-</text:p>
          </table:table-cell>
          <table:table-cell office:value-type="float" office:value="466259388" table:number-columns-spanned="1" table:number-rows-spanned="4">
            <text:p>466,259,388</text:p>
          </table:table-cell>
          <table:table-cell office:value-type="float" office:value="29614388" table:number-columns-spanned="1" table:number-rows-spanned="4">
            <text:p>29,614,388</text:p>
          </table:table-cell>
          <table:table-cell office:value-type="float" office:value="11697237">
            <text:p>11,697,237</text:p>
          </table:table-cell>
          <table:table-cell office:value-type="float" office:value="17917151" table:number-columns-spanned="1" table:number-rows-spanned="2">
            <text:p>17,917,1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697237">
            <text:p>11,697,2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9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2019/08/22</text:date>, <text:time>16:42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1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8-19T13:51:08</dc:date>
    <meta:print-date>2018-01-19T11:41:56</meta:print-date>
    <meta:document-statistic meta:table-count="2" meta:cell-count="1198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