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92743824">
            <text:p>92,743,824</text:p>
          </table:table-cell>
          <table:table-cell office:value-type="string">
            <text:p>負債</text:p>
          </table:table-cell>
          <table:table-cell office:value-type="float" office:value="70598401">
            <text:p>70,598,40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2743824">
            <text:p>92,743,824</text:p>
          </table:table-cell>
          <table:table-cell office:value-type="string">
            <text:p>　流動負債</text:p>
          </table:table-cell>
          <table:table-cell office:value-type="float" office:value="70598401">
            <text:p>70,598,401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66499401">
            <text:p>66,499,401</text:p>
          </table:table-cell>
          <table:table-cell office:value-type="string">
            <text:p>　　應付款項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6499401">
            <text:p>66,499,401</text:p>
          </table:table-cell>
          <table:table-cell office:value-type="string">
            <text:p>　　　其他應付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office:value-type="float" office:value="4099000">
            <text:p>4,099,000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972791">
            <text:p>972,791</text:p>
          </table:table-cell>
          <table:table-cell office:value-type="string">
            <text:p>　　　預收款</text:p>
          </table:table-cell>
          <table:table-cell office:value-type="float" office:value="4099000">
            <text:p>4,099,000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972791">
            <text:p>972,791</text:p>
          </table:table-cell>
          <table:table-cell office:value-type="string">
            <text:p>　　存入保證金</text:p>
          </table:table-cell>
          <table:table-cell office:value-type="float" office:value="29379841">
            <text:p>29,379,841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9379841">
            <text:p>29,379,841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36824481">
            <text:p>36,824,48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271632">
            <text:p>25,271,632</text:p>
          </table:table-cell>
          <table:table-cell office:value-type="string">
            <text:p>　　　應付代收款</text:p>
          </table:table-cell>
          <table:table-cell office:value-type="float" office:value="36824481">
            <text:p>36,824,481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5271632">
            <text:p>25,271,632</text:p>
          </table:table-cell>
          <table:table-cell office:value-type="string">
            <text:p>　　應付保管款</text:p>
          </table:table-cell>
          <table:table-cell office:value-type="float" office:value="295079">
            <text:p>295,07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應付保管款</text:p>
          </table:table-cell>
          <table:table-cell office:value-type="float" office:value="295079">
            <text:p>295,07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淨資產</text:p>
          </table:table-cell>
          <table:table-cell office:value-type="float" office:value="22145423">
            <text:p>22,145,4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22145423">
            <text:p>22,145,4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22145423">
            <text:p>22,145,4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22145423">
            <text:p>22,145,423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92,743,824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92,743,824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4,971,101</text:p>
          </table:table-cell>
          <table:table-cell office:value-type="string">
            <text:p>應付保證品</text:p>
          </table:table-cell>
          <table:table-cell office:value-type="string">
            <text:p>4,971,10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92743824">
            <text:p>92,743,824</text:p>
          </table:table-cell>
          <table:table-cell office:value-type="float" office:value="103618347">
            <text:p>103,618,347</text:p>
          </table:table-cell>
          <table:table-cell office:value-type="float" office:value="-10874523">
            <text:p>-10,874,523</text:p>
          </table:table-cell>
          <table:table-cell office:value-type="string">
            <text:p>負債</text:p>
          </table:table-cell>
          <table:table-cell office:value-type="float" office:value="70598401">
            <text:p>70,598,401</text:p>
          </table:table-cell>
          <table:table-cell office:value-type="float" office:value="93485286">
            <text:p>93,485,286</text:p>
          </table:table-cell>
          <table:table-cell office:value-type="float" office:value="-22886885">
            <text:p>-22,886,88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2743824">
            <text:p>92,743,824</text:p>
          </table:table-cell>
          <table:table-cell office:value-type="float" office:value="103618347">
            <text:p>103,618,347</text:p>
          </table:table-cell>
          <table:table-cell office:value-type="float" office:value="-10874523">
            <text:p>-10,874,523</text:p>
          </table:table-cell>
          <table:table-cell office:value-type="string">
            <text:p>　流動負債</text:p>
          </table:table-cell>
          <table:table-cell office:value-type="float" office:value="70598401">
            <text:p>70,598,401</text:p>
          </table:table-cell>
          <table:table-cell office:value-type="float" office:value="93485286">
            <text:p>93,485,286</text:p>
          </table:table-cell>
          <table:table-cell office:value-type="float" office:value="-22886885">
            <text:p>-22,886,88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6499401">
            <text:p>66,499,401</text:p>
          </table:table-cell>
          <table:table-cell office:value-type="float" office:value="81271868">
            <text:p>81,271,868</text:p>
          </table:table-cell>
          <table:table-cell office:value-type="float" office:value="-14772467">
            <text:p>-14,772,467</text:p>
          </table:table-cell>
          <table:table-cell office:value-type="string">
            <text:p>　　應付款項</text:p>
          </table:table-cell>
          <table:table-cell office:value-type="float" office:value="0">
            <text:p>0</text:p>
          </table:table-cell>
          <table:table-cell office:value-type="float" office:value="8344418">
            <text:p>8,344,418</text:p>
          </table:table-cell>
          <table:table-cell office:value-type="float" office:value="-8344418">
            <text:p>-8,344,41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6499401">
            <text:p>66,499,401</text:p>
          </table:table-cell>
          <table:table-cell office:value-type="float" office:value="80971868">
            <text:p>80,971,868</text:p>
          </table:table-cell>
          <table:table-cell office:value-type="float" office:value="-14472467">
            <text:p>-14,472,467</text:p>
          </table:table-cell>
          <table:table-cell office:value-type="string">
            <text:p>　　　其他應付款</text:p>
          </table:table-cell>
          <table:table-cell office:value-type="float" office:value="0">
            <text:p>0</text:p>
          </table:table-cell>
          <table:table-cell office:value-type="float" office:value="8344418">
            <text:p>8,344,418</text:p>
          </table:table-cell>
          <table:table-cell office:value-type="float" office:value="-8344418">
            <text:p>-8,344,41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　　預收款</text:p>
          </table:table-cell>
          <table:table-cell table:number-columns-repeated="2" office:value-type="float" office:value="4099000">
            <text:p>4,0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972791">
            <text:p>972,791</text:p>
          </table:table-cell>
          <table:table-cell office:value-type="float" office:value="2034663">
            <text:p>2,034,663</text:p>
          </table:table-cell>
          <table:table-cell office:value-type="float" office:value="-1061872">
            <text:p>-1,061,872</text:p>
          </table:table-cell>
          <table:table-cell office:value-type="string">
            <text:p>　　　預收款</text:p>
          </table:table-cell>
          <table:table-cell table:number-columns-repeated="2" office:value-type="float" office:value="4099000">
            <text:p>4,0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972791">
            <text:p>972,791</text:p>
          </table:table-cell>
          <table:table-cell office:value-type="float" office:value="2034663">
            <text:p>2,034,663</text:p>
          </table:table-cell>
          <table:table-cell office:value-type="float" office:value="-1061872">
            <text:p>-1,061,872</text:p>
          </table:table-cell>
          <table:table-cell office:value-type="string">
            <text:p>　　存入保證金</text:p>
          </table:table-cell>
          <table:table-cell office:value-type="float" office:value="29379841">
            <text:p>29,379,841</text:p>
          </table:table-cell>
          <table:table-cell office:value-type="float" office:value="33486679">
            <text:p>33,486,679</text:p>
          </table:table-cell>
          <table:table-cell office:value-type="float" office:value="-4106838">
            <text:p>-4,106,838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office:value-type="float" office:value="70000">
            <text:p>70,000</text:p>
          </table:table-cell>
          <table:table-cell office:value-type="float" office:value="-70000">
            <text:p>-70,000</text:p>
          </table:table-cell>
          <table:table-cell office:value-type="string">
            <text:p>　　　存入保證金</text:p>
          </table:table-cell>
          <table:table-cell office:value-type="float" office:value="29379841">
            <text:p>29,379,841</text:p>
          </table:table-cell>
          <table:table-cell office:value-type="float" office:value="33486679">
            <text:p>33,486,679</text:p>
          </table:table-cell>
          <table:table-cell office:value-type="float" office:value="-4106838">
            <text:p>-4,106,838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0">
            <text:p>0</text:p>
          </table:table-cell>
          <table:table-cell office:value-type="float" office:value="70000">
            <text:p>70,000</text:p>
          </table:table-cell>
          <table:table-cell office:value-type="float" office:value="-70000">
            <text:p>-70,000</text:p>
          </table:table-cell>
          <table:table-cell office:value-type="string">
            <text:p>　　應付代收款</text:p>
          </table:table-cell>
          <table:table-cell office:value-type="float" office:value="36824481">
            <text:p>36,824,481</text:p>
          </table:table-cell>
          <table:table-cell office:value-type="float" office:value="47263664">
            <text:p>47,263,664</text:p>
          </table:table-cell>
          <table:table-cell office:value-type="float" office:value="-10439183">
            <text:p>-10,439,183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271632">
            <text:p>25,271,632</text:p>
          </table:table-cell>
          <table:table-cell office:value-type="float" office:value="20241816">
            <text:p>20,241,816</text:p>
          </table:table-cell>
          <table:table-cell office:value-type="float" office:value="5029816">
            <text:p>5,029,816</text:p>
          </table:table-cell>
          <table:table-cell office:value-type="string">
            <text:p>　　　應付代收款</text:p>
          </table:table-cell>
          <table:table-cell office:value-type="float" office:value="36824481">
            <text:p>36,824,481</text:p>
          </table:table-cell>
          <table:table-cell office:value-type="float" office:value="47263664">
            <text:p>47,263,664</text:p>
          </table:table-cell>
          <table:table-cell office:value-type="float" office:value="-10439183">
            <text:p>-10,439,183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5271632">
            <text:p>25,271,632</text:p>
          </table:table-cell>
          <table:table-cell office:value-type="float" office:value="20241816">
            <text:p>20,241,816</text:p>
          </table:table-cell>
          <table:table-cell office:value-type="float" office:value="5029816">
            <text:p>5,029,816</text:p>
          </table:table-cell>
          <table:table-cell office:value-type="string">
            <text:p>　　應付保管款</text:p>
          </table:table-cell>
          <table:table-cell office:value-type="float" office:value="295079">
            <text:p>295,079</text:p>
          </table:table-cell>
          <table:table-cell office:value-type="float" office:value="291525">
            <text:p>291,525</text:p>
          </table:table-cell>
          <table:table-cell office:value-type="float" office:value="3554">
            <text:p>3,55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應付保管款</text:p>
          </table:table-cell>
          <table:table-cell office:value-type="float" office:value="295079">
            <text:p>295,079</text:p>
          </table:table-cell>
          <table:table-cell office:value-type="float" office:value="291525">
            <text:p>291,525</text:p>
          </table:table-cell>
          <table:table-cell office:value-type="float" office:value="3554">
            <text:p>3,55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淨資產</text:p>
          </table:table-cell>
          <table:table-cell office:value-type="float" office:value="-23540812">
            <text:p>-23,540,812</text:p>
          </table:table-cell>
          <table:table-cell office:value-type="float" office:value="-27880346">
            <text:p>-27,880,346</text:p>
          </table:table-cell>
          <table:table-cell office:value-type="float" office:value="4339534">
            <text:p>4,339,53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office:value-type="float" office:value="-23540812">
            <text:p>-23,540,812</text:p>
          </table:table-cell>
          <table:table-cell office:value-type="float" office:value="-27880346">
            <text:p>-27,880,346</text:p>
          </table:table-cell>
          <table:table-cell office:value-type="float" office:value="4339534">
            <text:p>4,339,53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office:value-type="float" office:value="-23540812">
            <text:p>-23,540,812</text:p>
          </table:table-cell>
          <table:table-cell office:value-type="float" office:value="-27880346">
            <text:p>-27,880,346</text:p>
          </table:table-cell>
          <table:table-cell office:value-type="float" office:value="4339534">
            <text:p>4,339,53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office:value-type="float" office:value="-23540812">
            <text:p>-23,540,812</text:p>
          </table:table-cell>
          <table:table-cell office:value-type="float" office:value="-27880346">
            <text:p>-27,880,346</text:p>
          </table:table-cell>
          <table:table-cell office:value-type="float" office:value="4339534">
            <text:p>4,339,534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92,743,824</text:p>
          </table:table-cell>
          <table:table-cell table:style-name="ce22" office:value-type="string">
            <text:p>103,618,347</text:p>
          </table:table-cell>
          <table:table-cell table:style-name="ce17" office:value-type="string">
            <text:p>-10,874,52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47,057,589</text:p>
          </table:table-cell>
          <table:table-cell table:style-name="ce22" office:value-type="string">
            <text:p>65,604,940</text:p>
          </table:table-cell>
          <table:table-cell table:style-name="ce17" office:value-type="string">
            <text:p>-18,547,351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4,971,101</text:p>
          </table:table-cell>
          <table:table-cell table:style-name="ce23" office:value-type="string">
            <text:p>4,783,101</text:p>
          </table:table-cell>
          <table:table-cell office:value-type="string">
            <text:p>188,000</text:p>
          </table:table-cell>
          <table:table-cell office:value-type="string">
            <text:p>應付保證品</text:p>
          </table:table-cell>
          <table:table-cell table:style-name="ce23" office:value-type="string">
            <text:p>4,971,101</text:p>
          </table:table-cell>
          <table:table-cell table:style-name="ce23" office:value-type="string">
            <text:p>4,783,101</text:p>
          </table:table-cell>
          <table:table-cell office:value-type="string">
            <text:p>188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92743824">
            <text:p>92,743,824</text:p>
          </table:table-cell>
          <table:table-cell office:value-type="float" office:value="103618347">
            <text:p>103,618,347</text:p>
          </table:table-cell>
          <table:table-cell office:value-type="float" office:value="-10874523">
            <text:p>-10,874,523</text:p>
          </table:table-cell>
          <table:table-cell office:value-type="string">
            <text:p>負債</text:p>
          </table:table-cell>
          <table:table-cell office:value-type="float" office:value="70598401">
            <text:p>70,598,401</text:p>
          </table:table-cell>
          <table:table-cell office:value-type="float" office:value="93485286">
            <text:p>93,485,286</text:p>
          </table:table-cell>
          <table:table-cell office:value-type="float" office:value="-22886885">
            <text:p>-22,886,88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2743824">
            <text:p>92,743,824</text:p>
          </table:table-cell>
          <table:table-cell office:value-type="float" office:value="103618347">
            <text:p>103,618,347</text:p>
          </table:table-cell>
          <table:table-cell office:value-type="float" office:value="-10874523">
            <text:p>-10,874,523</text:p>
          </table:table-cell>
          <table:table-cell office:value-type="string">
            <text:p>　流動負債</text:p>
          </table:table-cell>
          <table:table-cell office:value-type="float" office:value="70598401">
            <text:p>70,598,401</text:p>
          </table:table-cell>
          <table:table-cell office:value-type="float" office:value="93485286">
            <text:p>93,485,286</text:p>
          </table:table-cell>
          <table:table-cell office:value-type="float" office:value="-22886885">
            <text:p>-22,886,88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66499401">
            <text:p>66,499,401</text:p>
          </table:table-cell>
          <table:table-cell office:value-type="float" office:value="81271868">
            <text:p>81,271,868</text:p>
          </table:table-cell>
          <table:table-cell office:value-type="float" office:value="-14772467">
            <text:p>-14,772,467</text:p>
          </table:table-cell>
          <table:table-cell office:value-type="string">
            <text:p>　　應付款項</text:p>
          </table:table-cell>
          <table:table-cell office:value-type="float" office:value="0">
            <text:p>0</text:p>
          </table:table-cell>
          <table:table-cell office:value-type="float" office:value="8344418">
            <text:p>8,344,418</text:p>
          </table:table-cell>
          <table:table-cell office:value-type="float" office:value="-8344418">
            <text:p>-8,344,41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66499401">
            <text:p>66,499,401</text:p>
          </table:table-cell>
          <table:table-cell office:value-type="float" office:value="80971868">
            <text:p>80,971,868</text:p>
          </table:table-cell>
          <table:table-cell office:value-type="float" office:value="-14472467">
            <text:p>-14,472,467</text:p>
          </table:table-cell>
          <table:table-cell office:value-type="string">
            <text:p>　　　其他應付款</text:p>
          </table:table-cell>
          <table:table-cell office:value-type="float" office:value="0">
            <text:p>0</text:p>
          </table:table-cell>
          <table:table-cell office:value-type="float" office:value="8344418">
            <text:p>8,344,418</text:p>
          </table:table-cell>
          <table:table-cell office:value-type="float" office:value="-8344418">
            <text:p>-8,344,41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　　預收款</text:p>
          </table:table-cell>
          <table:table-cell table:number-columns-repeated="2" office:value-type="float" office:value="4099000">
            <text:p>4,0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972791">
            <text:p>972,791</text:p>
          </table:table-cell>
          <table:table-cell office:value-type="float" office:value="2034663">
            <text:p>2,034,663</text:p>
          </table:table-cell>
          <table:table-cell office:value-type="float" office:value="-1061872">
            <text:p>-1,061,872</text:p>
          </table:table-cell>
          <table:table-cell office:value-type="string">
            <text:p>　　　預收款</text:p>
          </table:table-cell>
          <table:table-cell table:number-columns-repeated="2" office:value-type="float" office:value="4099000">
            <text:p>4,0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972791">
            <text:p>972,791</text:p>
          </table:table-cell>
          <table:table-cell office:value-type="float" office:value="2034663">
            <text:p>2,034,663</text:p>
          </table:table-cell>
          <table:table-cell office:value-type="float" office:value="-1061872">
            <text:p>-1,061,872</text:p>
          </table:table-cell>
          <table:table-cell office:value-type="string">
            <text:p>　　存入保證金</text:p>
          </table:table-cell>
          <table:table-cell office:value-type="float" office:value="29379841">
            <text:p>29,379,841</text:p>
          </table:table-cell>
          <table:table-cell office:value-type="float" office:value="33486679">
            <text:p>33,486,679</text:p>
          </table:table-cell>
          <table:table-cell office:value-type="float" office:value="-4106838">
            <text:p>-4,106,838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office:value-type="float" office:value="70000">
            <text:p>70,000</text:p>
          </table:table-cell>
          <table:table-cell office:value-type="float" office:value="-70000">
            <text:p>-70,000</text:p>
          </table:table-cell>
          <table:table-cell office:value-type="string">
            <text:p>　　　存入保證金</text:p>
          </table:table-cell>
          <table:table-cell office:value-type="float" office:value="29379841">
            <text:p>29,379,841</text:p>
          </table:table-cell>
          <table:table-cell office:value-type="float" office:value="33486679">
            <text:p>33,486,679</text:p>
          </table:table-cell>
          <table:table-cell office:value-type="float" office:value="-4106838">
            <text:p>-4,106,838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0">
            <text:p>0</text:p>
          </table:table-cell>
          <table:table-cell office:value-type="float" office:value="70000">
            <text:p>70,000</text:p>
          </table:table-cell>
          <table:table-cell office:value-type="float" office:value="-70000">
            <text:p>-70,000</text:p>
          </table:table-cell>
          <table:table-cell office:value-type="string">
            <text:p>　　應付代收款</text:p>
          </table:table-cell>
          <table:table-cell office:value-type="float" office:value="36824481">
            <text:p>36,824,481</text:p>
          </table:table-cell>
          <table:table-cell office:value-type="float" office:value="47263664">
            <text:p>47,263,664</text:p>
          </table:table-cell>
          <table:table-cell office:value-type="float" office:value="-10439183">
            <text:p>-10,439,183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271632">
            <text:p>25,271,632</text:p>
          </table:table-cell>
          <table:table-cell office:value-type="float" office:value="20241816">
            <text:p>20,241,816</text:p>
          </table:table-cell>
          <table:table-cell office:value-type="float" office:value="5029816">
            <text:p>5,029,816</text:p>
          </table:table-cell>
          <table:table-cell office:value-type="string">
            <text:p>　　　應付代收款</text:p>
          </table:table-cell>
          <table:table-cell office:value-type="float" office:value="36824481">
            <text:p>36,824,481</text:p>
          </table:table-cell>
          <table:table-cell office:value-type="float" office:value="47263664">
            <text:p>47,263,664</text:p>
          </table:table-cell>
          <table:table-cell office:value-type="float" office:value="-10439183">
            <text:p>-10,439,183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5271632">
            <text:p>25,271,632</text:p>
          </table:table-cell>
          <table:table-cell office:value-type="float" office:value="20241816">
            <text:p>20,241,816</text:p>
          </table:table-cell>
          <table:table-cell office:value-type="float" office:value="5029816">
            <text:p>5,029,816</text:p>
          </table:table-cell>
          <table:table-cell office:value-type="string">
            <text:p>　　應付保管款</text:p>
          </table:table-cell>
          <table:table-cell office:value-type="float" office:value="295079">
            <text:p>295,079</text:p>
          </table:table-cell>
          <table:table-cell office:value-type="float" office:value="291525">
            <text:p>291,525</text:p>
          </table:table-cell>
          <table:table-cell office:value-type="float" office:value="3554">
            <text:p>3,554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505081802">
            <text:p>505,081,802</text:p>
          </table:table-cell>
          <table:table-cell office:value-type="float" office:value="451167501">
            <text:p>451,167,501</text:p>
          </table:table-cell>
          <table:table-cell office:value-type="float" office:value="53914301">
            <text:p>53,914,301</text:p>
          </table:table-cell>
          <table:table-cell office:value-type="string">
            <text:p>　　　應付保管款</text:p>
          </table:table-cell>
          <table:table-cell office:value-type="float" office:value="295079">
            <text:p>295,079</text:p>
          </table:table-cell>
          <table:table-cell office:value-type="float" office:value="291525">
            <text:p>291,525</text:p>
          </table:table-cell>
          <table:table-cell office:value-type="float" office:value="3554">
            <text:p>3,554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505081802">
            <text:p>505,081,802</text:p>
          </table:table-cell>
          <table:table-cell office:value-type="float" office:value="451167501">
            <text:p>451,167,501</text:p>
          </table:table-cell>
          <table:table-cell office:value-type="float" office:value="53914301">
            <text:p>53,914,301</text:p>
          </table:table-cell>
          <table:table-cell office:value-type="string">
            <text:p>淨資產</text:p>
          </table:table-cell>
          <table:table-cell office:value-type="float" office:value="-23540812">
            <text:p>-23,540,812</text:p>
          </table:table-cell>
          <table:table-cell office:value-type="float" office:value="-27880346">
            <text:p>-27,880,346</text:p>
          </table:table-cell>
          <table:table-cell office:value-type="float" office:value="4339534">
            <text:p>4,339,534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91859615">
            <text:p>91,859,615</text:p>
          </table:table-cell>
          <table:table-cell office:value-type="float" office:value="89190876">
            <text:p>89,190,876</text:p>
          </table:table-cell>
          <table:table-cell office:value-type="float" office:value="2668739">
            <text:p>2,668,739</text:p>
          </table:table-cell>
          <table:table-cell office:value-type="string">
            <text:p>　資產負債淨額</text:p>
          </table:table-cell>
          <table:table-cell office:value-type="float" office:value="-23540812">
            <text:p>-23,540,812</text:p>
          </table:table-cell>
          <table:table-cell office:value-type="float" office:value="-27880346">
            <text:p>-27,880,346</text:p>
          </table:table-cell>
          <table:table-cell office:value-type="float" office:value="4339534">
            <text:p>4,339,534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91859615">
            <text:p>91,859,615</text:p>
          </table:table-cell>
          <table:table-cell office:value-type="float" office:value="89190876">
            <text:p>89,190,876</text:p>
          </table:table-cell>
          <table:table-cell office:value-type="float" office:value="2668739">
            <text:p>2,668,739</text:p>
          </table:table-cell>
          <table:table-cell office:value-type="string">
            <text:p>　　資產負債淨額</text:p>
          </table:table-cell>
          <table:table-cell office:value-type="float" office:value="-23540812">
            <text:p>-23,540,812</text:p>
          </table:table-cell>
          <table:table-cell office:value-type="float" office:value="-27880346">
            <text:p>-27,880,346</text:p>
          </table:table-cell>
          <table:table-cell office:value-type="float" office:value="4339534">
            <text:p>4,339,534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77124203">
            <text:p>77,124,203</text:p>
          </table:table-cell>
          <table:table-cell office:value-type="float" office:value="73487797">
            <text:p>73,487,797</text:p>
          </table:table-cell>
          <table:table-cell office:value-type="float" office:value="3636406">
            <text:p>3,636,406</text:p>
          </table:table-cell>
          <table:table-cell office:value-type="string">
            <text:p>　　　資產負債淨額</text:p>
          </table:table-cell>
          <table:table-cell office:value-type="float" office:value="-23540812">
            <text:p>-23,540,812</text:p>
          </table:table-cell>
          <table:table-cell office:value-type="float" office:value="-27880346">
            <text:p>-27,880,346</text:p>
          </table:table-cell>
          <table:table-cell office:value-type="float" office:value="4339534">
            <text:p>4,339,534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77124203">
            <text:p>77,124,203</text:p>
          </table:table-cell>
          <table:table-cell office:value-type="float" office:value="73487797">
            <text:p>73,487,797</text:p>
          </table:table-cell>
          <table:table-cell office:value-type="float" office:value="3636406">
            <text:p>3,636,406</text:p>
          </table:table-cell>
          <table:table-cell office:value-type="string">
            <text:p>收入</text:p>
          </table:table-cell>
          <table:table-cell office:value-type="float" office:value="550768037">
            <text:p>550,768,037</text:p>
          </table:table-cell>
          <table:table-cell office:value-type="float" office:value="489180908">
            <text:p>489,180,908</text:p>
          </table:table-cell>
          <table:table-cell office:value-type="float" office:value="61587129">
            <text:p>61,587,129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23953407">
            <text:p>123,953,407</text:p>
          </table:table-cell>
          <table:table-cell office:value-type="float" office:value="103228271">
            <text:p>103,228,271</text:p>
          </table:table-cell>
          <table:table-cell office:value-type="float" office:value="20725136">
            <text:p>20,725,136</text:p>
          </table:table-cell>
          <table:table-cell office:value-type="string">
            <text:p>　收入</text:p>
          </table:table-cell>
          <table:table-cell office:value-type="float" office:value="550768037">
            <text:p>550,768,037</text:p>
          </table:table-cell>
          <table:table-cell office:value-type="float" office:value="489180908">
            <text:p>489,180,908</text:p>
          </table:table-cell>
          <table:table-cell office:value-type="float" office:value="61587129">
            <text:p>61,587,129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23953407">
            <text:p>123,953,407</text:p>
          </table:table-cell>
          <table:table-cell office:value-type="float" office:value="103228271">
            <text:p>103,228,271</text:p>
          </table:table-cell>
          <table:table-cell office:value-type="float" office:value="20725136">
            <text:p>20,725,136</text:p>
          </table:table-cell>
          <table:table-cell office:value-type="string">
            <text:p>　　公庫撥入數</text:p>
          </table:table-cell>
          <table:table-cell office:value-type="float" office:value="492244690">
            <text:p>492,244,690</text:p>
          </table:table-cell>
          <table:table-cell office:value-type="float" office:value="433326300">
            <text:p>433,326,300</text:p>
          </table:table-cell>
          <table:table-cell office:value-type="float" office:value="58918390">
            <text:p>58,918,39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53563539">
            <text:p>153,563,539</text:p>
          </table:table-cell>
          <table:table-cell office:value-type="float" office:value="139328333">
            <text:p>139,328,333</text:p>
          </table:table-cell>
          <table:table-cell office:value-type="float" office:value="14235206">
            <text:p>14,235,206</text:p>
          </table:table-cell>
          <table:table-cell office:value-type="string">
            <text:p>　　　公庫撥入數</text:p>
          </table:table-cell>
          <table:table-cell office:value-type="float" office:value="492244690">
            <text:p>492,244,690</text:p>
          </table:table-cell>
          <table:table-cell office:value-type="float" office:value="433326300">
            <text:p>433,326,300</text:p>
          </table:table-cell>
          <table:table-cell office:value-type="float" office:value="58918390">
            <text:p>58,918,39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53563539">
            <text:p>153,563,539</text:p>
          </table:table-cell>
          <table:table-cell office:value-type="float" office:value="139328333">
            <text:p>139,328,333</text:p>
          </table:table-cell>
          <table:table-cell office:value-type="float" office:value="14235206">
            <text:p>14,235,206</text:p>
          </table:table-cell>
          <table:table-cell office:value-type="string">
            <text:p>　　罰款及賠償收入</text:p>
          </table:table-cell>
          <table:table-cell office:value-type="float" office:value="810372">
            <text:p>810,372</text:p>
          </table:table-cell>
          <table:table-cell office:value-type="float" office:value="750514">
            <text:p>750,514</text:p>
          </table:table-cell>
          <table:table-cell office:value-type="float" office:value="59858">
            <text:p>59,858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58581038">
            <text:p>58,581,038</text:p>
          </table:table-cell>
          <table:table-cell office:value-type="float" office:value="45932224">
            <text:p>45,932,224</text:p>
          </table:table-cell>
          <table:table-cell office:value-type="float" office:value="12648814">
            <text:p>12,648,814</text:p>
          </table:table-cell>
          <table:table-cell office:value-type="string">
            <text:p>　　　罰款及賠償收入</text:p>
          </table:table-cell>
          <table:table-cell office:value-type="float" office:value="810372">
            <text:p>810,372</text:p>
          </table:table-cell>
          <table:table-cell office:value-type="float" office:value="750514">
            <text:p>750,514</text:p>
          </table:table-cell>
          <table:table-cell office:value-type="float" office:value="59858">
            <text:p>59,858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21900926">
            <text:p>21,900,926</text:p>
          </table:table-cell>
          <table:table-cell office:value-type="float" office:value="16574192">
            <text:p>16,574,192</text:p>
          </table:table-cell>
          <table:table-cell office:value-type="float" office:value="5326734">
            <text:p>5,326,734</text:p>
          </table:table-cell>
          <table:table-cell office:value-type="string">
            <text:p>　　規費收入</text:p>
          </table:table-cell>
          <table:table-cell office:value-type="float" office:value="12708412">
            <text:p>12,708,412</text:p>
          </table:table-cell>
          <table:table-cell office:value-type="float" office:value="11739536">
            <text:p>11,739,536</text:p>
          </table:table-cell>
          <table:table-cell office:value-type="float" office:value="968876">
            <text:p>968,876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28421000">
            <text:p>28,421,000</text:p>
          </table:table-cell>
          <table:table-cell office:value-type="float" office:value="22232400">
            <text:p>22,232,400</text:p>
          </table:table-cell>
          <table:table-cell office:value-type="float" office:value="6188600">
            <text:p>6,188,600</text:p>
          </table:table-cell>
          <table:table-cell office:value-type="string">
            <text:p>　　　規費收入</text:p>
          </table:table-cell>
          <table:table-cell office:value-type="float" office:value="12708412">
            <text:p>12,708,412</text:p>
          </table:table-cell>
          <table:table-cell office:value-type="float" office:value="11739536">
            <text:p>11,739,536</text:p>
          </table:table-cell>
          <table:table-cell office:value-type="float" office:value="968876">
            <text:p>968,876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8259112">
            <text:p>8,259,112</text:p>
          </table:table-cell>
          <table:table-cell office:value-type="float" office:value="7125632">
            <text:p>7,125,632</text:p>
          </table:table-cell>
          <table:table-cell office:value-type="float" office:value="1133480">
            <text:p>1,133,480</text:p>
          </table:table-cell>
          <table:table-cell office:value-type="string">
            <text:p>　　財產收入</text:p>
          </table:table-cell>
          <table:table-cell office:value-type="float" office:value="642219">
            <text:p>642,219</text:p>
          </table:table-cell>
          <table:table-cell office:value-type="float" office:value="412177">
            <text:p>412,177</text:p>
          </table:table-cell>
          <table:table-cell office:value-type="float" office:value="230042">
            <text:p>230,042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table:number-columns-repeated="2" office:value-type="float" office:value="561437347">
            <text:p>561,437,347</text:p>
          </table:table-cell>
          <table:table-cell office:value-type="float" office:value="0">
            <text:p>0</text:p>
          </table:table-cell>
          <table:table-cell office:value-type="string">
            <text:p>　　　財產孳息收入</text:p>
          </table:table-cell>
          <table:table-cell office:value-type="float" office:value="453995">
            <text:p>453,995</text:p>
          </table:table-cell>
          <table:table-cell office:value-type="float" office:value="257857">
            <text:p>257,857</text:p>
          </table:table-cell>
          <table:table-cell office:value-type="float" office:value="196138">
            <text:p>196,138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table:number-columns-repeated="2" office:value-type="float" office:value="561437347">
            <text:p>561,437,347</text:p>
          </table:table-cell>
          <table:table-cell office:value-type="float" office:value="0">
            <text:p>0</text:p>
          </table:table-cell>
          <table:table-cell office:value-type="string">
            <text:p>　　　廢舊物資售價收入</text:p>
          </table:table-cell>
          <table:table-cell office:value-type="float" office:value="188224">
            <text:p>188,224</text:p>
          </table:table-cell>
          <table:table-cell office:value-type="float" office:value="154320">
            <text:p>154,320</text:p>
          </table:table-cell>
          <table:table-cell office:value-type="float" office:value="33904">
            <text:p>33,904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0">
            <text:p>0</text:p>
          </table:table-cell>
          <table:table-cell office:value-type="float" office:value="32642000">
            <text:p>32,642,000</text:p>
          </table:table-cell>
          <table:table-cell office:value-type="float" office:value="-32642000">
            <text:p>-32,642,0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31653500">
            <text:p>31,65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0">
            <text:p>0</text:p>
          </table:table-cell>
          <table:table-cell office:value-type="float" office:value="32642000">
            <text:p>32,642,000</text:p>
          </table:table-cell>
          <table:table-cell office:value-type="float" office:value="-32642000">
            <text:p>-32,642,00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31653500">
            <text:p>31,65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82484000">
            <text:p>82,484,000</text:p>
          </table:table-cell>
          <table:table-cell office:value-type="float" office:value="49842000">
            <text:p>49,842,000</text:p>
          </table:table-cell>
          <table:table-cell office:value-type="float" office:value="32642000">
            <text:p>32,642,000</text:p>
          </table:table-cell>
          <table:table-cell office:value-type="string">
            <text:p>　　其他收入</text:p>
          </table:table-cell>
          <table:table-cell office:value-type="float" office:value="12708844">
            <text:p>12,708,844</text:p>
          </table:table-cell>
          <table:table-cell office:value-type="float" office:value="11298881">
            <text:p>11,298,881</text:p>
          </table:table-cell>
          <table:table-cell office:value-type="float" office:value="1409963">
            <text:p>1,409,963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82484000">
            <text:p>82,484,000</text:p>
          </table:table-cell>
          <table:table-cell office:value-type="float" office:value="49842000">
            <text:p>49,842,000</text:p>
          </table:table-cell>
          <table:table-cell office:value-type="float" office:value="32642000">
            <text:p>32,642,000</text:p>
          </table:table-cell>
          <table:table-cell office:value-type="string">
            <text:p>　　　其他收入</text:p>
          </table:table-cell>
          <table:table-cell office:value-type="float" office:value="12708844">
            <text:p>12,708,844</text:p>
          </table:table-cell>
          <table:table-cell office:value-type="float" office:value="11298881">
            <text:p>11,298,881</text:p>
          </table:table-cell>
          <table:table-cell office:value-type="float" office:value="1409963">
            <text:p>1,409,963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table:number-columns-repeated="2" office:value-type="float" office:value="478953347">
            <text:p>478,953,347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table:number-columns-repeated="2" office:value-type="float" office:value="561437347">
            <text:p>561,437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table:number-columns-repeated="2" office:value-type="float" office:value="478953347">
            <text:p>478,953,347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table:number-columns-repeated="2" office:value-type="float" office:value="561437347">
            <text:p>561,437,34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0">
            <text:p>0</text:p>
          </table:table-cell>
          <table:table-cell office:value-type="float" office:value="36293000">
            <text:p>36,293,000</text:p>
          </table:table-cell>
          <table:table-cell office:value-type="float" office:value="-36293000">
            <text:p>-36,29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0">
            <text:p>0</text:p>
          </table:table-cell>
          <table:table-cell office:value-type="float" office:value="36293000">
            <text:p>36,293,000</text:p>
          </table:table-cell>
          <table:table-cell office:value-type="float" office:value="-36293000">
            <text:p>-36,29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478953347">
            <text:p>478,953,347</text:p>
          </table:table-cell>
          <table:table-cell office:value-type="float" office:value="442660347">
            <text:p>442,660,347</text:p>
          </table:table-cell>
          <table:table-cell office:value-type="float" office:value="36293000">
            <text:p>36,29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478953347">
            <text:p>478,953,347</text:p>
          </table:table-cell>
          <table:table-cell office:value-type="float" office:value="442660347">
            <text:p>442,660,347</text:p>
          </table:table-cell>
          <table:table-cell office:value-type="float" office:value="36293000">
            <text:p>36,29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82484000">
            <text:p>82,48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82484000">
            <text:p>82,48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159,262,973</text:p>
          </table:table-cell>
          <table:table-cell table:style-name="ce22" office:value-type="string">
            <text:p>1,116,223,195</text:p>
          </table:table-cell>
          <table:table-cell table:style-name="ce17" office:value-type="string">
            <text:p>43,039,778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159,262,973</text:p>
          </table:table-cell>
          <table:table-cell table:style-name="ce22" office:value-type="string">
            <text:p>1,116,223,195</text:p>
          </table:table-cell>
          <table:table-cell table:style-name="ce17" office:value-type="string">
            <text:p>43,039,77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4,971,101</text:p>
          </table:table-cell>
          <table:table-cell table:style-name="ce23" office:value-type="string">
            <text:p>4,783,101</text:p>
          </table:table-cell>
          <table:table-cell office:value-type="string">
            <text:p>188,000</text:p>
          </table:table-cell>
          <table:table-cell office:value-type="string">
            <text:p>應付保證品</text:p>
          </table:table-cell>
          <table:table-cell table:style-name="ce23" office:value-type="string">
            <text:p>4,971,101</text:p>
          </table:table-cell>
          <table:table-cell table:style-name="ce23" office:value-type="string">
            <text:p>4,783,101</text:p>
          </table:table-cell>
          <table:table-cell office:value-type="string">
            <text:p>188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1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39:05</dc:date>
    <meta:print-date>2018-02-07T17:58:44</meta:print-date>
    <meta:document-statistic meta:table-count="3" meta:cell-count="580" meta:object-count="0"/>
    <meta:generator>OpenOffice.org/3.4.1$Win32 OpenOffice.org_project/341m1$Build-9593</meta:generator>
  </office:meta>
</office:document-meta>
</file>