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451000">
            <text:p>451,000</text:p>
          </table:table-cell>
          <table:table-cell table:style-name="ce10" office:value-type="float" office:value="451000" table:number-columns-spanned="1" table:number-rows-spanned="2">
            <text:p>451,000</text:p>
          </table:table-cell>
          <table:table-cell table:style-name="ce10" office:value-type="float" office:value="451000" table:number-columns-spanned="1" table:number-rows-spanned="2">
            <text:p>451,000</text:p>
          </table:table-cell>
          <table:table-cell table:style-name="ce10" office:value-type="float" office:value="59858">
            <text:p>59,85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359372" table:number-columns-spanned="1" table:number-rows-spanned="2">
            <text:p>359,37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0372">
            <text:p>810,3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42">
            <text:p>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2" table:number-columns-spanned="1" table:number-rows-spanned="2">
            <text:p>-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8">
            <text:p>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42">
            <text:p>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2" table:number-columns-spanned="1" table:number-rows-spanned="2">
            <text:p>-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8">
            <text:p>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59816">
            <text:p>59,8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0224" table:number-columns-spanned="1" table:number-rows-spanned="2">
            <text:p>360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0224">
            <text:p>810,2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59816">
            <text:p>59,8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0224" table:number-columns-spanned="1" table:number-rows-spanned="2">
            <text:p>360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0224">
            <text:p>810,2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770000">
            <text:p>11,770,000</text:p>
          </table:table-cell>
          <table:table-cell office:value-type="float" office:value="11770000" table:number-columns-spanned="1" table:number-rows-spanned="2">
            <text:p>11,770,000</text:p>
          </table:table-cell>
          <table:table-cell office:value-type="float" office:value="11770000" table:number-columns-spanned="1" table:number-rows-spanned="2">
            <text:p>11,770,000</text:p>
          </table:table-cell>
          <table:table-cell office:value-type="float" office:value="968876">
            <text:p>968,8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8412" table:number-columns-spanned="1" table:number-rows-spanned="2">
            <text:p>938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08412">
            <text:p>12,708,4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70000">
            <text:p>970,000</text:p>
          </table:table-cell>
          <table:table-cell office:value-type="float" office:value="970000" table:number-columns-spanned="1" table:number-rows-spanned="2">
            <text:p>970,000</text:p>
          </table:table-cell>
          <table:table-cell office:value-type="float" office:value="970000" table:number-columns-spanned="1" table:number-rows-spanned="2">
            <text:p>970,000</text:p>
          </table:table-cell>
          <table:table-cell office:value-type="float" office:value="32800">
            <text:p>32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5300" table:number-columns-spanned="1" table:number-rows-spanned="2">
            <text:p>-51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4700">
            <text:p>454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31400">
            <text:p>31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1700" table:number-columns-spanned="1" table:number-rows-spanned="2">
            <text:p>-51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8300">
            <text:p>438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400">
            <text:p>1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00" table:number-columns-spanned="1" table:number-rows-spanned="2">
            <text:p>-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400">
            <text:p>1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00000">
            <text:p>10,800,000</text:p>
          </table:table-cell>
          <table:table-cell office:value-type="float" office:value="10800000" table:number-columns-spanned="1" table:number-rows-spanned="2">
            <text:p>10,800,000</text:p>
          </table:table-cell>
          <table:table-cell office:value-type="float" office:value="10800000" table:number-columns-spanned="1" table:number-rows-spanned="2">
            <text:p>10,800,000</text:p>
          </table:table-cell>
          <table:table-cell office:value-type="float" office:value="936076">
            <text:p>936,0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53712" table:number-columns-spanned="1" table:number-rows-spanned="2">
            <text:p>1,453,7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53712">
            <text:p>12,253,7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900">
            <text:p>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30" table:number-columns-spanned="1" table:number-rows-spanned="2">
            <text:p>13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730">
            <text:p>63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50000">
            <text:p>10,750,000</text:p>
          </table:table-cell>
          <table:table-cell office:value-type="float" office:value="10750000" table:number-columns-spanned="1" table:number-rows-spanned="2">
            <text:p>10,750,000</text:p>
          </table:table-cell>
          <table:table-cell office:value-type="float" office:value="10750000" table:number-columns-spanned="1" table:number-rows-spanned="2">
            <text:p>10,750,000</text:p>
          </table:table-cell>
          <table:table-cell office:value-type="float" office:value="935176">
            <text:p>935,1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39982" table:number-columns-spanned="1" table:number-rows-spanned="2">
            <text:p>1,439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189982">
            <text:p>12,189,9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74000">
            <text:p>174,000</text:p>
          </table:table-cell>
          <table:table-cell office:value-type="float" office:value="174000" table:number-columns-spanned="1" table:number-rows-spanned="2">
            <text:p>174,000</text:p>
          </table:table-cell>
          <table:table-cell office:value-type="float" office:value="174000" table:number-columns-spanned="1" table:number-rows-spanned="2">
            <text:p>174,000</text:p>
          </table:table-cell>
          <table:table-cell office:value-type="float" office:value="230042">
            <text:p>230,0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8219" table:number-columns-spanned="1" table:number-rows-spanned="2">
            <text:p>468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2219">
            <text:p>642,2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34000">
            <text:p>134,000</text:p>
          </table:table-cell>
          <table:table-cell office:value-type="float" office:value="134000" table:number-columns-spanned="1" table:number-rows-spanned="2">
            <text:p>134,000</text:p>
          </table:table-cell>
          <table:table-cell office:value-type="float" office:value="134000" table:number-columns-spanned="1" table:number-rows-spanned="2">
            <text:p>134,000</text:p>
          </table:table-cell>
          <table:table-cell office:value-type="float" office:value="196138">
            <text:p>196,1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9995" table:number-columns-spanned="1" table:number-rows-spanned="2">
            <text:p>319,9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3995">
            <text:p>453,9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20940">
            <text:p>20,9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95" table:number-columns-spanned="1" table:number-rows-spanned="2">
            <text:p>6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095">
            <text:p>39,0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101000">
            <text:p>101,000</text:p>
          </table:table-cell>
          <table:table-cell office:value-type="float" office:value="101000" table:number-columns-spanned="1" table:number-rows-spanned="2">
            <text:p>101,000</text:p>
          </table:table-cell>
          <table:table-cell office:value-type="float" office:value="101000" table:number-columns-spanned="1" table:number-rows-spanned="2">
            <text:p>101,000</text:p>
          </table:table-cell>
          <table:table-cell office:value-type="float" office:value="175198">
            <text:p>175,1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3900" table:number-columns-spanned="1" table:number-rows-spanned="2">
            <text:p>313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4900">
            <text:p>414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3904">
            <text:p>33,9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8224" table:number-columns-spanned="1" table:number-rows-spanned="2">
            <text:p>148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8224">
            <text:p>188,2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3904">
            <text:p>33,9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8224" table:number-columns-spanned="1" table:number-rows-spanned="2">
            <text:p>148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8224">
            <text:p>188,2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61947000">
            <text:p>61,947,000</text:p>
          </table:table-cell>
          <table:table-cell office:value-type="float" office:value="61947000" table:number-columns-spanned="1" table:number-rows-spanned="2">
            <text:p>61,947,000</text:p>
          </table:table-cell>
          <table:table-cell office:value-type="float" office:value="61947000" table:number-columns-spanned="1" table:number-rows-spanned="2">
            <text:p>61,94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293500" table:number-columns-spanned="1" table:number-rows-spanned="2">
            <text:p>-30,29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653500">
            <text:p>31,65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61947000">
            <text:p>61,947,000</text:p>
          </table:table-cell>
          <table:table-cell office:value-type="float" office:value="61947000" table:number-columns-spanned="1" table:number-rows-spanned="2">
            <text:p>61,947,000</text:p>
          </table:table-cell>
          <table:table-cell office:value-type="float" office:value="61947000" table:number-columns-spanned="1" table:number-rows-spanned="2">
            <text:p>61,94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293500" table:number-columns-spanned="1" table:number-rows-spanned="2">
            <text:p>-30,29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653500">
            <text:p>31,65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61947000">
            <text:p>61,947,000</text:p>
          </table:table-cell>
          <table:table-cell office:value-type="float" office:value="61947000" table:number-columns-spanned="1" table:number-rows-spanned="2">
            <text:p>61,947,000</text:p>
          </table:table-cell>
          <table:table-cell office:value-type="float" office:value="61947000" table:number-columns-spanned="1" table:number-rows-spanned="2">
            <text:p>61,94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293500" table:number-columns-spanned="1" table:number-rows-spanned="2">
            <text:p>-30,29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653500">
            <text:p>31,65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142000">
            <text:p>8,142,000</text:p>
          </table:table-cell>
          <table:table-cell office:value-type="float" office:value="8142000" table:number-columns-spanned="1" table:number-rows-spanned="2">
            <text:p>8,142,000</text:p>
          </table:table-cell>
          <table:table-cell office:value-type="float" office:value="8142000" table:number-columns-spanned="1" table:number-rows-spanned="2">
            <text:p>8,142,000</text:p>
          </table:table-cell>
          <table:table-cell office:value-type="float" office:value="1409963">
            <text:p>1,409,9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66844" table:number-columns-spanned="1" table:number-rows-spanned="2">
            <text:p>4,566,8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08844">
            <text:p>12,708,8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142000">
            <text:p>8,142,000</text:p>
          </table:table-cell>
          <table:table-cell office:value-type="float" office:value="8142000" table:number-columns-spanned="1" table:number-rows-spanned="2">
            <text:p>8,142,000</text:p>
          </table:table-cell>
          <table:table-cell office:value-type="float" office:value="8142000" table:number-columns-spanned="1" table:number-rows-spanned="2">
            <text:p>8,142,000</text:p>
          </table:table-cell>
          <table:table-cell office:value-type="float" office:value="1409963">
            <text:p>1,409,9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66844" table:number-columns-spanned="1" table:number-rows-spanned="2">
            <text:p>4,566,8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08844">
            <text:p>12,708,8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3053" table:number-columns-spanned="1" table:number-rows-spanned="2">
            <text:p>123,0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3053">
            <text:p>223,0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042000">
            <text:p>8,042,000</text:p>
          </table:table-cell>
          <table:table-cell office:value-type="float" office:value="8042000" table:number-columns-spanned="1" table:number-rows-spanned="2">
            <text:p>8,042,000</text:p>
          </table:table-cell>
          <table:table-cell office:value-type="float" office:value="8042000" table:number-columns-spanned="1" table:number-rows-spanned="2">
            <text:p>8,042,000</text:p>
          </table:table-cell>
          <table:table-cell office:value-type="float" office:value="1409963">
            <text:p>1,409,9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43791" table:number-columns-spanned="1" table:number-rows-spanned="2">
            <text:p>4,443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485791">
            <text:p>12,485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82484000">
            <text:p>82,484,000</text:p>
          </table:table-cell>
          <table:table-cell office:value-type="float" office:value="82484000" table:number-columns-spanned="1" table:number-rows-spanned="2">
            <text:p>82,484,000</text:p>
          </table:table-cell>
          <table:table-cell office:value-type="float" office:value="82484000" table:number-columns-spanned="1" table:number-rows-spanned="2">
            <text:p>82,484,000</text:p>
          </table:table-cell>
          <table:table-cell office:value-type="float" office:value="2668739">
            <text:p>2,668,7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960653" table:number-columns-spanned="1" table:number-rows-spanned="2">
            <text:p>-23,960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523347">
            <text:p>58,523,3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2484000">
            <text:p>82,484,000</text:p>
          </table:table-cell>
          <table:table-cell office:value-type="float" office:value="82484000" table:number-columns-spanned="1" table:number-rows-spanned="2">
            <text:p>82,484,000</text:p>
          </table:table-cell>
          <table:table-cell office:value-type="float" office:value="82484000" table:number-columns-spanned="1" table:number-rows-spanned="2">
            <text:p>82,484,000</text:p>
          </table:table-cell>
          <table:table-cell office:value-type="float" office:value="2668739">
            <text:p>2,668,7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960653" table:number-columns-spanned="1" table:number-rows-spanned="2">
            <text:p>-23,960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523347">
            <text:p>58,523,34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1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50:20</dc:date>
    <meta:print-date>2018-03-19T16:02:50</meta:print-date>
    <meta:document-statistic meta:table-count="1" meta:cell-count="28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