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97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4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2.5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2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table:number-columns-spanned="1" table:number-rows-spanned="2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72403000">
            <text:p>72,403,000</text:p>
          </table:table-cell>
          <table:table-cell office:value-type="string">
            <text:p>-</text:p>
          </table:table-cell>
          <table:table-cell office:value-type="float" office:value="72403000" table:number-columns-spanned="1" table:number-rows-spanned="4">
            <text:p>72,403,000</text:p>
          </table:table-cell>
          <table:table-cell office:value-type="float" office:value="72403000" table:number-columns-spanned="1" table:number-rows-spanned="4">
            <text:p>72,403,000</text:p>
          </table:table-cell>
          <table:table-cell office:value-type="float" office:value="5077470">
            <text:p>5,077,470</text:p>
          </table:table-cell>
          <table:table-cell office:value-type="float" office:value="2732339" table:number-columns-spanned="1" table:number-rows-spanned="2">
            <text:p>2,732,3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9670661">
            <text:p>69,670,6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</text:p>
          </table:table-cell>
          <table:table-cell office:value-type="float" office:value="72403000">
            <text:p>72,403,000</text:p>
          </table:table-cell>
          <table:table-cell office:value-type="string">
            <text:p>-</text:p>
          </table:table-cell>
          <table:table-cell office:value-type="float" office:value="72403000" table:number-columns-spanned="1" table:number-rows-spanned="4">
            <text:p>72,403,000</text:p>
          </table:table-cell>
          <table:table-cell office:value-type="float" office:value="72403000" table:number-columns-spanned="1" table:number-rows-spanned="4">
            <text:p>72,403,000</text:p>
          </table:table-cell>
          <table:table-cell office:value-type="float" office:value="5077470">
            <text:p>5,077,470</text:p>
          </table:table-cell>
          <table:table-cell office:value-type="float" office:value="2732339" table:number-columns-spanned="1" table:number-rows-spanned="2">
            <text:p>2,732,3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9670661">
            <text:p>69,670,6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人員維持費</text:p>
          </table:table-cell>
          <table:table-cell office:value-type="float" office:value="59697000">
            <text:p>59,697,000</text:p>
          </table:table-cell>
          <table:table-cell office:value-type="string">
            <text:p>-</text:p>
          </table:table-cell>
          <table:table-cell office:value-type="float" office:value="59697000" table:number-columns-spanned="1" table:number-rows-spanned="4">
            <text:p>59,697,000</text:p>
          </table:table-cell>
          <table:table-cell office:value-type="float" office:value="59697000" table:number-columns-spanned="1" table:number-rows-spanned="4">
            <text:p>59,697,000</text:p>
          </table:table-cell>
          <table:table-cell office:value-type="float" office:value="2720661">
            <text:p>2,720,661</text:p>
          </table:table-cell>
          <table:table-cell office:value-type="float" office:value="2196723" table:number-columns-spanned="1" table:number-rows-spanned="2">
            <text:p>2,196,7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7500277">
            <text:p>57,500,2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59697000">
            <text:p>59,697,000</text:p>
          </table:table-cell>
          <table:table-cell office:value-type="string">
            <text:p>-</text:p>
          </table:table-cell>
          <table:table-cell office:value-type="float" office:value="59697000" table:number-columns-spanned="1" table:number-rows-spanned="4">
            <text:p>59,697,000</text:p>
          </table:table-cell>
          <table:table-cell office:value-type="float" office:value="59697000" table:number-columns-spanned="1" table:number-rows-spanned="4">
            <text:p>59,697,000</text:p>
          </table:table-cell>
          <table:table-cell office:value-type="float" office:value="2720661">
            <text:p>2,720,661</text:p>
          </table:table-cell>
          <table:table-cell office:value-type="float" office:value="2196723" table:number-columns-spanned="1" table:number-rows-spanned="2">
            <text:p>2,196,7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7500277">
            <text:p>57,500,2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</text:p>
          </table:table-cell>
          <table:table-cell office:value-type="float" office:value="12706000">
            <text:p>12,706,000</text:p>
          </table:table-cell>
          <table:table-cell office:value-type="string">
            <text:p>-</text:p>
          </table:table-cell>
          <table:table-cell office:value-type="float" office:value="12706000" table:number-columns-spanned="1" table:number-rows-spanned="4">
            <text:p>12,706,000</text:p>
          </table:table-cell>
          <table:table-cell office:value-type="float" office:value="12706000" table:number-columns-spanned="1" table:number-rows-spanned="4">
            <text:p>12,706,000</text:p>
          </table:table-cell>
          <table:table-cell office:value-type="float" office:value="2356809">
            <text:p>2,356,809</text:p>
          </table:table-cell>
          <table:table-cell office:value-type="float" office:value="535616" table:number-columns-spanned="1" table:number-rows-spanned="2">
            <text:p>535,6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170384">
            <text:p>12,170,3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2532000">
            <text:p>12,532,000</text:p>
          </table:table-cell>
          <table:table-cell office:value-type="string">
            <text:p>-</text:p>
          </table:table-cell>
          <table:table-cell office:value-type="float" office:value="12532000" table:number-columns-spanned="1" table:number-rows-spanned="4">
            <text:p>12,532,000</text:p>
          </table:table-cell>
          <table:table-cell office:value-type="float" office:value="12532000" table:number-columns-spanned="1" table:number-rows-spanned="4">
            <text:p>12,532,000</text:p>
          </table:table-cell>
          <table:table-cell office:value-type="float" office:value="2356809">
            <text:p>2,356,809</text:p>
          </table:table-cell>
          <table:table-cell office:value-type="float" office:value="533616" table:number-columns-spanned="1" table:number-rows-spanned="2">
            <text:p>533,6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998384">
            <text:p>11,998,3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174000">
            <text:p>174,000</text:p>
          </table:table-cell>
          <table:table-cell office:value-type="string">
            <text:p>-</text:p>
          </table:table-cell>
          <table:table-cell office:value-type="float" office:value="174000" table:number-columns-spanned="1" table:number-rows-spanned="4">
            <text:p>174,000</text:p>
          </table:table-cell>
          <table:table-cell office:value-type="float" office:value="174000" table:number-columns-spanned="1" table:number-rows-spanned="4">
            <text:p>174,000</text:p>
          </table:table-cell>
          <table:table-cell office:value-type="string">
            <text:p>-</text:p>
          </table:table-cell>
          <table:table-cell office:value-type="float" office:value="2000" table:number-columns-spanned="1" table:number-rows-spanned="2">
            <text:p>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2000">
            <text:p>17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78363000">
            <text:p>78,363,000</text:p>
          </table:table-cell>
          <table:table-cell office:value-type="string">
            <text:p>-</text:p>
          </table:table-cell>
          <table:table-cell office:value-type="float" office:value="77669640" table:number-columns-spanned="1" table:number-rows-spanned="4">
            <text:p>77,669,640</text:p>
          </table:table-cell>
          <table:table-cell office:value-type="float" office:value="77669640" table:number-columns-spanned="1" table:number-rows-spanned="4">
            <text:p>77,669,640</text:p>
          </table:table-cell>
          <table:table-cell office:value-type="float" office:value="15837432">
            <text:p>15,837,432</text:p>
          </table:table-cell>
          <table:table-cell office:value-type="float" office:value="2646335" table:number-columns-spanned="1" table:number-rows-spanned="2">
            <text:p>2,646,3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693360">
            <text:p>-693,360</text:p>
          </table:table-cell>
          <table:covered-table-cell table:number-columns-repeated="2"/>
          <table:table-cell office:value-type="float" office:value="75023305">
            <text:p>75,023,3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</text:p>
          </table:table-cell>
          <table:table-cell office:value-type="float" office:value="78363000">
            <text:p>78,363,000</text:p>
          </table:table-cell>
          <table:table-cell office:value-type="string">
            <text:p>-</text:p>
          </table:table-cell>
          <table:table-cell office:value-type="float" office:value="77669640" table:number-columns-spanned="1" table:number-rows-spanned="4">
            <text:p>77,669,640</text:p>
          </table:table-cell>
          <table:table-cell office:value-type="float" office:value="77669640" table:number-columns-spanned="1" table:number-rows-spanned="4">
            <text:p>77,669,640</text:p>
          </table:table-cell>
          <table:table-cell office:value-type="float" office:value="15837432">
            <text:p>15,837,432</text:p>
          </table:table-cell>
          <table:table-cell office:value-type="float" office:value="2646335" table:number-columns-spanned="1" table:number-rows-spanned="2">
            <text:p>2,646,3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693360">
            <text:p>-693,360</text:p>
          </table:table-cell>
          <table:covered-table-cell table:number-columns-repeated="2"/>
          <table:table-cell office:value-type="float" office:value="75023305">
            <text:p>75,023,3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682000">
            <text:p>1,682,000</text:p>
          </table:table-cell>
          <table:table-cell office:value-type="string">
            <text:p>-</text:p>
          </table:table-cell>
          <table:table-cell office:value-type="float" office:value="1682000" table:number-columns-spanned="1" table:number-rows-spanned="4">
            <text:p>1,682,000</text:p>
          </table:table-cell>
          <table:table-cell office:value-type="float" office:value="1682000" table:number-columns-spanned="1" table:number-rows-spanned="4">
            <text:p>1,682,000</text:p>
          </table:table-cell>
          <table:table-cell office:value-type="float" office:value="203678">
            <text:p>203,678</text:p>
          </table:table-cell>
          <table:table-cell office:value-type="float" office:value="49843" table:number-columns-spanned="1" table:number-rows-spanned="2">
            <text:p>49,8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32157">
            <text:p>1,632,1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52614000">
            <text:p>52,614,000</text:p>
          </table:table-cell>
          <table:table-cell office:value-type="string">
            <text:p>-</text:p>
          </table:table-cell>
          <table:table-cell office:value-type="float" office:value="51920640" table:number-columns-spanned="1" table:number-rows-spanned="4">
            <text:p>51,920,640</text:p>
          </table:table-cell>
          <table:table-cell office:value-type="float" office:value="51920640" table:number-columns-spanned="1" table:number-rows-spanned="4">
            <text:p>51,920,640</text:p>
          </table:table-cell>
          <table:table-cell office:value-type="float" office:value="9680340">
            <text:p>9,680,340</text:p>
          </table:table-cell>
          <table:table-cell office:value-type="float" office:value="2362365" table:number-columns-spanned="1" table:number-rows-spanned="2">
            <text:p>2,362,3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693360">
            <text:p>-693,360</text:p>
          </table:table-cell>
          <table:covered-table-cell table:number-columns-repeated="2"/>
          <table:table-cell office:value-type="float" office:value="49558275">
            <text:p>49,558,2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24067000">
            <text:p>24,067,000</text:p>
          </table:table-cell>
          <table:table-cell office:value-type="string">
            <text:p>-</text:p>
          </table:table-cell>
          <table:table-cell office:value-type="float" office:value="24067000" table:number-columns-spanned="1" table:number-rows-spanned="4">
            <text:p>24,067,000</text:p>
          </table:table-cell>
          <table:table-cell office:value-type="float" office:value="24067000" table:number-columns-spanned="1" table:number-rows-spanned="4">
            <text:p>24,067,000</text:p>
          </table:table-cell>
          <table:table-cell office:value-type="float" office:value="5953414">
            <text:p>5,953,414</text:p>
          </table:table-cell>
          <table:table-cell office:value-type="float" office:value="234127" table:number-columns-spanned="1" table:number-rows-spanned="2">
            <text:p>234,1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3832873">
            <text:p>23,832,8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12548000">
            <text:p>12,548,000</text:p>
          </table:table-cell>
          <table:table-cell office:value-type="string">
            <text:p>-</text:p>
          </table:table-cell>
          <table:table-cell office:value-type="float" office:value="12548000" table:number-columns-spanned="1" table:number-rows-spanned="4">
            <text:p>12,548,000</text:p>
          </table:table-cell>
          <table:table-cell office:value-type="float" office:value="12548000" table:number-columns-spanned="1" table:number-rows-spanned="4">
            <text:p>12,548,000</text:p>
          </table:table-cell>
          <table:table-cell office:value-type="float" office:value="2732308">
            <text:p>2,732,308</text:p>
          </table:table-cell>
          <table:table-cell office:value-type="float" office:value="1047331" table:number-columns-spanned="1" table:number-rows-spanned="2">
            <text:p>1,047,3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500669">
            <text:p>11,500,6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</text:p>
          </table:table-cell>
          <table:table-cell office:value-type="float" office:value="12548000">
            <text:p>12,548,000</text:p>
          </table:table-cell>
          <table:table-cell office:value-type="string">
            <text:p>-</text:p>
          </table:table-cell>
          <table:table-cell office:value-type="float" office:value="12548000" table:number-columns-spanned="1" table:number-rows-spanned="4">
            <text:p>12,548,000</text:p>
          </table:table-cell>
          <table:table-cell office:value-type="float" office:value="12548000" table:number-columns-spanned="1" table:number-rows-spanned="4">
            <text:p>12,548,000</text:p>
          </table:table-cell>
          <table:table-cell office:value-type="float" office:value="2732308">
            <text:p>2,732,308</text:p>
          </table:table-cell>
          <table:table-cell office:value-type="float" office:value="1047331" table:number-columns-spanned="1" table:number-rows-spanned="2">
            <text:p>1,047,3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500669">
            <text:p>11,500,6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637000">
            <text:p>637,000</text:p>
          </table:table-cell>
          <table:table-cell office:value-type="string">
            <text:p>-</text:p>
          </table:table-cell>
          <table:table-cell office:value-type="float" office:value="637000" table:number-columns-spanned="1" table:number-rows-spanned="4">
            <text:p>637,000</text:p>
          </table:table-cell>
          <table:table-cell office:value-type="float" office:value="637000" table:number-columns-spanned="1" table:number-rows-spanned="4">
            <text:p>637,000</text:p>
          </table:table-cell>
          <table:table-cell office:value-type="float" office:value="51474">
            <text:p>51,474</text:p>
          </table:table-cell>
          <table:table-cell office:value-type="float" office:value="19585" table:number-columns-spanned="1" table:number-rows-spanned="2">
            <text:p>19,5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17415">
            <text:p>617,4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0671000">
            <text:p>10,671,000</text:p>
          </table:table-cell>
          <table:table-cell office:value-type="string">
            <text:p>-</text:p>
          </table:table-cell>
          <table:table-cell office:value-type="float" office:value="10671000" table:number-columns-spanned="1" table:number-rows-spanned="4">
            <text:p>10,671,000</text:p>
          </table:table-cell>
          <table:table-cell office:value-type="float" office:value="10671000" table:number-columns-spanned="1" table:number-rows-spanned="4">
            <text:p>10,671,000</text:p>
          </table:table-cell>
          <table:table-cell office:value-type="float" office:value="2660834">
            <text:p>2,660,834</text:p>
          </table:table-cell>
          <table:table-cell office:value-type="float" office:value="987746" table:number-columns-spanned="1" table:number-rows-spanned="2">
            <text:p>987,7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683254">
            <text:p>9,683,2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1240000">
            <text:p>1,240,000</text:p>
          </table:table-cell>
          <table:table-cell office:value-type="string">
            <text:p>-</text:p>
          </table:table-cell>
          <table:table-cell office:value-type="float" office:value="1240000" table:number-columns-spanned="1" table:number-rows-spanned="4">
            <text:p>1,240,000</text:p>
          </table:table-cell>
          <table:table-cell office:value-type="float" office:value="1240000" table:number-columns-spanned="1" table:number-rows-spanned="4">
            <text:p>1,240,000</text:p>
          </table:table-cell>
          <table:table-cell office:value-type="float" office:value="20000">
            <text:p>20,000</text:p>
          </table:table-cell>
          <table:table-cell office:value-type="float" office:value="40000" table:number-columns-spanned="1" table:number-rows-spanned="2">
            <text:p>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00000">
            <text:p>1,2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76214000">
            <text:p>76,214,000</text:p>
          </table:table-cell>
          <table:table-cell office:value-type="string">
            <text:p>-</text:p>
          </table:table-cell>
          <table:table-cell office:value-type="float" office:value="76164000" table:number-columns-spanned="1" table:number-rows-spanned="4">
            <text:p>76,164,000</text:p>
          </table:table-cell>
          <table:table-cell office:value-type="float" office:value="76164000" table:number-columns-spanned="1" table:number-rows-spanned="4">
            <text:p>76,164,000</text:p>
          </table:table-cell>
          <table:table-cell office:value-type="float" office:value="5551999">
            <text:p>5,551,999</text:p>
          </table:table-cell>
          <table:table-cell office:value-type="float" office:value="26083537" table:number-columns-spanned="1" table:number-rows-spanned="2">
            <text:p>26,083,5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50000">
            <text:p>-50,000</text:p>
          </table:table-cell>
          <table:covered-table-cell table:number-columns-repeated="2"/>
          <table:table-cell office:value-type="float" office:value="50080463">
            <text:p>50,080,4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1520597" table:number-columns-spanned="1" table:number-rows-spanned="2">
            <text:p>11,520,5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</text:p>
          </table:table-cell>
          <table:table-cell office:value-type="float" office:value="76214000">
            <text:p>76,214,000</text:p>
          </table:table-cell>
          <table:table-cell office:value-type="string">
            <text:p>-</text:p>
          </table:table-cell>
          <table:table-cell office:value-type="float" office:value="76164000" table:number-columns-spanned="1" table:number-rows-spanned="4">
            <text:p>76,164,000</text:p>
          </table:table-cell>
          <table:table-cell office:value-type="float" office:value="76164000" table:number-columns-spanned="1" table:number-rows-spanned="4">
            <text:p>76,164,000</text:p>
          </table:table-cell>
          <table:table-cell office:value-type="float" office:value="5551999">
            <text:p>5,551,999</text:p>
          </table:table-cell>
          <table:table-cell office:value-type="float" office:value="26083537" table:number-columns-spanned="1" table:number-rows-spanned="2">
            <text:p>26,083,5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50000">
            <text:p>-50,000</text:p>
          </table:table-cell>
          <table:covered-table-cell table:number-columns-repeated="2"/>
          <table:table-cell office:value-type="float" office:value="50080463">
            <text:p>50,080,4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1520597" table:number-columns-spanned="1" table:number-rows-spanned="2">
            <text:p>11,520,5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</text:p>
          </table:table-cell>
          <table:table-cell office:value-type="float" office:value="11001000">
            <text:p>11,001,000</text:p>
          </table:table-cell>
          <table:table-cell office:value-type="string">
            <text:p>-</text:p>
          </table:table-cell>
          <table:table-cell office:value-type="float" office:value="11001000" table:number-columns-spanned="1" table:number-rows-spanned="4">
            <text:p>11,001,000</text:p>
          </table:table-cell>
          <table:table-cell office:value-type="float" office:value="11001000" table:number-columns-spanned="1" table:number-rows-spanned="4">
            <text:p>11,001,000</text:p>
          </table:table-cell>
          <table:table-cell office:value-type="float" office:value="1342573">
            <text:p>1,342,573</text:p>
          </table:table-cell>
          <table:table-cell office:value-type="float" office:value="2687181" table:number-columns-spanned="1" table:number-rows-spanned="2">
            <text:p>2,687,1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313819">
            <text:p>8,313,8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12000">
            <text:p>112,000</text:p>
          </table:table-cell>
          <table:table-cell office:value-type="string">
            <text:p>-</text:p>
          </table:table-cell>
          <table:table-cell office:value-type="float" office:value="112000" table:number-columns-spanned="1" table:number-rows-spanned="4">
            <text:p>112,000</text:p>
          </table:table-cell>
          <table:table-cell office:value-type="float" office:value="112000" table:number-columns-spanned="1" table:number-rows-spanned="4">
            <text:p>112,000</text:p>
          </table:table-cell>
          <table:table-cell office:value-type="float" office:value="32564">
            <text:p>32,564</text:p>
          </table:table-cell>
          <table:table-cell office:value-type="float" office:value="24679" table:number-columns-spanned="1" table:number-rows-spanned="2">
            <text:p>24,6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7321">
            <text:p>87,3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6189000">
            <text:p>6,189,000</text:p>
          </table:table-cell>
          <table:table-cell office:value-type="string">
            <text:p>-</text:p>
          </table:table-cell>
          <table:table-cell office:value-type="float" office:value="6189000" table:number-columns-spanned="1" table:number-rows-spanned="4">
            <text:p>6,189,000</text:p>
          </table:table-cell>
          <table:table-cell office:value-type="float" office:value="6189000" table:number-columns-spanned="1" table:number-rows-spanned="4">
            <text:p>6,189,000</text:p>
          </table:table-cell>
          <table:table-cell office:value-type="float" office:value="1310009">
            <text:p>1,310,009</text:p>
          </table:table-cell>
          <table:table-cell office:value-type="float" office:value="617667" table:number-columns-spanned="1" table:number-rows-spanned="2">
            <text:p>617,6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571333">
            <text:p>5,571,3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4700000">
            <text:p>4,700,000</text:p>
          </table:table-cell>
          <table:table-cell office:value-type="string">
            <text:p>-</text:p>
          </table:table-cell>
          <table:table-cell office:value-type="float" office:value="4700000" table:number-columns-spanned="1" table:number-rows-spanned="4">
            <text:p>4,700,000</text:p>
          </table:table-cell>
          <table:table-cell office:value-type="float" office:value="4700000" table:number-columns-spanned="1" table:number-rows-spanned="4">
            <text:p>4,700,000</text:p>
          </table:table-cell>
          <table:table-cell office:value-type="string">
            <text:p>-</text:p>
          </table:table-cell>
          <table:table-cell office:value-type="float" office:value="2044835" table:number-columns-spanned="1" table:number-rows-spanned="2">
            <text:p>2,044,8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655165">
            <text:p>2,655,1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</text:p>
          </table:table-cell>
          <table:table-cell office:value-type="float" office:value="33954000">
            <text:p>33,954,000</text:p>
          </table:table-cell>
          <table:table-cell office:value-type="string">
            <text:p>-</text:p>
          </table:table-cell>
          <table:table-cell office:value-type="float" office:value="33954000" table:number-columns-spanned="1" table:number-rows-spanned="4">
            <text:p>33,954,000</text:p>
          </table:table-cell>
          <table:table-cell office:value-type="float" office:value="33954000" table:number-columns-spanned="1" table:number-rows-spanned="4">
            <text:p>33,954,000</text:p>
          </table:table-cell>
          <table:table-cell office:value-type="float" office:value="3544342">
            <text:p>3,544,342</text:p>
          </table:table-cell>
          <table:table-cell office:value-type="float" office:value="7559981" table:number-columns-spanned="1" table:number-rows-spanned="2">
            <text:p>7,559,9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6394019">
            <text:p>26,394,0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40000">
            <text:p>140,000</text:p>
          </table:table-cell>
          <table:table-cell office:value-type="string">
            <text:p>-</text:p>
          </table:table-cell>
          <table:table-cell office:value-type="float" office:value="140000" table:number-columns-spanned="1" table:number-rows-spanned="4">
            <text:p>140,000</text:p>
          </table:table-cell>
          <table:table-cell office:value-type="float" office:value="140000" table:number-columns-spanned="1" table:number-rows-spanned="4">
            <text:p>140,000</text:p>
          </table:table-cell>
          <table:table-cell office:value-type="float" office:value="45460">
            <text:p>45,460</text:p>
          </table:table-cell>
          <table:table-cell office:value-type="float" office:value="17380" table:number-columns-spanned="1" table:number-rows-spanned="2">
            <text:p>17,3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2620">
            <text:p>122,6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33814000">
            <text:p>33,814,000</text:p>
          </table:table-cell>
          <table:table-cell office:value-type="string">
            <text:p>-</text:p>
          </table:table-cell>
          <table:table-cell office:value-type="float" office:value="33814000" table:number-columns-spanned="1" table:number-rows-spanned="4">
            <text:p>33,814,000</text:p>
          </table:table-cell>
          <table:table-cell office:value-type="float" office:value="33814000" table:number-columns-spanned="1" table:number-rows-spanned="4">
            <text:p>33,814,000</text:p>
          </table:table-cell>
          <table:table-cell office:value-type="float" office:value="3498882">
            <text:p>3,498,882</text:p>
          </table:table-cell>
          <table:table-cell office:value-type="float" office:value="7542601" table:number-columns-spanned="1" table:number-rows-spanned="2">
            <text:p>7,542,6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6271399">
            <text:p>26,271,3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</text:p>
          </table:table-cell>
          <table:table-cell office:value-type="float" office:value="31259000">
            <text:p>31,259,000</text:p>
          </table:table-cell>
          <table:table-cell office:value-type="string">
            <text:p>-</text:p>
          </table:table-cell>
          <table:table-cell office:value-type="float" office:value="31209000" table:number-columns-spanned="1" table:number-rows-spanned="4">
            <text:p>31,209,000</text:p>
          </table:table-cell>
          <table:table-cell office:value-type="float" office:value="31209000" table:number-columns-spanned="1" table:number-rows-spanned="4">
            <text:p>31,209,000</text:p>
          </table:table-cell>
          <table:table-cell office:value-type="float" office:value="665084">
            <text:p>665,084</text:p>
          </table:table-cell>
          <table:table-cell office:value-type="float" office:value="15836375" table:number-columns-spanned="1" table:number-rows-spanned="2">
            <text:p>15,836,3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50000">
            <text:p>-50,000</text:p>
          </table:table-cell>
          <table:covered-table-cell table:number-columns-repeated="2"/>
          <table:table-cell office:value-type="float" office:value="15372625">
            <text:p>15,372,6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1520597" table:number-columns-spanned="1" table:number-rows-spanned="2">
            <text:p>11,520,5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587000">
            <text:p>1,587,000</text:p>
          </table:table-cell>
          <table:table-cell office:value-type="string">
            <text:p>-</text:p>
          </table:table-cell>
          <table:table-cell office:value-type="float" office:value="1587000" table:number-columns-spanned="1" table:number-rows-spanned="4">
            <text:p>1,587,000</text:p>
          </table:table-cell>
          <table:table-cell office:value-type="float" office:value="1587000" table:number-columns-spanned="1" table:number-rows-spanned="4">
            <text:p>1,587,000</text:p>
          </table:table-cell>
          <table:table-cell office:value-type="float" office:value="431063">
            <text:p>431,063</text:p>
          </table:table-cell>
          <table:table-cell office:value-type="float" office:value="321005" table:number-columns-spanned="1" table:number-rows-spanned="2">
            <text:p>321,0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65995">
            <text:p>1,265,9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29672000">
            <text:p>29,672,000</text:p>
          </table:table-cell>
          <table:table-cell office:value-type="string">
            <text:p>-</text:p>
          </table:table-cell>
          <table:table-cell office:value-type="float" office:value="29622000" table:number-columns-spanned="1" table:number-rows-spanned="4">
            <text:p>29,622,000</text:p>
          </table:table-cell>
          <table:table-cell office:value-type="float" office:value="29622000" table:number-columns-spanned="1" table:number-rows-spanned="4">
            <text:p>29,622,000</text:p>
          </table:table-cell>
          <table:table-cell office:value-type="float" office:value="234021">
            <text:p>234,021</text:p>
          </table:table-cell>
          <table:table-cell office:value-type="float" office:value="15515370" table:number-columns-spanned="1" table:number-rows-spanned="2">
            <text:p>15,515,3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50000">
            <text:p>-50,000</text:p>
          </table:table-cell>
          <table:covered-table-cell table:number-columns-repeated="2"/>
          <table:table-cell office:value-type="float" office:value="14106630">
            <text:p>14,106,6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1520597" table:number-columns-spanned="1" table:number-rows-spanned="2">
            <text:p>11,520,5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38841000">
            <text:p>38,841,000</text:p>
          </table:table-cell>
          <table:table-cell office:value-type="string">
            <text:p>-</text:p>
          </table:table-cell>
          <table:table-cell office:value-type="float" office:value="38441000" table:number-columns-spanned="1" table:number-rows-spanned="4">
            <text:p>38,441,000</text:p>
          </table:table-cell>
          <table:table-cell office:value-type="float" office:value="38441000" table:number-columns-spanned="1" table:number-rows-spanned="4">
            <text:p>38,441,000</text:p>
          </table:table-cell>
          <table:table-cell office:value-type="float" office:value="7614975">
            <text:p>7,614,975</text:p>
          </table:table-cell>
          <table:table-cell office:value-type="float" office:value="833169" table:number-columns-spanned="1" table:number-rows-spanned="2">
            <text:p>833,1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400000">
            <text:p>-400,000</text:p>
          </table:table-cell>
          <table:covered-table-cell table:number-columns-repeated="2"/>
          <table:table-cell office:value-type="float" office:value="37607831">
            <text:p>37,607,8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</text:p>
          </table:table-cell>
          <table:table-cell office:value-type="float" office:value="38841000">
            <text:p>38,841,000</text:p>
          </table:table-cell>
          <table:table-cell office:value-type="string">
            <text:p>-</text:p>
          </table:table-cell>
          <table:table-cell office:value-type="float" office:value="38441000" table:number-columns-spanned="1" table:number-rows-spanned="4">
            <text:p>38,441,000</text:p>
          </table:table-cell>
          <table:table-cell office:value-type="float" office:value="38441000" table:number-columns-spanned="1" table:number-rows-spanned="4">
            <text:p>38,441,000</text:p>
          </table:table-cell>
          <table:table-cell office:value-type="float" office:value="7614975">
            <text:p>7,614,975</text:p>
          </table:table-cell>
          <table:table-cell office:value-type="float" office:value="833169" table:number-columns-spanned="1" table:number-rows-spanned="2">
            <text:p>833,1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400000">
            <text:p>-400,000</text:p>
          </table:table-cell>
          <table:covered-table-cell table:number-columns-repeated="2"/>
          <table:table-cell office:value-type="float" office:value="37607831">
            <text:p>37,607,8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085000">
            <text:p>1,085,000</text:p>
          </table:table-cell>
          <table:table-cell office:value-type="string">
            <text:p>-</text:p>
          </table:table-cell>
          <table:table-cell office:value-type="float" office:value="1085000" table:number-columns-spanned="1" table:number-rows-spanned="4">
            <text:p>1,085,000</text:p>
          </table:table-cell>
          <table:table-cell office:value-type="float" office:value="1085000" table:number-columns-spanned="1" table:number-rows-spanned="4">
            <text:p>1,085,000</text:p>
          </table:table-cell>
          <table:table-cell office:value-type="float" office:value="151506">
            <text:p>151,506</text:p>
          </table:table-cell>
          <table:table-cell office:value-type="float" office:value="58929" table:number-columns-spanned="1" table:number-rows-spanned="2">
            <text:p>58,9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26071">
            <text:p>1,026,0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7656000">
            <text:p>7,656,000</text:p>
          </table:table-cell>
          <table:table-cell office:value-type="string">
            <text:p>-</text:p>
          </table:table-cell>
          <table:table-cell office:value-type="float" office:value="7256000" table:number-columns-spanned="1" table:number-rows-spanned="4">
            <text:p>7,256,000</text:p>
          </table:table-cell>
          <table:table-cell office:value-type="float" office:value="7256000" table:number-columns-spanned="1" table:number-rows-spanned="4">
            <text:p>7,256,000</text:p>
          </table:table-cell>
          <table:table-cell office:value-type="float" office:value="980869">
            <text:p>980,869</text:p>
          </table:table-cell>
          <table:table-cell office:value-type="float" office:value="495240" table:number-columns-spanned="1" table:number-rows-spanned="2">
            <text:p>495,2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400000">
            <text:p>-400,000</text:p>
          </table:table-cell>
          <table:covered-table-cell table:number-columns-repeated="2"/>
          <table:table-cell office:value-type="float" office:value="6760760">
            <text:p>6,760,7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30100000">
            <text:p>30,100,000</text:p>
          </table:table-cell>
          <table:table-cell office:value-type="string">
            <text:p>-</text:p>
          </table:table-cell>
          <table:table-cell office:value-type="float" office:value="30100000" table:number-columns-spanned="1" table:number-rows-spanned="4">
            <text:p>30,100,000</text:p>
          </table:table-cell>
          <table:table-cell office:value-type="float" office:value="30100000" table:number-columns-spanned="1" table:number-rows-spanned="4">
            <text:p>30,100,000</text:p>
          </table:table-cell>
          <table:table-cell office:value-type="float" office:value="6482600">
            <text:p>6,482,600</text:p>
          </table:table-cell>
          <table:table-cell office:value-type="float" office:value="279000" table:number-columns-spanned="1" table:number-rows-spanned="2">
            <text:p>27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9821000">
            <text:p>29,821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278369000">
            <text:p>278,369,000</text:p>
          </table:table-cell>
          <table:table-cell office:value-type="string">
            <text:p>-</text:p>
          </table:table-cell>
          <table:table-cell office:value-type="float" office:value="277225640" table:number-columns-spanned="1" table:number-rows-spanned="4">
            <text:p>277,225,640</text:p>
          </table:table-cell>
          <table:table-cell office:value-type="float" office:value="277225640" table:number-columns-spanned="1" table:number-rows-spanned="4">
            <text:p>277,225,640</text:p>
          </table:table-cell>
          <table:table-cell office:value-type="float" office:value="36814184">
            <text:p>36,814,184</text:p>
          </table:table-cell>
          <table:table-cell office:value-type="float" office:value="33342711" table:number-columns-spanned="1" table:number-rows-spanned="2">
            <text:p>33,342,7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1143360">
            <text:p>-1,143,360</text:p>
          </table:table-cell>
          <table:covered-table-cell table:number-columns-repeated="2"/>
          <table:table-cell office:value-type="float" office:value="243882929">
            <text:p>243,882,9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1520597" table:number-columns-spanned="1" table:number-rows-spanned="2">
            <text:p>11,520,5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3360000">
            <text:p>3,360,000</text:p>
          </table:table-cell>
          <table:table-cell office:value-type="string">
            <text:p>-</text:p>
          </table:table-cell>
          <table:table-cell office:value-type="float" office:value="3360000" table:number-columns-spanned="1" table:number-rows-spanned="4">
            <text:p>3,360,000</text:p>
          </table:table-cell>
          <table:table-cell office:value-type="float" office:value="3360000" table:number-columns-spanned="1" table:number-rows-spanned="4">
            <text:p>3,360,000</text:p>
          </table:table-cell>
          <table:table-cell office:value-type="float" office:value="1581566">
            <text:p>1,581,566</text:p>
          </table:table-cell>
          <table:table-cell office:value-type="float" office:value="197660" table:number-columns-spanned="1" table:number-rows-spanned="2">
            <text:p>197,6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62340">
            <text:p>3,162,3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*</text:p>
          </table:table-cell>
          <table:table-cell office:value-type="float" office:value="3360000">
            <text:p>3,360,000</text:p>
          </table:table-cell>
          <table:table-cell office:value-type="string">
            <text:p>-</text:p>
          </table:table-cell>
          <table:table-cell office:value-type="float" office:value="3360000" table:number-columns-spanned="1" table:number-rows-spanned="4">
            <text:p>3,360,000</text:p>
          </table:table-cell>
          <table:table-cell office:value-type="float" office:value="3360000" table:number-columns-spanned="1" table:number-rows-spanned="4">
            <text:p>3,360,000</text:p>
          </table:table-cell>
          <table:table-cell office:value-type="float" office:value="1581566">
            <text:p>1,581,566</text:p>
          </table:table-cell>
          <table:table-cell office:value-type="float" office:value="197660" table:number-columns-spanned="1" table:number-rows-spanned="2">
            <text:p>197,6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62340">
            <text:p>3,162,3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*</text:p>
          </table:table-cell>
          <table:table-cell office:value-type="float" office:value="3360000">
            <text:p>3,360,000</text:p>
          </table:table-cell>
          <table:table-cell office:value-type="string">
            <text:p>-</text:p>
          </table:table-cell>
          <table:table-cell office:value-type="float" office:value="3360000" table:number-columns-spanned="1" table:number-rows-spanned="4">
            <text:p>3,360,000</text:p>
          </table:table-cell>
          <table:table-cell office:value-type="float" office:value="3360000" table:number-columns-spanned="1" table:number-rows-spanned="4">
            <text:p>3,360,000</text:p>
          </table:table-cell>
          <table:table-cell office:value-type="float" office:value="1581566">
            <text:p>1,581,566</text:p>
          </table:table-cell>
          <table:table-cell office:value-type="float" office:value="197660" table:number-columns-spanned="1" table:number-rows-spanned="2">
            <text:p>197,6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62340">
            <text:p>3,162,3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3360000">
            <text:p>3,360,000</text:p>
          </table:table-cell>
          <table:table-cell office:value-type="string">
            <text:p>-</text:p>
          </table:table-cell>
          <table:table-cell office:value-type="float" office:value="3360000" table:number-columns-spanned="1" table:number-rows-spanned="4">
            <text:p>3,360,000</text:p>
          </table:table-cell>
          <table:table-cell office:value-type="float" office:value="3360000" table:number-columns-spanned="1" table:number-rows-spanned="4">
            <text:p>3,360,000</text:p>
          </table:table-cell>
          <table:table-cell office:value-type="float" office:value="1581566">
            <text:p>1,581,566</text:p>
          </table:table-cell>
          <table:table-cell office:value-type="float" office:value="197660" table:number-columns-spanned="1" table:number-rows-spanned="2">
            <text:p>197,6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62340">
            <text:p>3,162,3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7201000">
            <text:p>7,201,000</text:p>
          </table:table-cell>
          <table:table-cell office:value-type="string">
            <text:p>-</text:p>
          </table:table-cell>
          <table:table-cell office:value-type="float" office:value="7894360" table:number-columns-spanned="1" table:number-rows-spanned="4">
            <text:p>7,894,360</text:p>
          </table:table-cell>
          <table:table-cell office:value-type="float" office:value="7894360" table:number-columns-spanned="1" table:number-rows-spanned="4">
            <text:p>7,894,360</text:p>
          </table:table-cell>
          <table:table-cell office:value-type="float" office:value="3870540">
            <text:p>3,870,540</text:p>
          </table:table-cell>
          <table:table-cell office:value-type="float" office:value="422079" table:number-columns-spanned="1" table:number-rows-spanned="2">
            <text:p>422,0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693360">
            <text:p>693,360</text:p>
          </table:table-cell>
          <table:covered-table-cell table:number-columns-repeated="2"/>
          <table:table-cell office:value-type="float" office:value="7472281">
            <text:p>7,472,2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*</text:p>
          </table:table-cell>
          <table:table-cell office:value-type="float" office:value="7201000">
            <text:p>7,201,000</text:p>
          </table:table-cell>
          <table:table-cell office:value-type="string">
            <text:p>-</text:p>
          </table:table-cell>
          <table:table-cell office:value-type="float" office:value="7894360" table:number-columns-spanned="1" table:number-rows-spanned="4">
            <text:p>7,894,360</text:p>
          </table:table-cell>
          <table:table-cell office:value-type="float" office:value="7894360" table:number-columns-spanned="1" table:number-rows-spanned="4">
            <text:p>7,894,360</text:p>
          </table:table-cell>
          <table:table-cell office:value-type="float" office:value="3870540">
            <text:p>3,870,540</text:p>
          </table:table-cell>
          <table:table-cell office:value-type="float" office:value="422079" table:number-columns-spanned="1" table:number-rows-spanned="2">
            <text:p>422,0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693360">
            <text:p>693,360</text:p>
          </table:table-cell>
          <table:covered-table-cell table:number-columns-repeated="2"/>
          <table:table-cell office:value-type="float" office:value="7472281">
            <text:p>7,472,2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6301000">
            <text:p>6,301,000</text:p>
          </table:table-cell>
          <table:table-cell office:value-type="string">
            <text:p>-</text:p>
          </table:table-cell>
          <table:table-cell office:value-type="float" office:value="6994360" table:number-columns-spanned="1" table:number-rows-spanned="4">
            <text:p>6,994,360</text:p>
          </table:table-cell>
          <table:table-cell office:value-type="float" office:value="6994360" table:number-columns-spanned="1" table:number-rows-spanned="4">
            <text:p>6,994,360</text:p>
          </table:table-cell>
          <table:table-cell office:value-type="float" office:value="3677740">
            <text:p>3,677,740</text:p>
          </table:table-cell>
          <table:table-cell office:value-type="float" office:value="422079" table:number-columns-spanned="1" table:number-rows-spanned="2">
            <text:p>422,0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693360">
            <text:p>693,360</text:p>
          </table:table-cell>
          <table:covered-table-cell table:number-columns-repeated="2"/>
          <table:table-cell office:value-type="float" office:value="6572281">
            <text:p>6,572,2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*</text:p>
          </table:table-cell>
          <table:table-cell office:value-type="float" office:value="900000">
            <text:p>900,000</text:p>
          </table:table-cell>
          <table:table-cell office:value-type="string">
            <text:p>-</text:p>
          </table:table-cell>
          <table:table-cell office:value-type="float" office:value="900000" table:number-columns-spanned="1" table:number-rows-spanned="4">
            <text:p>900,000</text:p>
          </table:table-cell>
          <table:table-cell office:value-type="float" office:value="900000" table:number-columns-spanned="1" table:number-rows-spanned="4">
            <text:p>900,000</text:p>
          </table:table-cell>
          <table:table-cell office:value-type="float" office:value="192800">
            <text:p>192,8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00000">
            <text:p>9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4000000">
            <text:p>4,000,000</text:p>
          </table:table-cell>
          <table:table-cell office:value-type="string">
            <text:p>-</text:p>
          </table:table-cell>
          <table:table-cell office:value-type="float" office:value="4000000" table:number-columns-spanned="1" table:number-rows-spanned="4">
            <text:p>4,000,000</text:p>
          </table:table-cell>
          <table:table-cell office:value-type="float" office:value="4000000" table:number-columns-spanned="1" table:number-rows-spanned="4">
            <text:p>4,000,000</text:p>
          </table:table-cell>
          <table:table-cell office:value-type="float" office:value="3689699">
            <text:p>3,689,699</text:p>
          </table:table-cell>
          <table:table-cell office:value-type="float" office:value="111140" table:number-columns-spanned="1" table:number-rows-spanned="2">
            <text:p>111,1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888860">
            <text:p>3,888,8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*</text:p>
          </table:table-cell>
          <table:table-cell office:value-type="float" office:value="4000000">
            <text:p>4,000,000</text:p>
          </table:table-cell>
          <table:table-cell office:value-type="string">
            <text:p>-</text:p>
          </table:table-cell>
          <table:table-cell office:value-type="float" office:value="4000000" table:number-columns-spanned="1" table:number-rows-spanned="4">
            <text:p>4,000,000</text:p>
          </table:table-cell>
          <table:table-cell office:value-type="float" office:value="4000000" table:number-columns-spanned="1" table:number-rows-spanned="4">
            <text:p>4,000,000</text:p>
          </table:table-cell>
          <table:table-cell office:value-type="float" office:value="3689699">
            <text:p>3,689,699</text:p>
          </table:table-cell>
          <table:table-cell office:value-type="float" office:value="111140" table:number-columns-spanned="1" table:number-rows-spanned="2">
            <text:p>111,1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888860">
            <text:p>3,888,8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4000000">
            <text:p>4,000,000</text:p>
          </table:table-cell>
          <table:table-cell office:value-type="string">
            <text:p>-</text:p>
          </table:table-cell>
          <table:table-cell office:value-type="float" office:value="4000000" table:number-columns-spanned="1" table:number-rows-spanned="4">
            <text:p>4,000,000</text:p>
          </table:table-cell>
          <table:table-cell office:value-type="float" office:value="4000000" table:number-columns-spanned="1" table:number-rows-spanned="4">
            <text:p>4,000,000</text:p>
          </table:table-cell>
          <table:table-cell office:value-type="float" office:value="3689699">
            <text:p>3,689,699</text:p>
          </table:table-cell>
          <table:table-cell office:value-type="float" office:value="111140" table:number-columns-spanned="1" table:number-rows-spanned="2">
            <text:p>111,1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888860">
            <text:p>3,888,8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158251000">
            <text:p>158,251,000</text:p>
          </table:table-cell>
          <table:table-cell office:value-type="string">
            <text:p>-</text:p>
          </table:table-cell>
          <table:table-cell office:value-type="float" office:value="158301000" table:number-columns-spanned="1" table:number-rows-spanned="4">
            <text:p>158,301,000</text:p>
          </table:table-cell>
          <table:table-cell office:value-type="float" office:value="158301000" table:number-columns-spanned="1" table:number-rows-spanned="4">
            <text:p>158,301,000</text:p>
          </table:table-cell>
          <table:table-cell office:value-type="float" office:value="2714100">
            <text:p>2,714,100</text:p>
          </table:table-cell>
          <table:table-cell office:value-type="float" office:value="22288824" table:number-columns-spanned="1" table:number-rows-spanned="2">
            <text:p>22,288,8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50000">
            <text:p>50,000</text:p>
          </table:table-cell>
          <table:covered-table-cell table:number-columns-repeated="2"/>
          <table:table-cell office:value-type="float" office:value="136012176">
            <text:p>136,012,1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4835250" table:number-columns-spanned="1" table:number-rows-spanned="2">
            <text:p>4,835,2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*</text:p>
          </table:table-cell>
          <table:table-cell office:value-type="float" office:value="158251000">
            <text:p>158,251,000</text:p>
          </table:table-cell>
          <table:table-cell office:value-type="string">
            <text:p>-</text:p>
          </table:table-cell>
          <table:table-cell office:value-type="float" office:value="158301000" table:number-columns-spanned="1" table:number-rows-spanned="4">
            <text:p>158,301,000</text:p>
          </table:table-cell>
          <table:table-cell office:value-type="float" office:value="158301000" table:number-columns-spanned="1" table:number-rows-spanned="4">
            <text:p>158,301,000</text:p>
          </table:table-cell>
          <table:table-cell office:value-type="float" office:value="2714100">
            <text:p>2,714,100</text:p>
          </table:table-cell>
          <table:table-cell office:value-type="float" office:value="22288824" table:number-columns-spanned="1" table:number-rows-spanned="2">
            <text:p>22,288,8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50000">
            <text:p>50,000</text:p>
          </table:table-cell>
          <table:covered-table-cell table:number-columns-repeated="2"/>
          <table:table-cell office:value-type="float" office:value="136012176">
            <text:p>136,012,1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4835250" table:number-columns-spanned="1" table:number-rows-spanned="2">
            <text:p>4,835,2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*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72588">
            <text:p>72,588</text:p>
          </table:table-cell>
          <table:table-cell office:value-type="float" office:value="27412" table:number-columns-spanned="1" table:number-rows-spanned="2">
            <text:p>27,4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2588">
            <text:p>72,5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72588">
            <text:p>72,588</text:p>
          </table:table-cell>
          <table:table-cell office:value-type="float" office:value="27412" table:number-columns-spanned="1" table:number-rows-spanned="2">
            <text:p>27,4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2588">
            <text:p>72,5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*</text:p>
          </table:table-cell>
          <table:table-cell office:value-type="float" office:value="149886000">
            <text:p>149,886,000</text:p>
          </table:table-cell>
          <table:table-cell office:value-type="string">
            <text:p>-</text:p>
          </table:table-cell>
          <table:table-cell office:value-type="float" office:value="149886000" table:number-columns-spanned="1" table:number-rows-spanned="4">
            <text:p>149,886,000</text:p>
          </table:table-cell>
          <table:table-cell office:value-type="float" office:value="149886000" table:number-columns-spanned="1" table:number-rows-spanned="4">
            <text:p>149,886,000</text:p>
          </table:table-cell>
          <table:table-cell office:value-type="float" office:value="4505420">
            <text:p>4,505,420</text:p>
          </table:table-cell>
          <table:table-cell office:value-type="float" office:value="16215144" table:number-columns-spanned="1" table:number-rows-spanned="2">
            <text:p>16,215,1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3670856">
            <text:p>133,670,8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49886000">
            <text:p>149,886,000</text:p>
          </table:table-cell>
          <table:table-cell office:value-type="string">
            <text:p>-</text:p>
          </table:table-cell>
          <table:table-cell office:value-type="float" office:value="149886000" table:number-columns-spanned="1" table:number-rows-spanned="4">
            <text:p>149,886,000</text:p>
          </table:table-cell>
          <table:table-cell office:value-type="float" office:value="149886000" table:number-columns-spanned="1" table:number-rows-spanned="4">
            <text:p>149,886,000</text:p>
          </table:table-cell>
          <table:table-cell office:value-type="float" office:value="4505420">
            <text:p>4,505,420</text:p>
          </table:table-cell>
          <table:table-cell office:value-type="float" office:value="16215144" table:number-columns-spanned="1" table:number-rows-spanned="2">
            <text:p>16,215,1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3670856">
            <text:p>133,670,8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*</text:p>
          </table:table-cell>
          <table:table-cell office:value-type="float" office:value="8265000">
            <text:p>8,265,000</text:p>
          </table:table-cell>
          <table:table-cell office:value-type="string">
            <text:p>-</text:p>
          </table:table-cell>
          <table:table-cell office:value-type="float" office:value="8315000" table:number-columns-spanned="1" table:number-rows-spanned="4">
            <text:p>8,315,000</text:p>
          </table:table-cell>
          <table:table-cell office:value-type="float" office:value="8315000" table:number-columns-spanned="1" table:number-rows-spanned="4">
            <text:p>8,315,000</text:p>
          </table:table-cell>
          <table:table-cell office:value-type="float" office:value="-1863908">
            <text:p>-1,863,908</text:p>
          </table:table-cell>
          <table:table-cell office:value-type="float" office:value="6046268" table:number-columns-spanned="1" table:number-rows-spanned="2">
            <text:p>6,046,2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50000">
            <text:p>50,000</text:p>
          </table:table-cell>
          <table:covered-table-cell table:number-columns-repeated="2"/>
          <table:table-cell office:value-type="float" office:value="2268732">
            <text:p>2,268,7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4835250" table:number-columns-spanned="1" table:number-rows-spanned="2">
            <text:p>4,835,2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8265000">
            <text:p>8,265,000</text:p>
          </table:table-cell>
          <table:table-cell office:value-type="string">
            <text:p>-</text:p>
          </table:table-cell>
          <table:table-cell office:value-type="float" office:value="8315000" table:number-columns-spanned="1" table:number-rows-spanned="4">
            <text:p>8,315,000</text:p>
          </table:table-cell>
          <table:table-cell office:value-type="float" office:value="8315000" table:number-columns-spanned="1" table:number-rows-spanned="4">
            <text:p>8,315,000</text:p>
          </table:table-cell>
          <table:table-cell office:value-type="float" office:value="-1863908">
            <text:p>-1,863,908</text:p>
          </table:table-cell>
          <table:table-cell office:value-type="float" office:value="6046268" table:number-columns-spanned="1" table:number-rows-spanned="2">
            <text:p>6,046,2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50000">
            <text:p>50,000</text:p>
          </table:table-cell>
          <table:covered-table-cell table:number-columns-repeated="2"/>
          <table:table-cell office:value-type="float" office:value="2268732">
            <text:p>2,268,7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4835250" table:number-columns-spanned="1" table:number-rows-spanned="2">
            <text:p>4,835,2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6800000">
            <text:p>6,800,000</text:p>
          </table:table-cell>
          <table:table-cell office:value-type="string">
            <text:p>-</text:p>
          </table:table-cell>
          <table:table-cell office:value-type="float" office:value="7200000" table:number-columns-spanned="1" table:number-rows-spanned="4">
            <text:p>7,200,000</text:p>
          </table:table-cell>
          <table:table-cell office:value-type="float" office:value="7200000" table:number-columns-spanned="1" table:number-rows-spanned="4">
            <text:p>7,200,000</text:p>
          </table:table-cell>
          <table:table-cell office:value-type="float" office:value="2265700">
            <text:p>2,265,700</text:p>
          </table:table-cell>
          <table:table-cell office:value-type="float" office:value="3887656" table:number-columns-spanned="1" table:number-rows-spanned="2">
            <text:p>3,887,6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400000">
            <text:p>400,000</text:p>
          </table:table-cell>
          <table:covered-table-cell table:number-columns-repeated="2"/>
          <table:table-cell office:value-type="float" office:value="3312344">
            <text:p>3,312,3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*</text:p>
          </table:table-cell>
          <table:table-cell office:value-type="float" office:value="6800000">
            <text:p>6,800,000</text:p>
          </table:table-cell>
          <table:table-cell office:value-type="string">
            <text:p>-</text:p>
          </table:table-cell>
          <table:table-cell office:value-type="float" office:value="7200000" table:number-columns-spanned="1" table:number-rows-spanned="4">
            <text:p>7,200,000</text:p>
          </table:table-cell>
          <table:table-cell office:value-type="float" office:value="7200000" table:number-columns-spanned="1" table:number-rows-spanned="4">
            <text:p>7,200,000</text:p>
          </table:table-cell>
          <table:table-cell office:value-type="float" office:value="2265700">
            <text:p>2,265,700</text:p>
          </table:table-cell>
          <table:table-cell office:value-type="float" office:value="3887656" table:number-columns-spanned="1" table:number-rows-spanned="2">
            <text:p>3,887,6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400000">
            <text:p>400,000</text:p>
          </table:table-cell>
          <table:covered-table-cell table:number-columns-repeated="2"/>
          <table:table-cell office:value-type="float" office:value="3312344">
            <text:p>3,312,3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6800000">
            <text:p>6,800,000</text:p>
          </table:table-cell>
          <table:table-cell office:value-type="string">
            <text:p>-</text:p>
          </table:table-cell>
          <table:table-cell office:value-type="float" office:value="7200000" table:number-columns-spanned="1" table:number-rows-spanned="4">
            <text:p>7,200,000</text:p>
          </table:table-cell>
          <table:table-cell office:value-type="float" office:value="7200000" table:number-columns-spanned="1" table:number-rows-spanned="4">
            <text:p>7,200,000</text:p>
          </table:table-cell>
          <table:table-cell office:value-type="float" office:value="2265700">
            <text:p>2,265,700</text:p>
          </table:table-cell>
          <table:table-cell office:value-type="float" office:value="3887656" table:number-columns-spanned="1" table:number-rows-spanned="2">
            <text:p>3,887,6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400000">
            <text:p>400,000</text:p>
          </table:table-cell>
          <table:covered-table-cell table:number-columns-repeated="2"/>
          <table:table-cell office:value-type="float" office:value="3312344">
            <text:p>3,312,3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179612000">
            <text:p>179,612,000</text:p>
          </table:table-cell>
          <table:table-cell office:value-type="string">
            <text:p>-</text:p>
          </table:table-cell>
          <table:table-cell office:value-type="float" office:value="180755360" table:number-columns-spanned="1" table:number-rows-spanned="4">
            <text:p>180,755,360</text:p>
          </table:table-cell>
          <table:table-cell office:value-type="float" office:value="180755360" table:number-columns-spanned="1" table:number-rows-spanned="4">
            <text:p>180,755,360</text:p>
          </table:table-cell>
          <table:table-cell office:value-type="float" office:value="14121605">
            <text:p>14,121,605</text:p>
          </table:table-cell>
          <table:table-cell office:value-type="float" office:value="26907359" table:number-columns-spanned="1" table:number-rows-spanned="2">
            <text:p>26,907,3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1143360">
            <text:p>1,143,360</text:p>
          </table:table-cell>
          <table:covered-table-cell table:number-columns-repeated="2"/>
          <table:table-cell office:value-type="float" office:value="153848001">
            <text:p>153,848,0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4835250" table:number-columns-spanned="1" table:number-rows-spanned="2">
            <text:p>4,835,2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457981000">
            <text:p>457,981,000</text:p>
          </table:table-cell>
          <table:table-cell office:value-type="string">
            <text:p>-</text:p>
          </table:table-cell>
          <table:table-cell office:value-type="float" office:value="457981000" table:number-columns-spanned="1" table:number-rows-spanned="4">
            <text:p>457,981,000</text:p>
          </table:table-cell>
          <table:table-cell office:value-type="float" office:value="457981000" table:number-columns-spanned="1" table:number-rows-spanned="4">
            <text:p>457,981,000</text:p>
          </table:table-cell>
          <table:table-cell office:value-type="float" office:value="50935789">
            <text:p>50,935,789</text:p>
          </table:table-cell>
          <table:table-cell office:value-type="float" office:value="60250070" table:number-columns-spanned="1" table:number-rows-spanned="2">
            <text:p>60,250,0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97730930">
            <text:p>397,730,9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6355847" table:number-columns-spanned="1" table:number-rows-spanned="2">
            <text:p>16,355,8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退休給付</text:p>
          </table:table-cell>
          <table:table-cell office:value-type="float" office:value="14220663">
            <text:p>14,220,663</text:p>
          </table:table-cell>
          <table:table-cell office:value-type="string">
            <text:p>-</text:p>
          </table:table-cell>
          <table:table-cell office:value-type="float" office:value="14220663" table:number-columns-spanned="1" table:number-rows-spanned="4">
            <text:p>14,220,663</text:p>
          </table:table-cell>
          <table:table-cell office:value-type="float" office:value="14220663" table:number-columns-spanned="1" table:number-rows-spanned="4">
            <text:p>14,220,663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220663">
            <text:p>14,220,6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退休給付</text:p>
          </table:table-cell>
          <table:table-cell office:value-type="float" office:value="14220663">
            <text:p>14,220,663</text:p>
          </table:table-cell>
          <table:table-cell office:value-type="string">
            <text:p>-</text:p>
          </table:table-cell>
          <table:table-cell office:value-type="float" office:value="14220663" table:number-columns-spanned="1" table:number-rows-spanned="4">
            <text:p>14,220,663</text:p>
          </table:table-cell>
          <table:table-cell office:value-type="float" office:value="14220663" table:number-columns-spanned="1" table:number-rows-spanned="4">
            <text:p>14,220,663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220663">
            <text:p>14,220,6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4220663">
            <text:p>14,220,663</text:p>
          </table:table-cell>
          <table:table-cell office:value-type="string">
            <text:p>-</text:p>
          </table:table-cell>
          <table:table-cell office:value-type="float" office:value="14220663" table:number-columns-spanned="1" table:number-rows-spanned="4">
            <text:p>14,220,663</text:p>
          </table:table-cell>
          <table:table-cell office:value-type="float" office:value="14220663" table:number-columns-spanned="1" table:number-rows-spanned="4">
            <text:p>14,220,663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220663">
            <text:p>14,220,6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撫卹給付</text:p>
          </table:table-cell>
          <table:table-cell office:value-type="float" office:value="117180">
            <text:p>117,180</text:p>
          </table:table-cell>
          <table:table-cell office:value-type="string">
            <text:p>-</text:p>
          </table:table-cell>
          <table:table-cell office:value-type="float" office:value="117180" table:number-columns-spanned="1" table:number-rows-spanned="4">
            <text:p>117,180</text:p>
          </table:table-cell>
          <table:table-cell office:value-type="float" office:value="117180" table:number-columns-spanned="1" table:number-rows-spanned="4">
            <text:p>117,18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7180">
            <text:p>117,1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撫卹給付</text:p>
          </table:table-cell>
          <table:table-cell office:value-type="float" office:value="117180">
            <text:p>117,180</text:p>
          </table:table-cell>
          <table:table-cell office:value-type="string">
            <text:p>-</text:p>
          </table:table-cell>
          <table:table-cell office:value-type="float" office:value="117180" table:number-columns-spanned="1" table:number-rows-spanned="4">
            <text:p>117,180</text:p>
          </table:table-cell>
          <table:table-cell office:value-type="float" office:value="117180" table:number-columns-spanned="1" table:number-rows-spanned="4">
            <text:p>117,18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7180">
            <text:p>117,1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17180">
            <text:p>117,180</text:p>
          </table:table-cell>
          <table:table-cell office:value-type="string">
            <text:p>-</text:p>
          </table:table-cell>
          <table:table-cell office:value-type="float" office:value="117180" table:number-columns-spanned="1" table:number-rows-spanned="4">
            <text:p>117,180</text:p>
          </table:table-cell>
          <table:table-cell office:value-type="float" office:value="117180" table:number-columns-spanned="1" table:number-rows-spanned="4">
            <text:p>117,18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7180">
            <text:p>117,1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各項補助</text:p>
          </table:table-cell>
          <table:table-cell office:value-type="float" office:value="534504">
            <text:p>534,504</text:p>
          </table:table-cell>
          <table:table-cell office:value-type="string">
            <text:p>-</text:p>
          </table:table-cell>
          <table:table-cell office:value-type="float" office:value="534504" table:number-columns-spanned="1" table:number-rows-spanned="4">
            <text:p>534,504</text:p>
          </table:table-cell>
          <table:table-cell office:value-type="float" office:value="534504" table:number-columns-spanned="1" table:number-rows-spanned="4">
            <text:p>534,504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34504">
            <text:p>534,5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各項補助</text:p>
          </table:table-cell>
          <table:table-cell office:value-type="float" office:value="534504">
            <text:p>534,504</text:p>
          </table:table-cell>
          <table:table-cell office:value-type="string">
            <text:p>-</text:p>
          </table:table-cell>
          <table:table-cell office:value-type="float" office:value="534504" table:number-columns-spanned="1" table:number-rows-spanned="4">
            <text:p>534,504</text:p>
          </table:table-cell>
          <table:table-cell office:value-type="float" office:value="534504" table:number-columns-spanned="1" table:number-rows-spanned="4">
            <text:p>534,504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34504">
            <text:p>534,5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534504">
            <text:p>534,504</text:p>
          </table:table-cell>
          <table:table-cell office:value-type="string">
            <text:p>-</text:p>
          </table:table-cell>
          <table:table-cell office:value-type="float" office:value="534504" table:number-columns-spanned="1" table:number-rows-spanned="4">
            <text:p>534,504</text:p>
          </table:table-cell>
          <table:table-cell office:value-type="float" office:value="534504" table:number-columns-spanned="1" table:number-rows-spanned="4">
            <text:p>534,504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34504">
            <text:p>534,5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災害準備金</text:p>
          </table:table-cell>
          <table:table-cell office:value-type="float" office:value="6100000">
            <text:p>6,100,000</text:p>
          </table:table-cell>
          <table:table-cell office:value-type="string">
            <text:p>-</text:p>
          </table:table-cell>
          <table:table-cell office:value-type="float" office:value="6100000" table:number-columns-spanned="1" table:number-rows-spanned="4">
            <text:p>6,100,000</text:p>
          </table:table-cell>
          <table:table-cell office:value-type="float" office:value="6100000" table:number-columns-spanned="1" table:number-rows-spanned="4">
            <text:p>6,100,000</text:p>
          </table:table-cell>
          <table:table-cell office:value-type="float" office:value="309773">
            <text:p>309,773</text:p>
          </table:table-cell>
          <table:table-cell office:value-type="float" office:value="5481090" table:number-columns-spanned="1" table:number-rows-spanned="2">
            <text:p>5,481,0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18910">
            <text:p>618,9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災害準備金</text:p>
          </table:table-cell>
          <table:table-cell office:value-type="float" office:value="6100000">
            <text:p>6,100,000</text:p>
          </table:table-cell>
          <table:table-cell office:value-type="string">
            <text:p>-</text:p>
          </table:table-cell>
          <table:table-cell office:value-type="float" office:value="6100000" table:number-columns-spanned="1" table:number-rows-spanned="4">
            <text:p>6,100,000</text:p>
          </table:table-cell>
          <table:table-cell office:value-type="float" office:value="6100000" table:number-columns-spanned="1" table:number-rows-spanned="4">
            <text:p>6,100,000</text:p>
          </table:table-cell>
          <table:table-cell office:value-type="float" office:value="309773">
            <text:p>309,773</text:p>
          </table:table-cell>
          <table:table-cell office:value-type="float" office:value="5481090" table:number-columns-spanned="1" table:number-rows-spanned="2">
            <text:p>5,481,0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18910">
            <text:p>618,9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100000">
            <text:p>1,100,000</text:p>
          </table:table-cell>
          <table:table-cell office:value-type="string">
            <text:p>-</text:p>
          </table:table-cell>
          <table:table-cell office:value-type="float" office:value="1100000" table:number-columns-spanned="1" table:number-rows-spanned="4">
            <text:p>1,100,000</text:p>
          </table:table-cell>
          <table:table-cell office:value-type="float" office:value="1100000" table:number-columns-spanned="1" table:number-rows-spanned="4">
            <text:p>1,100,000</text:p>
          </table:table-cell>
          <table:table-cell office:value-type="float" office:value="3372">
            <text:p>3,372</text:p>
          </table:table-cell>
          <table:table-cell office:value-type="float" office:value="1096628" table:number-columns-spanned="1" table:number-rows-spanned="2">
            <text:p>1,096,6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372">
            <text:p>3,3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5000000">
            <text:p>5,000,000</text:p>
          </table:table-cell>
          <table:table-cell office:value-type="string">
            <text:p>-</text:p>
          </table:table-cell>
          <table:table-cell office:value-type="float" office:value="5000000" table:number-columns-spanned="1" table:number-rows-spanned="4">
            <text:p>5,000,000</text:p>
          </table:table-cell>
          <table:table-cell office:value-type="float" office:value="5000000" table:number-columns-spanned="1" table:number-rows-spanned="4">
            <text:p>5,000,000</text:p>
          </table:table-cell>
          <table:table-cell office:value-type="float" office:value="306401">
            <text:p>306,401</text:p>
          </table:table-cell>
          <table:table-cell office:value-type="float" office:value="4384462" table:number-columns-spanned="1" table:number-rows-spanned="2">
            <text:p>4,384,4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15538">
            <text:p>615,5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20972347">
            <text:p>20,972,347</text:p>
          </table:table-cell>
          <table:table-cell office:value-type="string">
            <text:p>-</text:p>
          </table:table-cell>
          <table:table-cell office:value-type="float" office:value="20972347" table:number-columns-spanned="1" table:number-rows-spanned="4">
            <text:p>20,972,347</text:p>
          </table:table-cell>
          <table:table-cell office:value-type="float" office:value="20972347" table:number-columns-spanned="1" table:number-rows-spanned="4">
            <text:p>20,972,347</text:p>
          </table:table-cell>
          <table:table-cell office:value-type="float" office:value="309773">
            <text:p>309,773</text:p>
          </table:table-cell>
          <table:table-cell office:value-type="float" office:value="5481090" table:number-columns-spanned="1" table:number-rows-spanned="2">
            <text:p>5,481,0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491257">
            <text:p>15,491,2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478953347">
            <text:p>478,953,347</text:p>
          </table:table-cell>
          <table:table-cell office:value-type="string">
            <text:p>-</text:p>
          </table:table-cell>
          <table:table-cell office:value-type="float" office:value="478953347" table:number-columns-spanned="1" table:number-rows-spanned="4">
            <text:p>478,953,347</text:p>
          </table:table-cell>
          <table:table-cell office:value-type="float" office:value="478953347" table:number-columns-spanned="1" table:number-rows-spanned="4">
            <text:p>478,953,347</text:p>
          </table:table-cell>
          <table:table-cell office:value-type="float" office:value="51245562">
            <text:p>51,245,562</text:p>
          </table:table-cell>
          <table:table-cell office:value-type="float" office:value="65731160" table:number-columns-spanned="1" table:number-rows-spanned="2">
            <text:p>65,731,1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13222187">
            <text:p>413,222,1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6355847" table:number-columns-spanned="1" table:number-rows-spanned="2">
            <text:p>16,355,8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27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39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<text:span text:style-name="T1">(</text:span><text:span text:style-name="T2">減</text:span><text:span text:style-name="T1">)</text:span><text:span text:style-name="T2">數</text:span>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>
              <text:p>備註<text:span text:style-name="T1">(</text:span><text:span text:style-name="T2">預付款</text:span><text:span text:style-name="T1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>
            <text:p>_IIIDT1</text:p>
          </table:table-cell>
          <table:table-cell table:number-columns-repeated="1023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1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  <table:named-range table:name="Excel_BuiltIn_Print_Titles" table:base-cell-address="$附表1.$A$1" table:cell-range-address="$附表1.$A$1:.$AMJ$5" table:range-usable-as="repeat-column repeat-row"/>
        <table:named-range table:name="Excel_BuiltIn_Print_Titles 1" table:base-cell-address="$附表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7">2019/08/27</text:date>, <text:time>09:14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桃園市新屋區公所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新屋區公所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8/19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8/19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10025265</dc:creator>
    <dc:date>2019-08-19T14:17:00</dc:date>
    <meta:print-date>2018-01-19T11:41:56</meta:print-date>
    <meta:document-statistic meta:table-count="2" meta:cell-count="1300" meta:object-count="0"/>
    <meta:generator>OpenOffice.org/3.4.1$Win32 OpenOffice.org_project/341m1$Build-9593</meta:generator>
    <meta:user-defined meta:name="WorkbookGuid">769bbec3-4b9d-4872-9d61-faa620d4209e</meta:user-defined>
  </office:meta>
</office:document-meta>
</file>