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24397740">
            <text:p>124,397,740</text:p>
          </table:table-cell>
          <table:table-cell office:value-type="string">
            <text:p>負債</text:p>
          </table:table-cell>
          <table:table-cell office:value-type="float" office:value="67648525">
            <text:p>67,648,525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24397740">
            <text:p>124,397,740</text:p>
          </table:table-cell>
          <table:table-cell office:value-type="string">
            <text:p>　流動負債</text:p>
          </table:table-cell>
          <table:table-cell office:value-type="float" office:value="67648525">
            <text:p>67,648,525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63786487">
            <text:p>63,786,487</text:p>
          </table:table-cell>
          <table:table-cell office:value-type="string">
            <text:p>　　預收款</text:p>
          </table:table-cell>
          <table:table-cell office:value-type="float" office:value="4099000">
            <text:p>4,099,000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63486487">
            <text:p>63,486,487</text:p>
          </table:table-cell>
          <table:table-cell office:value-type="string">
            <text:p>　　　預收款</text:p>
          </table:table-cell>
          <table:table-cell office:value-type="float" office:value="4099000">
            <text:p>4,099,000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300000">
            <text:p>300,000</text:p>
          </table:table-cell>
          <table:table-cell office:value-type="string">
            <text:p>　　存入保證金</text:p>
          </table:table-cell>
          <table:table-cell office:value-type="float" office:value="26716095">
            <text:p>26,716,095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31326291">
            <text:p>31,326,291</text:p>
          </table:table-cell>
          <table:table-cell office:value-type="string">
            <text:p>　　　存入保證金</text:p>
          </table:table-cell>
          <table:table-cell office:value-type="float" office:value="26716095">
            <text:p>26,716,095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31326291">
            <text:p>31,326,291</text:p>
          </table:table-cell>
          <table:table-cell office:value-type="string">
            <text:p>　　應付代收款</text:p>
          </table:table-cell>
          <table:table-cell office:value-type="float" office:value="36534785">
            <text:p>36,534,785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63038">
            <text:p>63,038</text:p>
          </table:table-cell>
          <table:table-cell office:value-type="string">
            <text:p>　　　應付代收款</text:p>
          </table:table-cell>
          <table:table-cell office:value-type="float" office:value="36534785">
            <text:p>36,534,785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63038">
            <text:p>63,038</text:p>
          </table:table-cell>
          <table:table-cell office:value-type="string">
            <text:p>　　應付保管款</text:p>
          </table:table-cell>
          <table:table-cell office:value-type="float" office:value="298645">
            <text:p>298,645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9221924">
            <text:p>29,221,924</text:p>
          </table:table-cell>
          <table:table-cell office:value-type="string">
            <text:p>　　　應付保管款</text:p>
          </table:table-cell>
          <table:table-cell office:value-type="float" office:value="298645">
            <text:p>298,645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9221924">
            <text:p>29,221,924</text:p>
          </table:table-cell>
          <table:table-cell office:value-type="string">
            <text:p>淨資產</text:p>
          </table:table-cell>
          <table:table-cell office:value-type="float" office:value="56749215">
            <text:p>56,749,21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資產負債淨額</text:p>
          </table:table-cell>
          <table:table-cell office:value-type="float" office:value="56749215">
            <text:p>56,749,21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資產負債淨額</text:p>
          </table:table-cell>
          <table:table-cell office:value-type="float" office:value="56749215">
            <text:p>56,749,21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56749215">
            <text:p>56,749,215</text:p>
          </table:table-cell>
          <table:table-cell table:number-columns-repeated="1020"/>
        </table:table-row>
        <table:table-row table:style-name="ro4" table:number-rows-repeated="20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124,397,740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124,397,740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4,289,301</text:p>
          </table:table-cell>
          <table:table-cell office:value-type="string">
            <text:p>應付保證品</text:p>
          </table:table-cell>
          <table:table-cell office:value-type="string">
            <text:p>4,289,301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24397740">
            <text:p>124,397,740</text:p>
          </table:table-cell>
          <table:table-cell office:value-type="float" office:value="123139397">
            <text:p>123,139,397</text:p>
          </table:table-cell>
          <table:table-cell office:value-type="float" office:value="1258343">
            <text:p>1,258,343</text:p>
          </table:table-cell>
          <table:table-cell office:value-type="string">
            <text:p>負債</text:p>
          </table:table-cell>
          <table:table-cell office:value-type="float" office:value="67648525">
            <text:p>67,648,525</text:p>
          </table:table-cell>
          <table:table-cell office:value-type="float" office:value="70598401">
            <text:p>70,598,401</text:p>
          </table:table-cell>
          <table:table-cell office:value-type="float" office:value="-2949876">
            <text:p>-2,949,876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24397740">
            <text:p>124,397,740</text:p>
          </table:table-cell>
          <table:table-cell office:value-type="float" office:value="123139397">
            <text:p>123,139,397</text:p>
          </table:table-cell>
          <table:table-cell office:value-type="float" office:value="1258343">
            <text:p>1,258,343</text:p>
          </table:table-cell>
          <table:table-cell office:value-type="string">
            <text:p>　流動負債</text:p>
          </table:table-cell>
          <table:table-cell office:value-type="float" office:value="67648525">
            <text:p>67,648,525</text:p>
          </table:table-cell>
          <table:table-cell office:value-type="float" office:value="70598401">
            <text:p>70,598,401</text:p>
          </table:table-cell>
          <table:table-cell office:value-type="float" office:value="-2949876">
            <text:p>-2,949,876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63786487">
            <text:p>63,786,487</text:p>
          </table:table-cell>
          <table:table-cell office:value-type="float" office:value="66499401">
            <text:p>66,499,401</text:p>
          </table:table-cell>
          <table:table-cell office:value-type="float" office:value="-2712914">
            <text:p>-2,712,914</text:p>
          </table:table-cell>
          <table:table-cell office:value-type="string">
            <text:p>　　預收款</text:p>
          </table:table-cell>
          <table:table-cell table:number-columns-repeated="2" office:value-type="float" office:value="4099000">
            <text:p>4,09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63486487">
            <text:p>63,486,487</text:p>
          </table:table-cell>
          <table:table-cell office:value-type="float" office:value="66499401">
            <text:p>66,499,401</text:p>
          </table:table-cell>
          <table:table-cell office:value-type="float" office:value="-3012914">
            <text:p>-3,012,914</text:p>
          </table:table-cell>
          <table:table-cell office:value-type="string">
            <text:p>　　　預收款</text:p>
          </table:table-cell>
          <table:table-cell table:number-columns-repeated="2" office:value-type="float" office:value="4099000">
            <text:p>4,09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float" office:value="300000">
            <text:p>300,000</text:p>
          </table:table-cell>
          <table:table-cell office:value-type="string">
            <text:p>　　存入保證金</text:p>
          </table:table-cell>
          <table:table-cell office:value-type="float" office:value="26716095">
            <text:p>26,716,095</text:p>
          </table:table-cell>
          <table:table-cell office:value-type="float" office:value="29379841">
            <text:p>29,379,841</text:p>
          </table:table-cell>
          <table:table-cell office:value-type="float" office:value="-2663746">
            <text:p>-2,663,746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31326291">
            <text:p>31,326,291</text:p>
          </table:table-cell>
          <table:table-cell office:value-type="float" office:value="31368364">
            <text:p>31,368,364</text:p>
          </table:table-cell>
          <table:table-cell office:value-type="float" office:value="-42073">
            <text:p>-42,073</text:p>
          </table:table-cell>
          <table:table-cell office:value-type="string">
            <text:p>　　　存入保證金</text:p>
          </table:table-cell>
          <table:table-cell office:value-type="float" office:value="26716095">
            <text:p>26,716,095</text:p>
          </table:table-cell>
          <table:table-cell office:value-type="float" office:value="29379841">
            <text:p>29,379,841</text:p>
          </table:table-cell>
          <table:table-cell office:value-type="float" office:value="-2663746">
            <text:p>-2,663,746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31326291">
            <text:p>31,326,291</text:p>
          </table:table-cell>
          <table:table-cell office:value-type="float" office:value="31368364">
            <text:p>31,368,364</text:p>
          </table:table-cell>
          <table:table-cell office:value-type="float" office:value="-42073">
            <text:p>-42,073</text:p>
          </table:table-cell>
          <table:table-cell office:value-type="string">
            <text:p>　　應付代收款</text:p>
          </table:table-cell>
          <table:table-cell office:value-type="float" office:value="36534785">
            <text:p>36,534,785</text:p>
          </table:table-cell>
          <table:table-cell office:value-type="float" office:value="36824481">
            <text:p>36,824,481</text:p>
          </table:table-cell>
          <table:table-cell office:value-type="float" office:value="-289696">
            <text:p>-289,696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63038">
            <text:p>63,038</text:p>
          </table:table-cell>
          <table:table-cell office:value-type="float" office:value="0">
            <text:p>0</text:p>
          </table:table-cell>
          <table:table-cell office:value-type="float" office:value="63038">
            <text:p>63,038</text:p>
          </table:table-cell>
          <table:table-cell office:value-type="string">
            <text:p>　　　應付代收款</text:p>
          </table:table-cell>
          <table:table-cell office:value-type="float" office:value="36534785">
            <text:p>36,534,785</text:p>
          </table:table-cell>
          <table:table-cell office:value-type="float" office:value="36824481">
            <text:p>36,824,481</text:p>
          </table:table-cell>
          <table:table-cell office:value-type="float" office:value="-289696">
            <text:p>-289,696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63038">
            <text:p>63,038</text:p>
          </table:table-cell>
          <table:table-cell office:value-type="float" office:value="0">
            <text:p>0</text:p>
          </table:table-cell>
          <table:table-cell office:value-type="float" office:value="63038">
            <text:p>63,038</text:p>
          </table:table-cell>
          <table:table-cell office:value-type="string">
            <text:p>　　應付保管款</text:p>
          </table:table-cell>
          <table:table-cell office:value-type="float" office:value="298645">
            <text:p>298,645</text:p>
          </table:table-cell>
          <table:table-cell office:value-type="float" office:value="295079">
            <text:p>295,079</text:p>
          </table:table-cell>
          <table:table-cell office:value-type="float" office:value="3566">
            <text:p>3,566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9221924">
            <text:p>29,221,924</text:p>
          </table:table-cell>
          <table:table-cell office:value-type="float" office:value="25271632">
            <text:p>25,271,632</text:p>
          </table:table-cell>
          <table:table-cell office:value-type="float" office:value="3950292">
            <text:p>3,950,292</text:p>
          </table:table-cell>
          <table:table-cell office:value-type="string">
            <text:p>　　　應付保管款</text:p>
          </table:table-cell>
          <table:table-cell office:value-type="float" office:value="298645">
            <text:p>298,645</text:p>
          </table:table-cell>
          <table:table-cell office:value-type="float" office:value="295079">
            <text:p>295,079</text:p>
          </table:table-cell>
          <table:table-cell office:value-type="float" office:value="3566">
            <text:p>3,566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9221924">
            <text:p>29,221,924</text:p>
          </table:table-cell>
          <table:table-cell office:value-type="float" office:value="25271632">
            <text:p>25,271,632</text:p>
          </table:table-cell>
          <table:table-cell office:value-type="float" office:value="3950292">
            <text:p>3,950,292</text:p>
          </table:table-cell>
          <table:table-cell office:value-type="string">
            <text:p>淨資產</text:p>
          </table:table-cell>
          <table:table-cell office:value-type="float" office:value="52265551">
            <text:p>52,265,551</text:p>
          </table:table-cell>
          <table:table-cell office:value-type="float" office:value="52540996">
            <text:p>52,540,996</text:p>
          </table:table-cell>
          <table:table-cell office:value-type="float" office:value="-275445">
            <text:p>-275,44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資產負債淨額</text:p>
          </table:table-cell>
          <table:table-cell office:value-type="float" office:value="52265551">
            <text:p>52,265,551</text:p>
          </table:table-cell>
          <table:table-cell office:value-type="float" office:value="52540996">
            <text:p>52,540,996</text:p>
          </table:table-cell>
          <table:table-cell office:value-type="float" office:value="-275445">
            <text:p>-275,44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資產負債淨額</text:p>
          </table:table-cell>
          <table:table-cell office:value-type="float" office:value="52265551">
            <text:p>52,265,551</text:p>
          </table:table-cell>
          <table:table-cell office:value-type="float" office:value="52540996">
            <text:p>52,540,996</text:p>
          </table:table-cell>
          <table:table-cell office:value-type="float" office:value="-275445">
            <text:p>-275,44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資產負債淨額</text:p>
          </table:table-cell>
          <table:table-cell office:value-type="float" office:value="52265551">
            <text:p>52,265,551</text:p>
          </table:table-cell>
          <table:table-cell office:value-type="float" office:value="52540996">
            <text:p>52,540,996</text:p>
          </table:table-cell>
          <table:table-cell office:value-type="float" office:value="-275445">
            <text:p>-275,445</text:p>
          </table:table-cell>
          <table:table-cell table:number-columns-repeated="1016"/>
        </table:table-row>
        <table:table-row table:style-name="ro4" table:number-rows-repeated="20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124,397,740</text:p>
          </table:table-cell>
          <table:table-cell table:style-name="ce22" office:value-type="string">
            <text:p>123,139,397</text:p>
          </table:table-cell>
          <table:table-cell table:style-name="ce17" office:value-type="string">
            <text:p>1,258,34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19,914,076</text:p>
          </table:table-cell>
          <table:table-cell table:style-name="ce22" office:value-type="string">
            <text:p>123,139,397</text:p>
          </table:table-cell>
          <table:table-cell table:style-name="ce17" office:value-type="string">
            <text:p>-3,225,321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4,289,301</text:p>
          </table:table-cell>
          <table:table-cell table:style-name="ce23" office:value-type="string">
            <text:p>4,971,101</text:p>
          </table:table-cell>
          <table:table-cell office:value-type="string">
            <text:p>-681,800</text:p>
          </table:table-cell>
          <table:table-cell office:value-type="string">
            <text:p>應付保證品</text:p>
          </table:table-cell>
          <table:table-cell table:style-name="ce23" office:value-type="string">
            <text:p>4,289,301</text:p>
          </table:table-cell>
          <table:table-cell table:style-name="ce23" office:value-type="string">
            <text:p>4,971,101</text:p>
          </table:table-cell>
          <table:table-cell office:value-type="string">
            <text:p>-681,8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24397740">
            <text:p>124,397,740</text:p>
          </table:table-cell>
          <table:table-cell office:value-type="float" office:value="123139397">
            <text:p>123,139,397</text:p>
          </table:table-cell>
          <table:table-cell office:value-type="float" office:value="1258343">
            <text:p>1,258,343</text:p>
          </table:table-cell>
          <table:table-cell office:value-type="string">
            <text:p>負債</text:p>
          </table:table-cell>
          <table:table-cell office:value-type="float" office:value="67648525">
            <text:p>67,648,525</text:p>
          </table:table-cell>
          <table:table-cell office:value-type="float" office:value="70598401">
            <text:p>70,598,401</text:p>
          </table:table-cell>
          <table:table-cell office:value-type="float" office:value="-2949876">
            <text:p>-2,949,876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24397740">
            <text:p>124,397,740</text:p>
          </table:table-cell>
          <table:table-cell office:value-type="float" office:value="123139397">
            <text:p>123,139,397</text:p>
          </table:table-cell>
          <table:table-cell office:value-type="float" office:value="1258343">
            <text:p>1,258,343</text:p>
          </table:table-cell>
          <table:table-cell office:value-type="string">
            <text:p>　流動負債</text:p>
          </table:table-cell>
          <table:table-cell office:value-type="float" office:value="67648525">
            <text:p>67,648,525</text:p>
          </table:table-cell>
          <table:table-cell office:value-type="float" office:value="70598401">
            <text:p>70,598,401</text:p>
          </table:table-cell>
          <table:table-cell office:value-type="float" office:value="-2949876">
            <text:p>-2,949,876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63786487">
            <text:p>63,786,487</text:p>
          </table:table-cell>
          <table:table-cell office:value-type="float" office:value="66499401">
            <text:p>66,499,401</text:p>
          </table:table-cell>
          <table:table-cell office:value-type="float" office:value="-2712914">
            <text:p>-2,712,914</text:p>
          </table:table-cell>
          <table:table-cell office:value-type="string">
            <text:p>　　預收款</text:p>
          </table:table-cell>
          <table:table-cell table:number-columns-repeated="2" office:value-type="float" office:value="4099000">
            <text:p>4,09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63486487">
            <text:p>63,486,487</text:p>
          </table:table-cell>
          <table:table-cell office:value-type="float" office:value="66499401">
            <text:p>66,499,401</text:p>
          </table:table-cell>
          <table:table-cell office:value-type="float" office:value="-3012914">
            <text:p>-3,012,914</text:p>
          </table:table-cell>
          <table:table-cell office:value-type="string">
            <text:p>　　　預收款</text:p>
          </table:table-cell>
          <table:table-cell table:number-columns-repeated="2" office:value-type="float" office:value="4099000">
            <text:p>4,09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float" office:value="300000">
            <text:p>300,000</text:p>
          </table:table-cell>
          <table:table-cell office:value-type="string">
            <text:p>　　存入保證金</text:p>
          </table:table-cell>
          <table:table-cell office:value-type="float" office:value="26716095">
            <text:p>26,716,095</text:p>
          </table:table-cell>
          <table:table-cell office:value-type="float" office:value="29379841">
            <text:p>29,379,841</text:p>
          </table:table-cell>
          <table:table-cell office:value-type="float" office:value="-2663746">
            <text:p>-2,663,746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31326291">
            <text:p>31,326,291</text:p>
          </table:table-cell>
          <table:table-cell office:value-type="float" office:value="31368364">
            <text:p>31,368,364</text:p>
          </table:table-cell>
          <table:table-cell office:value-type="float" office:value="-42073">
            <text:p>-42,073</text:p>
          </table:table-cell>
          <table:table-cell office:value-type="string">
            <text:p>　　　存入保證金</text:p>
          </table:table-cell>
          <table:table-cell office:value-type="float" office:value="26716095">
            <text:p>26,716,095</text:p>
          </table:table-cell>
          <table:table-cell office:value-type="float" office:value="29379841">
            <text:p>29,379,841</text:p>
          </table:table-cell>
          <table:table-cell office:value-type="float" office:value="-2663746">
            <text:p>-2,663,746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31326291">
            <text:p>31,326,291</text:p>
          </table:table-cell>
          <table:table-cell office:value-type="float" office:value="31368364">
            <text:p>31,368,364</text:p>
          </table:table-cell>
          <table:table-cell office:value-type="float" office:value="-42073">
            <text:p>-42,073</text:p>
          </table:table-cell>
          <table:table-cell office:value-type="string">
            <text:p>　　應付代收款</text:p>
          </table:table-cell>
          <table:table-cell office:value-type="float" office:value="36534785">
            <text:p>36,534,785</text:p>
          </table:table-cell>
          <table:table-cell office:value-type="float" office:value="36824481">
            <text:p>36,824,481</text:p>
          </table:table-cell>
          <table:table-cell office:value-type="float" office:value="-289696">
            <text:p>-289,696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63038">
            <text:p>63,038</text:p>
          </table:table-cell>
          <table:table-cell office:value-type="float" office:value="0">
            <text:p>0</text:p>
          </table:table-cell>
          <table:table-cell office:value-type="float" office:value="63038">
            <text:p>63,038</text:p>
          </table:table-cell>
          <table:table-cell office:value-type="string">
            <text:p>　　　應付代收款</text:p>
          </table:table-cell>
          <table:table-cell office:value-type="float" office:value="36534785">
            <text:p>36,534,785</text:p>
          </table:table-cell>
          <table:table-cell office:value-type="float" office:value="36824481">
            <text:p>36,824,481</text:p>
          </table:table-cell>
          <table:table-cell office:value-type="float" office:value="-289696">
            <text:p>-289,696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63038">
            <text:p>63,038</text:p>
          </table:table-cell>
          <table:table-cell office:value-type="float" office:value="0">
            <text:p>0</text:p>
          </table:table-cell>
          <table:table-cell office:value-type="float" office:value="63038">
            <text:p>63,038</text:p>
          </table:table-cell>
          <table:table-cell office:value-type="string">
            <text:p>　　應付保管款</text:p>
          </table:table-cell>
          <table:table-cell office:value-type="float" office:value="298645">
            <text:p>298,645</text:p>
          </table:table-cell>
          <table:table-cell office:value-type="float" office:value="295079">
            <text:p>295,079</text:p>
          </table:table-cell>
          <table:table-cell office:value-type="float" office:value="3566">
            <text:p>3,566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9221924">
            <text:p>29,221,924</text:p>
          </table:table-cell>
          <table:table-cell office:value-type="float" office:value="25271632">
            <text:p>25,271,632</text:p>
          </table:table-cell>
          <table:table-cell office:value-type="float" office:value="3950292">
            <text:p>3,950,292</text:p>
          </table:table-cell>
          <table:table-cell office:value-type="string">
            <text:p>　　　應付保管款</text:p>
          </table:table-cell>
          <table:table-cell office:value-type="float" office:value="298645">
            <text:p>298,645</text:p>
          </table:table-cell>
          <table:table-cell office:value-type="float" office:value="295079">
            <text:p>295,079</text:p>
          </table:table-cell>
          <table:table-cell office:value-type="float" office:value="3566">
            <text:p>3,566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9221924">
            <text:p>29,221,924</text:p>
          </table:table-cell>
          <table:table-cell office:value-type="float" office:value="25271632">
            <text:p>25,271,632</text:p>
          </table:table-cell>
          <table:table-cell office:value-type="float" office:value="3950292">
            <text:p>3,950,292</text:p>
          </table:table-cell>
          <table:table-cell office:value-type="string">
            <text:p>淨資產</text:p>
          </table:table-cell>
          <table:table-cell office:value-type="float" office:value="52265551">
            <text:p>52,265,551</text:p>
          </table:table-cell>
          <table:table-cell office:value-type="float" office:value="52540996">
            <text:p>52,540,996</text:p>
          </table:table-cell>
          <table:table-cell office:value-type="float" office:value="-275445">
            <text:p>-275,445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20217854">
            <text:p>20,217,854</text:p>
          </table:table-cell>
          <table:table-cell office:value-type="float" office:value="0">
            <text:p>0</text:p>
          </table:table-cell>
          <table:table-cell office:value-type="float" office:value="20217854">
            <text:p>20,217,854</text:p>
          </table:table-cell>
          <table:table-cell office:value-type="string">
            <text:p>　資產負債淨額</text:p>
          </table:table-cell>
          <table:table-cell office:value-type="float" office:value="52265551">
            <text:p>52,265,551</text:p>
          </table:table-cell>
          <table:table-cell office:value-type="float" office:value="52540996">
            <text:p>52,540,996</text:p>
          </table:table-cell>
          <table:table-cell office:value-type="float" office:value="-275445">
            <text:p>-275,445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20217854">
            <text:p>20,217,854</text:p>
          </table:table-cell>
          <table:table-cell office:value-type="float" office:value="0">
            <text:p>0</text:p>
          </table:table-cell>
          <table:table-cell office:value-type="float" office:value="20217854">
            <text:p>20,217,854</text:p>
          </table:table-cell>
          <table:table-cell office:value-type="string">
            <text:p>　　資產負債淨額</text:p>
          </table:table-cell>
          <table:table-cell office:value-type="float" office:value="52265551">
            <text:p>52,265,551</text:p>
          </table:table-cell>
          <table:table-cell office:value-type="float" office:value="52540996">
            <text:p>52,540,996</text:p>
          </table:table-cell>
          <table:table-cell office:value-type="float" office:value="-275445">
            <text:p>-275,445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1109086">
            <text:p>1,109,086</text:p>
          </table:table-cell>
          <table:table-cell office:value-type="float" office:value="0">
            <text:p>0</text:p>
          </table:table-cell>
          <table:table-cell office:value-type="float" office:value="1109086">
            <text:p>1,109,086</text:p>
          </table:table-cell>
          <table:table-cell office:value-type="string">
            <text:p>　　　資產負債淨額</text:p>
          </table:table-cell>
          <table:table-cell office:value-type="float" office:value="52265551">
            <text:p>52,265,551</text:p>
          </table:table-cell>
          <table:table-cell office:value-type="float" office:value="52540996">
            <text:p>52,540,996</text:p>
          </table:table-cell>
          <table:table-cell office:value-type="float" office:value="-275445">
            <text:p>-275,445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1109086">
            <text:p>1,109,086</text:p>
          </table:table-cell>
          <table:table-cell office:value-type="float" office:value="0">
            <text:p>0</text:p>
          </table:table-cell>
          <table:table-cell office:value-type="float" office:value="1109086">
            <text:p>1,109,086</text:p>
          </table:table-cell>
          <table:table-cell office:value-type="string">
            <text:p>收入</text:p>
          </table:table-cell>
          <table:table-cell office:value-type="float" office:value="24701518">
            <text:p>24,701,518</text:p>
          </table:table-cell>
          <table:table-cell office:value-type="float" office:value="0">
            <text:p>0</text:p>
          </table:table-cell>
          <table:table-cell office:value-type="float" office:value="24701518">
            <text:p>24,701,518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14405131">
            <text:p>14,405,131</text:p>
          </table:table-cell>
          <table:table-cell office:value-type="float" office:value="0">
            <text:p>0</text:p>
          </table:table-cell>
          <table:table-cell office:value-type="float" office:value="14405131">
            <text:p>14,405,131</text:p>
          </table:table-cell>
          <table:table-cell office:value-type="string">
            <text:p>　收入</text:p>
          </table:table-cell>
          <table:table-cell office:value-type="float" office:value="24701518">
            <text:p>24,701,518</text:p>
          </table:table-cell>
          <table:table-cell office:value-type="float" office:value="0">
            <text:p>0</text:p>
          </table:table-cell>
          <table:table-cell office:value-type="float" office:value="24701518">
            <text:p>24,701,518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14405131">
            <text:p>14,405,131</text:p>
          </table:table-cell>
          <table:table-cell office:value-type="float" office:value="0">
            <text:p>0</text:p>
          </table:table-cell>
          <table:table-cell office:value-type="float" office:value="14405131">
            <text:p>14,405,131</text:p>
          </table:table-cell>
          <table:table-cell office:value-type="string">
            <text:p>　　公庫撥入數</text:p>
          </table:table-cell>
          <table:table-cell office:value-type="float" office:value="23634505">
            <text:p>23,634,505</text:p>
          </table:table-cell>
          <table:table-cell office:value-type="float" office:value="0">
            <text:p>0</text:p>
          </table:table-cell>
          <table:table-cell office:value-type="float" office:value="23634505">
            <text:p>23,634,505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3485865">
            <text:p>3,485,865</text:p>
          </table:table-cell>
          <table:table-cell office:value-type="float" office:value="0">
            <text:p>0</text:p>
          </table:table-cell>
          <table:table-cell office:value-type="float" office:value="3485865">
            <text:p>3,485,865</text:p>
          </table:table-cell>
          <table:table-cell office:value-type="string">
            <text:p>　　　公庫撥入數</text:p>
          </table:table-cell>
          <table:table-cell office:value-type="float" office:value="23634505">
            <text:p>23,634,505</text:p>
          </table:table-cell>
          <table:table-cell office:value-type="float" office:value="0">
            <text:p>0</text:p>
          </table:table-cell>
          <table:table-cell office:value-type="float" office:value="23634505">
            <text:p>23,634,505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3485865">
            <text:p>3,485,865</text:p>
          </table:table-cell>
          <table:table-cell office:value-type="float" office:value="0">
            <text:p>0</text:p>
          </table:table-cell>
          <table:table-cell office:value-type="float" office:value="3485865">
            <text:p>3,485,865</text:p>
          </table:table-cell>
          <table:table-cell office:value-type="string">
            <text:p>　　罰款及賠償收入</text:p>
          </table:table-cell>
          <table:table-cell office:value-type="float" office:value="25058">
            <text:p>25,058</text:p>
          </table:table-cell>
          <table:table-cell office:value-type="float" office:value="0">
            <text:p>0</text:p>
          </table:table-cell>
          <table:table-cell office:value-type="float" office:value="25058">
            <text:p>25,058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451820">
            <text:p>451,820</text:p>
          </table:table-cell>
          <table:table-cell office:value-type="float" office:value="0">
            <text:p>0</text:p>
          </table:table-cell>
          <table:table-cell office:value-type="float" office:value="451820">
            <text:p>451,820</text:p>
          </table:table-cell>
          <table:table-cell office:value-type="string">
            <text:p>　　　罰款及賠償收入</text:p>
          </table:table-cell>
          <table:table-cell office:value-type="float" office:value="25058">
            <text:p>25,058</text:p>
          </table:table-cell>
          <table:table-cell office:value-type="float" office:value="0">
            <text:p>0</text:p>
          </table:table-cell>
          <table:table-cell office:value-type="float" office:value="25058">
            <text:p>25,058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451820">
            <text:p>451,820</text:p>
          </table:table-cell>
          <table:table-cell office:value-type="float" office:value="0">
            <text:p>0</text:p>
          </table:table-cell>
          <table:table-cell office:value-type="float" office:value="451820">
            <text:p>451,820</text:p>
          </table:table-cell>
          <table:table-cell office:value-type="string">
            <text:p>　　規費收入</text:p>
          </table:table-cell>
          <table:table-cell office:value-type="float" office:value="841430">
            <text:p>841,430</text:p>
          </table:table-cell>
          <table:table-cell office:value-type="float" office:value="0">
            <text:p>0</text:p>
          </table:table-cell>
          <table:table-cell office:value-type="float" office:value="841430">
            <text:p>841,430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765952">
            <text:p>765,952</text:p>
          </table:table-cell>
          <table:table-cell office:value-type="float" office:value="0">
            <text:p>0</text:p>
          </table:table-cell>
          <table:table-cell office:value-type="float" office:value="765952">
            <text:p>765,952</text:p>
          </table:table-cell>
          <table:table-cell office:value-type="string">
            <text:p>　　　規費收入</text:p>
          </table:table-cell>
          <table:table-cell office:value-type="float" office:value="841430">
            <text:p>841,430</text:p>
          </table:table-cell>
          <table:table-cell office:value-type="float" office:value="0">
            <text:p>0</text:p>
          </table:table-cell>
          <table:table-cell office:value-type="float" office:value="841430">
            <text:p>841,430</text:p>
          </table:table-cell>
          <table:table-cell table:number-columns-repeated="1016"/>
        </table:table-row>
        <table:table-row table:style-name="ro3">
          <table:table-cell office:value-type="string">
            <text:p>　　　補助特種基金</text:p>
          </table:table-cell>
          <table:table-cell office:value-type="float" office:value="312952">
            <text:p>312,952</text:p>
          </table:table-cell>
          <table:table-cell office:value-type="float" office:value="0">
            <text:p>0</text:p>
          </table:table-cell>
          <table:table-cell office:value-type="float" office:value="312952">
            <text:p>312,952</text:p>
          </table:table-cell>
          <table:table-cell office:value-type="string">
            <text:p>　　其他收入</text:p>
          </table:table-cell>
          <table:table-cell office:value-type="float" office:value="200525">
            <text:p>200,525</text:p>
          </table:table-cell>
          <table:table-cell office:value-type="float" office:value="0">
            <text:p>0</text:p>
          </table:table-cell>
          <table:table-cell office:value-type="float" office:value="200525">
            <text:p>200,525</text:p>
          </table:table-cell>
          <table:table-cell table:number-columns-repeated="1016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397000">
            <text:p>397,000</text:p>
          </table:table-cell>
          <table:table-cell office:value-type="float" office:value="0">
            <text:p>0</text:p>
          </table:table-cell>
          <table:table-cell office:value-type="float" office:value="397000">
            <text:p>397,000</text:p>
          </table:table-cell>
          <table:table-cell office:value-type="string">
            <text:p>　　　其他收入</text:p>
          </table:table-cell>
          <table:table-cell office:value-type="float" office:value="200525">
            <text:p>200,525</text:p>
          </table:table-cell>
          <table:table-cell office:value-type="float" office:value="0">
            <text:p>0</text:p>
          </table:table-cell>
          <table:table-cell office:value-type="float" office:value="200525">
            <text:p>200,525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56000">
            <text:p>56,000</text:p>
          </table:table-cell>
          <table:table-cell office:value-type="float" office:value="0">
            <text:p>0</text:p>
          </table:table-cell>
          <table:table-cell office:value-type="float" office:value="56000">
            <text:p>56,000</text:p>
          </table:table-cell>
          <table:table-cell office:value-type="string">
            <text:p>預算控制</text:p>
          </table:table-cell>
          <table:table-cell office:value-type="float" office:value="551567467">
            <text:p>551,567,467</text:p>
          </table:table-cell>
          <table:table-cell office:value-type="float" office:value="34146143">
            <text:p>34,146,143</text:p>
          </table:table-cell>
          <table:table-cell office:value-type="float" office:value="517421324">
            <text:p>517,421,324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551567467">
            <text:p>551,567,467</text:p>
          </table:table-cell>
          <table:table-cell office:value-type="float" office:value="34146143">
            <text:p>34,146,143</text:p>
          </table:table-cell>
          <table:table-cell office:value-type="float" office:value="517421324">
            <text:p>517,421,324</text:p>
          </table:table-cell>
          <table:table-cell office:value-type="string">
            <text:p>　預算控制</text:p>
          </table:table-cell>
          <table:table-cell office:value-type="float" office:value="551567467">
            <text:p>551,567,467</text:p>
          </table:table-cell>
          <table:table-cell office:value-type="float" office:value="34146143">
            <text:p>34,146,143</text:p>
          </table:table-cell>
          <table:table-cell office:value-type="float" office:value="517421324">
            <text:p>517,421,324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551567467">
            <text:p>551,567,467</text:p>
          </table:table-cell>
          <table:table-cell office:value-type="float" office:value="34146143">
            <text:p>34,146,143</text:p>
          </table:table-cell>
          <table:table-cell office:value-type="float" office:value="517421324">
            <text:p>517,421,324</text:p>
          </table:table-cell>
          <table:table-cell office:value-type="string">
            <text:p>　　支出預算數</text:p>
          </table:table-cell>
          <table:table-cell office:value-type="float" office:value="382903000">
            <text:p>382,903,000</text:p>
          </table:table-cell>
          <table:table-cell office:value-type="float" office:value="0">
            <text:p>0</text:p>
          </table:table-cell>
          <table:table-cell office:value-type="float" office:value="382903000">
            <text:p>382,903,00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99836000">
            <text:p>99,836,000</text:p>
          </table:table-cell>
          <table:table-cell office:value-type="float" office:value="0">
            <text:p>0</text:p>
          </table:table-cell>
          <table:table-cell office:value-type="float" office:value="99836000">
            <text:p>99,836,000</text:p>
          </table:table-cell>
          <table:table-cell office:value-type="string">
            <text:p>　　　支出預算數</text:p>
          </table:table-cell>
          <table:table-cell office:value-type="float" office:value="382903000">
            <text:p>382,903,000</text:p>
          </table:table-cell>
          <table:table-cell office:value-type="float" office:value="0">
            <text:p>0</text:p>
          </table:table-cell>
          <table:table-cell office:value-type="float" office:value="382903000">
            <text:p>382,903,000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99836000">
            <text:p>99,836,000</text:p>
          </table:table-cell>
          <table:table-cell office:value-type="float" office:value="0">
            <text:p>0</text:p>
          </table:table-cell>
          <table:table-cell office:value-type="float" office:value="99836000">
            <text:p>99,836,000</text:p>
          </table:table-cell>
          <table:table-cell office:value-type="string">
            <text:p>　　支出分配數</text:p>
          </table:table-cell>
          <table:table-cell office:value-type="float" office:value="33657324">
            <text:p>33,657,324</text:p>
          </table:table-cell>
          <table:table-cell office:value-type="float" office:value="0">
            <text:p>0</text:p>
          </table:table-cell>
          <table:table-cell office:value-type="float" office:value="33657324">
            <text:p>33,657,324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1025000">
            <text:p>1,025,000</text:p>
          </table:table-cell>
          <table:table-cell office:value-type="float" office:value="0">
            <text:p>0</text:p>
          </table:table-cell>
          <table:table-cell office:value-type="float" office:value="1025000">
            <text:p>1,025,000</text:p>
          </table:table-cell>
          <table:table-cell office:value-type="string">
            <text:p>　　　支出分配數</text:p>
          </table:table-cell>
          <table:table-cell office:value-type="float" office:value="33657324">
            <text:p>33,657,324</text:p>
          </table:table-cell>
          <table:table-cell office:value-type="float" office:value="0">
            <text:p>0</text:p>
          </table:table-cell>
          <table:table-cell office:value-type="float" office:value="33657324">
            <text:p>33,657,324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1025000">
            <text:p>1,025,000</text:p>
          </table:table-cell>
          <table:table-cell office:value-type="float" office:value="0">
            <text:p>0</text:p>
          </table:table-cell>
          <table:table-cell office:value-type="float" office:value="1025000">
            <text:p>1,025,000</text:p>
          </table:table-cell>
          <table:table-cell office:value-type="string">
            <text:p>　　支出保留數準備</text:p>
          </table:table-cell>
          <table:table-cell table:number-columns-repeated="2" office:value-type="float" office:value="34146143">
            <text:p>34,146,14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table:number-columns-repeated="2" office:value-type="float" office:value="34146143">
            <text:p>34,146,143</text:p>
          </table:table-cell>
          <table:table-cell office:value-type="float" office:value="0">
            <text:p>0</text:p>
          </table:table-cell>
          <table:table-cell office:value-type="string">
            <text:p>　　　支出保留數準備</text:p>
          </table:table-cell>
          <table:table-cell table:number-columns-repeated="2" office:value-type="float" office:value="34146143">
            <text:p>34,146,14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table:number-columns-repeated="2" office:value-type="float" office:value="34146143">
            <text:p>34,146,143</text:p>
          </table:table-cell>
          <table:table-cell office:value-type="float" office:value="0">
            <text:p>0</text:p>
          </table:table-cell>
          <table:table-cell office:value-type="string">
            <text:p>　　預計繳付數</text:p>
          </table:table-cell>
          <table:table-cell office:value-type="float" office:value="100861000">
            <text:p>100,861,000</text:p>
          </table:table-cell>
          <table:table-cell office:value-type="float" office:value="0">
            <text:p>0</text:p>
          </table:table-cell>
          <table:table-cell office:value-type="float" office:value="100861000">
            <text:p>100,861,00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416560324">
            <text:p>416,560,324</text:p>
          </table:table-cell>
          <table:table-cell office:value-type="float" office:value="0">
            <text:p>0</text:p>
          </table:table-cell>
          <table:table-cell office:value-type="float" office:value="416560324">
            <text:p>416,560,324</text:p>
          </table:table-cell>
          <table:table-cell office:value-type="string">
            <text:p>　　　預計繳付數</text:p>
          </table:table-cell>
          <table:table-cell office:value-type="float" office:value="100861000">
            <text:p>100,861,000</text:p>
          </table:table-cell>
          <table:table-cell office:value-type="float" office:value="0">
            <text:p>0</text:p>
          </table:table-cell>
          <table:table-cell office:value-type="float" office:value="100861000">
            <text:p>100,861,000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416560324">
            <text:p>416,560,324</text:p>
          </table:table-cell>
          <table:table-cell office:value-type="float" office:value="0">
            <text:p>0</text:p>
          </table:table-cell>
          <table:table-cell office:value-type="float" office:value="416560324">
            <text:p>416,560,324</text:p>
          </table:table-cell>
          <table:table-cell table:number-columns-repeated="1020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696,183,061</text:p>
          </table:table-cell>
          <table:table-cell table:style-name="ce22" office:value-type="string">
            <text:p>157,285,540</text:p>
          </table:table-cell>
          <table:table-cell table:style-name="ce17" office:value-type="string">
            <text:p>538,897,521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696,183,061</text:p>
          </table:table-cell>
          <table:table-cell table:style-name="ce22" office:value-type="string">
            <text:p>157,285,540</text:p>
          </table:table-cell>
          <table:table-cell table:style-name="ce17" office:value-type="string">
            <text:p>538,897,521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4,289,301</text:p>
          </table:table-cell>
          <table:table-cell table:style-name="ce23" office:value-type="string">
            <text:p>4,971,101</text:p>
          </table:table-cell>
          <table:table-cell office:value-type="string">
            <text:p>-681,800</text:p>
          </table:table-cell>
          <table:table-cell office:value-type="string">
            <text:p>應付保證品</text:p>
          </table:table-cell>
          <table:table-cell table:style-name="ce23" office:value-type="string">
            <text:p>4,289,301</text:p>
          </table:table-cell>
          <table:table-cell table:style-name="ce23" office:value-type="string">
            <text:p>4,971,101</text:p>
          </table:table-cell>
          <table:table-cell office:value-type="string">
            <text:p>-681,8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2019/08/27</text:date>, <text:time>09:21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08-19T11:47:40</dc:date>
    <meta:print-date>2018-02-07T17:58:44</meta:print-date>
    <meta:document-statistic meta:table-count="3" meta:cell-count="556" meta:object-count="0"/>
    <meta:generator>OpenOffice.org/3.4.1$Win32 OpenOffice.org_project/341m1$Build-9593</meta:generator>
  </office:meta>
</office:document-meta>
</file>