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501000">
            <text:p>501,000</text:p>
          </table:table-cell>
          <table:table-cell table:style-name="ce10" office:value-type="float" office:value="501000" table:number-columns-spanned="1" table:number-rows-spanned="2">
            <text:p>501,000</text:p>
          </table:table-cell>
          <table:table-cell table:style-name="ce10" office:value-type="float" office:value="1000" table:number-columns-spanned="1" table:number-rows-spanned="2">
            <text:p>1,000</text:p>
          </table:table-cell>
          <table:table-cell table:style-name="ce10" office:value-type="float" office:value="25058">
            <text:p>25,058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24058" table:number-columns-spanned="1" table:number-rows-spanned="2">
            <text:p>24,05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058">
            <text:p>25,0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058">
            <text:p>25,0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058" table:number-columns-spanned="1" table:number-rows-spanned="2">
            <text:p>25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058">
            <text:p>25,0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058">
            <text:p>25,0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058" table:number-columns-spanned="1" table:number-rows-spanned="2">
            <text:p>25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058">
            <text:p>25,0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959000">
            <text:p>11,959,000</text:p>
          </table:table-cell>
          <table:table-cell office:value-type="float" office:value="11959000" table:number-columns-spanned="1" table:number-rows-spanned="2">
            <text:p>11,959,000</text:p>
          </table:table-cell>
          <table:table-cell office:value-type="float" office:value="971000" table:number-columns-spanned="1" table:number-rows-spanned="2">
            <text:p>971,000</text:p>
          </table:table-cell>
          <table:table-cell office:value-type="float" office:value="841430">
            <text:p>841,4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9570" table:number-columns-spanned="1" table:number-rows-spanned="2">
            <text:p>-129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1430">
            <text:p>841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120000">
            <text:p>1,120,000</text:p>
          </table:table-cell>
          <table:table-cell office:value-type="float" office:value="1120000" table:number-columns-spanned="1" table:number-rows-spanned="2">
            <text:p>1,120,000</text:p>
          </table:table-cell>
          <table:table-cell office:value-type="float" office:value="68000" table:number-columns-spanned="1" table:number-rows-spanned="2">
            <text:p>68,000</text:p>
          </table:table-cell>
          <table:table-cell office:value-type="float" office:value="65854">
            <text:p>65,8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46" table:number-columns-spanned="1" table:number-rows-spanned="2">
            <text:p>-2,1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5854">
            <text:p>65,8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67000" table:number-columns-spanned="1" table:number-rows-spanned="2">
            <text:p>67,000</text:p>
          </table:table-cell>
          <table:table-cell office:value-type="float" office:value="32800">
            <text:p>32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4200" table:number-columns-spanned="1" table:number-rows-spanned="2">
            <text:p>-3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800">
            <text:p>32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054">
            <text:p>32,0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054" table:number-columns-spanned="1" table:number-rows-spanned="2">
            <text:p>32,0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54">
            <text:p>32,0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39000">
            <text:p>10,839,000</text:p>
          </table:table-cell>
          <table:table-cell office:value-type="float" office:value="10839000" table:number-columns-spanned="1" table:number-rows-spanned="2">
            <text:p>10,839,000</text:p>
          </table:table-cell>
          <table:table-cell office:value-type="float" office:value="903000" table:number-columns-spanned="1" table:number-rows-spanned="2">
            <text:p>903,000</text:p>
          </table:table-cell>
          <table:table-cell office:value-type="float" office:value="775576">
            <text:p>775,5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7424" table:number-columns-spanned="1" table:number-rows-spanned="2">
            <text:p>-127,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75576">
            <text:p>775,5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4000">
            <text:p>54,000</text:p>
          </table:table-cell>
          <table:table-cell office:value-type="float" office:value="54000" table:number-columns-spanned="1" table:number-rows-spanned="2">
            <text:p>54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580">
            <text:p>5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420" table:number-columns-spanned="1" table:number-rows-spanned="2">
            <text:p>-5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0">
            <text:p>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785000">
            <text:p>10,785,000</text:p>
          </table:table-cell>
          <table:table-cell office:value-type="float" office:value="10785000" table:number-columns-spanned="1" table:number-rows-spanned="2">
            <text:p>10,785,000</text:p>
          </table:table-cell>
          <table:table-cell office:value-type="float" office:value="897000" table:number-columns-spanned="1" table:number-rows-spanned="2">
            <text:p>897,000</text:p>
          </table:table-cell>
          <table:table-cell office:value-type="float" office:value="774996">
            <text:p>774,9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2004" table:number-columns-spanned="1" table:number-rows-spanned="2">
            <text:p>-122,0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74996">
            <text:p>774,9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373000">
            <text:p>373,000</text:p>
          </table:table-cell>
          <table:table-cell office:value-type="float" office:value="373000" table:number-columns-spanned="1" table:number-rows-spanned="2">
            <text:p>37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00" table:number-columns-spanned="1" table:number-rows-spanned="2">
            <text:p>-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33000">
            <text:p>333,000</text:p>
          </table:table-cell>
          <table:table-cell office:value-type="float" office:value="333000" table:number-columns-spanned="1" table:number-rows-spanned="2">
            <text:p>33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3000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00" table:number-columns-spanned="1" table:number-rows-spanned="2">
            <text:p>-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00" table:number-columns-spanned="1" table:number-rows-spanned="2">
            <text:p>-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00525">
            <text:p>200,5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0525" table:number-columns-spanned="1" table:number-rows-spanned="2">
            <text:p>150,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0525">
            <text:p>200,5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00525">
            <text:p>200,5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0525" table:number-columns-spanned="1" table:number-rows-spanned="2">
            <text:p>150,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0525">
            <text:p>200,5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00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800000">
            <text:p>8,800,000</text:p>
          </table:table-cell>
          <table:table-cell office:value-type="float" office:value="8800000" table:number-columns-spanned="1" table:number-rows-spanned="2">
            <text:p>8,8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0525">
            <text:p>200,5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0525" table:number-columns-spanned="1" table:number-rows-spanned="2">
            <text:p>200,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0525">
            <text:p>200,5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1025000" table:number-columns-spanned="1" table:number-rows-spanned="2">
            <text:p>1,025,000</text:p>
          </table:table-cell>
          <table:table-cell office:value-type="float" office:value="1067013">
            <text:p>1,067,0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013" table:number-columns-spanned="1" table:number-rows-spanned="2">
            <text:p>42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67013">
            <text:p>1,067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1025000" table:number-columns-spanned="1" table:number-rows-spanned="2">
            <text:p>1,025,000</text:p>
          </table:table-cell>
          <table:table-cell office:value-type="float" office:value="1067013">
            <text:p>1,067,0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013" table:number-columns-spanned="1" table:number-rows-spanned="2">
            <text:p>42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67013">
            <text:p>1,067,01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2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1:48:37</dc:date>
    <meta:print-date>2018-03-19T16:02:50</meta:print-date>
    <meta:document-statistic meta:table-count="1" meta:cell-count="29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