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18882000" table:number-columns-spanned="1" table:number-rows-spanned="4">
            <text:p>18,882,000</text:p>
          </table:table-cell>
          <table:table-cell office:value-type="float" office:value="12543649">
            <text:p>12,543,649</text:p>
          </table:table-cell>
          <table:table-cell office:value-type="float" office:value="6338351" table:number-columns-spanned="1" table:number-rows-spanned="2">
            <text:p>6,338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43649">
            <text:p>12,543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90292" table:number-columns-spanned="1" table:number-rows-spanned="2">
            <text:p>3,890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18882000" table:number-columns-spanned="1" table:number-rows-spanned="4">
            <text:p>18,882,000</text:p>
          </table:table-cell>
          <table:table-cell office:value-type="float" office:value="12543649">
            <text:p>12,543,649</text:p>
          </table:table-cell>
          <table:table-cell office:value-type="float" office:value="6338351" table:number-columns-spanned="1" table:number-rows-spanned="2">
            <text:p>6,338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43649">
            <text:p>12,543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90292" table:number-columns-spanned="1" table:number-rows-spanned="2">
            <text:p>3,890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17197000" table:number-columns-spanned="1" table:number-rows-spanned="4">
            <text:p>17,197,000</text:p>
          </table:table-cell>
          <table:table-cell office:value-type="float" office:value="11574442">
            <text:p>11,574,442</text:p>
          </table:table-cell>
          <table:table-cell office:value-type="float" office:value="5622558" table:number-columns-spanned="1" table:number-rows-spanned="2">
            <text:p>5,622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74442">
            <text:p>11,574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90292" table:number-columns-spanned="1" table:number-rows-spanned="2">
            <text:p>3,890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17197000" table:number-columns-spanned="1" table:number-rows-spanned="4">
            <text:p>17,197,000</text:p>
          </table:table-cell>
          <table:table-cell office:value-type="float" office:value="11574442">
            <text:p>11,574,442</text:p>
          </table:table-cell>
          <table:table-cell office:value-type="float" office:value="5622558" table:number-columns-spanned="1" table:number-rows-spanned="2">
            <text:p>5,622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74442">
            <text:p>11,574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90292" table:number-columns-spanned="1" table:number-rows-spanned="2">
            <text:p>3,890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3369000">
            <text:p>13,369,000</text:p>
          </table:table-cell>
          <table:table-cell office:value-type="string">
            <text:p>-</text:p>
          </table:table-cell>
          <table:table-cell office:value-type="float" office:value="13369000" table:number-columns-spanned="1" table:number-rows-spanned="4">
            <text:p>13,369,000</text:p>
          </table:table-cell>
          <table:table-cell office:value-type="float" office:value="1685000" table:number-columns-spanned="1" table:number-rows-spanned="4">
            <text:p>1,685,000</text:p>
          </table:table-cell>
          <table:table-cell office:value-type="float" office:value="969207">
            <text:p>969,207</text:p>
          </table:table-cell>
          <table:table-cell office:value-type="float" office:value="715793" table:number-columns-spanned="1" table:number-rows-spanned="2">
            <text:p>715,7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9207">
            <text:p>969,2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195000">
            <text:p>13,195,000</text:p>
          </table:table-cell>
          <table:table-cell office:value-type="string">
            <text:p>-</text:p>
          </table:table-cell>
          <table:table-cell office:value-type="float" office:value="13195000" table:number-columns-spanned="1" table:number-rows-spanned="4">
            <text:p>13,195,000</text:p>
          </table:table-cell>
          <table:table-cell office:value-type="float" office:value="1627000" table:number-columns-spanned="1" table:number-rows-spanned="4">
            <text:p>1,627,000</text:p>
          </table:table-cell>
          <table:table-cell office:value-type="float" office:value="913207">
            <text:p>913,207</text:p>
          </table:table-cell>
          <table:table-cell office:value-type="float" office:value="713793" table:number-columns-spanned="1" table:number-rows-spanned="2">
            <text:p>713,7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3207">
            <text:p>913,2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74000">
            <text:p>174,000</text:p>
          </table:table-cell>
          <table:table-cell office:value-type="string">
            <text:p>-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float" office:value="58000" table:number-columns-spanned="1" table:number-rows-spanned="4">
            <text:p>58,000</text:p>
          </table:table-cell>
          <table:table-cell office:value-type="float" office:value="56000">
            <text:p>56,000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00">
            <text:p>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3237000" table:number-columns-spanned="1" table:number-rows-spanned="4">
            <text:p>3,237,000</text:p>
          </table:table-cell>
          <table:table-cell office:value-type="float" office:value="1881435">
            <text:p>1,881,435</text:p>
          </table:table-cell>
          <table:table-cell office:value-type="float" office:value="1355565" table:number-columns-spanned="1" table:number-rows-spanned="2">
            <text:p>1,355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81435">
            <text:p>1,881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3237000" table:number-columns-spanned="1" table:number-rows-spanned="4">
            <text:p>3,237,000</text:p>
          </table:table-cell>
          <table:table-cell office:value-type="float" office:value="1881435">
            <text:p>1,881,435</text:p>
          </table:table-cell>
          <table:table-cell office:value-type="float" office:value="1355565" table:number-columns-spanned="1" table:number-rows-spanned="2">
            <text:p>1,355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81435">
            <text:p>1,881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88000">
            <text:p>1,688,000</text:p>
          </table:table-cell>
          <table:table-cell office:value-type="string">
            <text:p>-</text:p>
          </table:table-cell>
          <table:table-cell office:value-type="float" office:value="1688000" table:number-columns-spanned="1" table:number-rows-spanned="4">
            <text:p>1,688,000</text:p>
          </table:table-cell>
          <table:table-cell office:value-type="float" office:value="244000" table:number-columns-spanned="1" table:number-rows-spanned="4">
            <text:p>244,000</text:p>
          </table:table-cell>
          <table:table-cell office:value-type="float" office:value="149746">
            <text:p>149,746</text:p>
          </table:table-cell>
          <table:table-cell office:value-type="float" office:value="94254" table:number-columns-spanned="1" table:number-rows-spanned="2">
            <text:p>94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746">
            <text:p>149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3070000">
            <text:p>53,070,000</text:p>
          </table:table-cell>
          <table:table-cell office:value-type="string">
            <text:p>-</text:p>
          </table:table-cell>
          <table:table-cell office:value-type="float" office:value="53070000" table:number-columns-spanned="1" table:number-rows-spanned="4">
            <text:p>53,070,000</text:p>
          </table:table-cell>
          <table:table-cell office:value-type="float" office:value="2493000" table:number-columns-spanned="1" table:number-rows-spanned="4">
            <text:p>2,493,000</text:p>
          </table:table-cell>
          <table:table-cell office:value-type="float" office:value="1418737">
            <text:p>1,418,737</text:p>
          </table:table-cell>
          <table:table-cell office:value-type="float" office:value="1074263" table:number-columns-spanned="1" table:number-rows-spanned="2">
            <text:p>1,074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8737">
            <text:p>1,418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6814000">
            <text:p>26,814,000</text:p>
          </table:table-cell>
          <table:table-cell office:value-type="string">
            <text:p>-</text:p>
          </table:table-cell>
          <table:table-cell office:value-type="float" office:value="26814000" table:number-columns-spanned="1" table:number-rows-spanned="4">
            <text:p>26,814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12952">
            <text:p>312,952</text:p>
          </table:table-cell>
          <table:table-cell office:value-type="float" office:value="187048" table:number-columns-spanned="1" table:number-rows-spanned="2">
            <text:p>187,0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952">
            <text:p>312,9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173000" table:number-columns-spanned="1" table:number-rows-spanned="4">
            <text:p>173,000</text:p>
          </table:table-cell>
          <table:table-cell office:value-type="float" office:value="113753">
            <text:p>113,753</text:p>
          </table:table-cell>
          <table:table-cell office:value-type="float" office:value="59247" table:number-columns-spanned="1" table:number-rows-spanned="2">
            <text:p>59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753">
            <text:p>113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173000" table:number-columns-spanned="1" table:number-rows-spanned="4">
            <text:p>173,000</text:p>
          </table:table-cell>
          <table:table-cell office:value-type="float" office:value="113753">
            <text:p>113,753</text:p>
          </table:table-cell>
          <table:table-cell office:value-type="float" office:value="59247" table:number-columns-spanned="1" table:number-rows-spanned="2">
            <text:p>59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753">
            <text:p>113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11000">
            <text:p>3,811,000</text:p>
          </table:table-cell>
          <table:table-cell office:value-type="string">
            <text:p>-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173000" table:number-columns-spanned="1" table:number-rows-spanned="4">
            <text:p>173,000</text:p>
          </table:table-cell>
          <table:table-cell office:value-type="float" office:value="113753">
            <text:p>113,753</text:p>
          </table:table-cell>
          <table:table-cell office:value-type="float" office:value="59247" table:number-columns-spanned="1" table:number-rows-spanned="2">
            <text:p>59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753">
            <text:p>113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40000">
            <text:p>740,000</text:p>
          </table:table-cell>
          <table:table-cell office:value-type="string">
            <text:p>-</text:p>
          </table:table-cell>
          <table:table-cell office:value-type="float" office:value="740000" table:number-columns-spanned="1" table:number-rows-spanned="4">
            <text:p>74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1074000" table:number-columns-spanned="1" table:number-rows-spanned="4">
            <text:p>1,074,000</text:p>
          </table:table-cell>
          <table:table-cell office:value-type="float" office:value="628921">
            <text:p>628,921</text:p>
          </table:table-cell>
          <table:table-cell office:value-type="float" office:value="445079" table:number-columns-spanned="1" table:number-rows-spanned="2">
            <text:p>445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8921">
            <text:p>628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1074000" table:number-columns-spanned="1" table:number-rows-spanned="4">
            <text:p>1,074,000</text:p>
          </table:table-cell>
          <table:table-cell office:value-type="float" office:value="628921">
            <text:p>628,921</text:p>
          </table:table-cell>
          <table:table-cell office:value-type="float" office:value="445079" table:number-columns-spanned="1" table:number-rows-spanned="2">
            <text:p>445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8921">
            <text:p>628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8488000">
            <text:p>18,488,000</text:p>
          </table:table-cell>
          <table:table-cell office:value-type="string">
            <text:p>-</text:p>
          </table:table-cell>
          <table:table-cell office:value-type="float" office:value="18488000" table:number-columns-spanned="1" table:number-rows-spanned="4">
            <text:p>18,488,000</text:p>
          </table:table-cell>
          <table:table-cell office:value-type="float" office:value="699000" table:number-columns-spanned="1" table:number-rows-spanned="4">
            <text:p>699,000</text:p>
          </table:table-cell>
          <table:table-cell office:value-type="float" office:value="449176">
            <text:p>449,176</text:p>
          </table:table-cell>
          <table:table-cell office:value-type="float" office:value="249824" table:number-columns-spanned="1" table:number-rows-spanned="2">
            <text:p>249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176">
            <text:p>449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156000" table:number-columns-spanned="1" table:number-rows-spanned="4">
            <text:p>156,000</text:p>
          </table:table-cell>
          <table:table-cell office:value-type="float" office:value="83802">
            <text:p>83,802</text:p>
          </table:table-cell>
          <table:table-cell office:value-type="float" office:value="72198" table:number-columns-spanned="1" table:number-rows-spanned="2">
            <text:p>72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802">
            <text:p>83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9281000">
            <text:p>9,281,000</text:p>
          </table:table-cell>
          <table:table-cell office:value-type="string">
            <text:p>-</text:p>
          </table:table-cell>
          <table:table-cell office:value-type="float" office:value="9281000" table:number-columns-spanned="1" table:number-rows-spanned="4">
            <text:p>9,281,000</text:p>
          </table:table-cell>
          <table:table-cell office:value-type="float" office:value="543000" table:number-columns-spanned="1" table:number-rows-spanned="4">
            <text:p>543,000</text:p>
          </table:table-cell>
          <table:table-cell office:value-type="float" office:value="365374">
            <text:p>365,374</text:p>
          </table:table-cell>
          <table:table-cell office:value-type="float" office:value="177626" table:number-columns-spanned="1" table:number-rows-spanned="2">
            <text:p>177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5374">
            <text:p>365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500000">
            <text:p>8,500,000</text:p>
          </table:table-cell>
          <table:table-cell office:value-type="string">
            <text:p>-</text:p>
          </table:table-cell>
          <table:table-cell office:value-type="float" office:value="8500000" table:number-columns-spanned="1" table:number-rows-spanned="4">
            <text:p>8,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31382000">
            <text:p>31,382,000</text:p>
          </table:table-cell>
          <table:table-cell office:value-type="string">
            <text:p>-</text:p>
          </table:table-cell>
          <table:table-cell office:value-type="float" office:value="31382000" table:number-columns-spanned="1" table:number-rows-spanned="4">
            <text:p>31,382,000</text:p>
          </table:table-cell>
          <table:table-cell office:value-type="float" office:value="180000" table:number-columns-spanned="1" table:number-rows-spanned="4">
            <text:p>180,000</text:p>
          </table:table-cell>
          <table:table-cell office:value-type="float" office:value="113223">
            <text:p>113,223</text:p>
          </table:table-cell>
          <table:table-cell office:value-type="float" office:value="66777" table:number-columns-spanned="1" table:number-rows-spanned="2">
            <text:p>66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223">
            <text:p>113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0000">
            <text:p>140,000</text:p>
          </table:table-cell>
          <table:table-cell office:value-type="string">
            <text:p>-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1242000">
            <text:p>31,242,000</text:p>
          </table:table-cell>
          <table:table-cell office:value-type="string">
            <text:p>-</text:p>
          </table:table-cell>
          <table:table-cell office:value-type="float" office:value="31242000" table:number-columns-spanned="1" table:number-rows-spanned="4">
            <text:p>31,242,000</text:p>
          </table:table-cell>
          <table:table-cell office:value-type="float" office:value="180000" table:number-columns-spanned="1" table:number-rows-spanned="4">
            <text:p>180,000</text:p>
          </table:table-cell>
          <table:table-cell office:value-type="float" office:value="113223">
            <text:p>113,223</text:p>
          </table:table-cell>
          <table:table-cell office:value-type="float" office:value="66777" table:number-columns-spanned="1" table:number-rows-spanned="2">
            <text:p>66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223">
            <text:p>113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195000" table:number-columns-spanned="1" table:number-rows-spanned="4">
            <text:p>195,000</text:p>
          </table:table-cell>
          <table:table-cell office:value-type="float" office:value="66522">
            <text:p>66,522</text:p>
          </table:table-cell>
          <table:table-cell office:value-type="float" office:value="128478" table:number-columns-spanned="1" table:number-rows-spanned="2">
            <text:p>128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522">
            <text:p>66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195000" table:number-columns-spanned="1" table:number-rows-spanned="4">
            <text:p>195,000</text:p>
          </table:table-cell>
          <table:table-cell office:value-type="float" office:value="66522">
            <text:p>66,522</text:p>
          </table:table-cell>
          <table:table-cell office:value-type="float" office:value="128478" table:number-columns-spanned="1" table:number-rows-spanned="2">
            <text:p>128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522">
            <text:p>66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1380000" table:number-columns-spanned="1" table:number-rows-spanned="4">
            <text:p>1,380,000</text:p>
          </table:table-cell>
          <table:table-cell office:value-type="float" office:value="1032866">
            <text:p>1,032,866</text:p>
          </table:table-cell>
          <table:table-cell office:value-type="float" office:value="347134" table:number-columns-spanned="1" table:number-rows-spanned="2">
            <text:p>347,1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2866">
            <text:p>1,032,8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1380000" table:number-columns-spanned="1" table:number-rows-spanned="4">
            <text:p>1,380,000</text:p>
          </table:table-cell>
          <table:table-cell office:value-type="float" office:value="1032866">
            <text:p>1,032,866</text:p>
          </table:table-cell>
          <table:table-cell office:value-type="float" office:value="347134" table:number-columns-spanned="1" table:number-rows-spanned="2">
            <text:p>347,1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2866">
            <text:p>1,032,8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05000">
            <text:p>1,105,000</text:p>
          </table:table-cell>
          <table:table-cell office:value-type="string">
            <text:p>-</text:p>
          </table:table-cell>
          <table:table-cell office:value-type="float" office:value="1105000" table:number-columns-spanned="1" table:number-rows-spanned="4">
            <text:p>1,105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140817">
            <text:p>140,817</text:p>
          </table:table-cell>
          <table:table-cell office:value-type="float" office:value="59183" table:number-columns-spanned="1" table:number-rows-spanned="2">
            <text:p>59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0817">
            <text:p>140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018000">
            <text:p>8,018,000</text:p>
          </table:table-cell>
          <table:table-cell office:value-type="string">
            <text:p>-</text:p>
          </table:table-cell>
          <table:table-cell office:value-type="float" office:value="8018000" table:number-columns-spanned="1" table:number-rows-spanned="4">
            <text:p>8,018,000</text:p>
          </table:table-cell>
          <table:table-cell office:value-type="float" office:value="730000" table:number-columns-spanned="1" table:number-rows-spanned="4">
            <text:p>730,000</text:p>
          </table:table-cell>
          <table:table-cell office:value-type="float" office:value="495049">
            <text:p>495,049</text:p>
          </table:table-cell>
          <table:table-cell office:value-type="float" office:value="234951" table:number-columns-spanned="1" table:number-rows-spanned="2">
            <text:p>234,9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5049">
            <text:p>495,0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4669000">
            <text:p>34,669,000</text:p>
          </table:table-cell>
          <table:table-cell office:value-type="string">
            <text:p>-</text:p>
          </table:table-cell>
          <table:table-cell office:value-type="float" office:value="34669000" table:number-columns-spanned="1" table:number-rows-spanned="4">
            <text:p>34,669,000</text:p>
          </table:table-cell>
          <table:table-cell office:value-type="float" office:value="450000" table:number-columns-spanned="1" table:number-rows-spanned="4">
            <text:p>450,000</text:p>
          </table:table-cell>
          <table:table-cell office:value-type="float" office:value="397000">
            <text:p>397,000</text:p>
          </table:table-cell>
          <table:table-cell office:value-type="float" office:value="53000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7000">
            <text:p>39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57089000">
            <text:p>257,089,000</text:p>
          </table:table-cell>
          <table:table-cell office:value-type="string">
            <text:p>-</text:p>
          </table:table-cell>
          <table:table-cell office:value-type="float" office:value="257089000" table:number-columns-spanned="1" table:number-rows-spanned="4">
            <text:p>257,089,000</text:p>
          </table:table-cell>
          <table:table-cell office:value-type="float" office:value="24746000" table:number-columns-spanned="1" table:number-rows-spanned="4">
            <text:p>24,746,000</text:p>
          </table:table-cell>
          <table:table-cell office:value-type="float" office:value="16200624">
            <text:p>16,200,624</text:p>
          </table:table-cell>
          <table:table-cell office:value-type="float" office:value="8545376" table:number-columns-spanned="1" table:number-rows-spanned="2">
            <text:p>8,545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00624">
            <text:p>16,200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50292" table:number-columns-spanned="1" table:number-rows-spanned="2">
            <text:p>3,950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25000" table:number-columns-spanned="1" table:number-rows-spanned="4">
            <text:p>225,000</text:p>
          </table:table-cell>
          <table:table-cell office:value-type="string">
            <text:p>-</text:p>
          </table:table-cell>
          <table:table-cell office:value-type="float" office:value="225000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25000" table:number-columns-spanned="1" table:number-rows-spanned="4">
            <text:p>225,000</text:p>
          </table:table-cell>
          <table:table-cell office:value-type="string">
            <text:p>-</text:p>
          </table:table-cell>
          <table:table-cell office:value-type="float" office:value="225000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25000" table:number-columns-spanned="1" table:number-rows-spanned="4">
            <text:p>225,000</text:p>
          </table:table-cell>
          <table:table-cell office:value-type="string">
            <text:p>-</text:p>
          </table:table-cell>
          <table:table-cell office:value-type="float" office:value="225000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25000" table:number-columns-spanned="1" table:number-rows-spanned="4">
            <text:p>225,000</text:p>
          </table:table-cell>
          <table:table-cell office:value-type="string">
            <text:p>-</text:p>
          </table:table-cell>
          <table:table-cell office:value-type="float" office:value="225000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3515000">
            <text:p>13,515,000</text:p>
          </table:table-cell>
          <table:table-cell office:value-type="string">
            <text:p>-</text:p>
          </table:table-cell>
          <table:table-cell office:value-type="float" office:value="13515000" table:number-columns-spanned="1" table:number-rows-spanned="4">
            <text:p>13,515,000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550000" table:number-columns-spanned="1" table:number-rows-spanned="4">
            <text:p>550,000</text:p>
          </table:table-cell>
          <table:table-cell office:value-type="float" office:value="451820">
            <text:p>451,820</text:p>
          </table:table-cell>
          <table:table-cell office:value-type="float" office:value="98180" table:number-columns-spanned="1" table:number-rows-spanned="2">
            <text:p>98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1820">
            <text:p>451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550000" table:number-columns-spanned="1" table:number-rows-spanned="4">
            <text:p>550,000</text:p>
          </table:table-cell>
          <table:table-cell office:value-type="float" office:value="451820">
            <text:p>451,820</text:p>
          </table:table-cell>
          <table:table-cell office:value-type="float" office:value="98180" table:number-columns-spanned="1" table:number-rows-spanned="2">
            <text:p>98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1820">
            <text:p>451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550000" table:number-columns-spanned="1" table:number-rows-spanned="4">
            <text:p>550,000</text:p>
          </table:table-cell>
          <table:table-cell office:value-type="float" office:value="451820">
            <text:p>451,820</text:p>
          </table:table-cell>
          <table:table-cell office:value-type="float" office:value="98180" table:number-columns-spanned="1" table:number-rows-spanned="2">
            <text:p>98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1820">
            <text:p>451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550000" table:number-columns-spanned="1" table:number-rows-spanned="4">
            <text:p>550,000</text:p>
          </table:table-cell>
          <table:table-cell office:value-type="float" office:value="451820">
            <text:p>451,820</text:p>
          </table:table-cell>
          <table:table-cell office:value-type="float" office:value="98180" table:number-columns-spanned="1" table:number-rows-spanned="2">
            <text:p>98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1820">
            <text:p>451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51415000">
            <text:p>151,415,000</text:p>
          </table:table-cell>
          <table:table-cell office:value-type="string">
            <text:p>-</text:p>
          </table:table-cell>
          <table:table-cell office:value-type="float" office:value="151415000" table:number-columns-spanned="1" table:number-rows-spanned="4">
            <text:p>151,415,000</text:p>
          </table:table-cell>
          <table:table-cell office:value-type="float" office:value="855000" table:number-columns-spanned="1" table:number-rows-spanned="4">
            <text:p>855,000</text:p>
          </table:table-cell>
          <table:table-cell office:value-type="float" office:value="451820">
            <text:p>451,820</text:p>
          </table:table-cell>
          <table:table-cell office:value-type="float" office:value="403180" table:number-columns-spanned="1" table:number-rows-spanned="2">
            <text:p>403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1820">
            <text:p>451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08504000">
            <text:p>408,504,000</text:p>
          </table:table-cell>
          <table:table-cell office:value-type="string">
            <text:p>-</text:p>
          </table:table-cell>
          <table:table-cell office:value-type="float" office:value="408504000" table:number-columns-spanned="1" table:number-rows-spanned="4">
            <text:p>408,504,000</text:p>
          </table:table-cell>
          <table:table-cell office:value-type="float" office:value="25601000" table:number-columns-spanned="1" table:number-rows-spanned="4">
            <text:p>25,601,000</text:p>
          </table:table-cell>
          <table:table-cell office:value-type="float" office:value="16652444">
            <text:p>16,652,444</text:p>
          </table:table-cell>
          <table:table-cell office:value-type="float" office:value="8948556" table:number-columns-spanned="1" table:number-rows-spanned="2">
            <text:p>8,948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52444">
            <text:p>16,652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50292" table:number-columns-spanned="1" table:number-rows-spanned="2">
            <text:p>3,950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2436794">
            <text:p>2,436,794</text:p>
          </table:table-cell>
          <table:table-cell office:value-type="string">
            <text:p>-</text:p>
          </table:table-cell>
          <table:table-cell office:value-type="float" office:value="2436794" table:number-columns-spanned="1" table:number-rows-spanned="4">
            <text:p>2,436,794</text:p>
          </table:table-cell>
          <table:table-cell office:value-type="float" office:value="2436794" table:number-columns-spanned="1" table:number-rows-spanned="4">
            <text:p>2,436,794</text:p>
          </table:table-cell>
          <table:table-cell office:value-type="float" office:value="2436794">
            <text:p>2,436,79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36794">
            <text:p>2,436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2436794">
            <text:p>2,436,794</text:p>
          </table:table-cell>
          <table:table-cell office:value-type="string">
            <text:p>-</text:p>
          </table:table-cell>
          <table:table-cell office:value-type="float" office:value="2436794" table:number-columns-spanned="1" table:number-rows-spanned="4">
            <text:p>2,436,794</text:p>
          </table:table-cell>
          <table:table-cell office:value-type="float" office:value="2436794" table:number-columns-spanned="1" table:number-rows-spanned="4">
            <text:p>2,436,794</text:p>
          </table:table-cell>
          <table:table-cell office:value-type="float" office:value="2436794">
            <text:p>2,436,79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36794">
            <text:p>2,436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436794">
            <text:p>2,436,794</text:p>
          </table:table-cell>
          <table:table-cell office:value-type="string">
            <text:p>-</text:p>
          </table:table-cell>
          <table:table-cell office:value-type="float" office:value="2436794" table:number-columns-spanned="1" table:number-rows-spanned="4">
            <text:p>2,436,794</text:p>
          </table:table-cell>
          <table:table-cell office:value-type="float" office:value="2436794" table:number-columns-spanned="1" table:number-rows-spanned="4">
            <text:p>2,436,794</text:p>
          </table:table-cell>
          <table:table-cell office:value-type="float" office:value="2436794">
            <text:p>2,436,79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36794">
            <text:p>2,436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19530">
            <text:p>19,530</text:p>
          </table:table-cell>
          <table:table-cell office:value-type="string">
            <text:p>-</text:p>
          </table:table-cell>
          <table:table-cell office:value-type="float" office:value="19530" table:number-columns-spanned="1" table:number-rows-spanned="4">
            <text:p>19,530</text:p>
          </table:table-cell>
          <table:table-cell office:value-type="float" office:value="19530" table:number-columns-spanned="1" table:number-rows-spanned="4">
            <text:p>19,530</text:p>
          </table:table-cell>
          <table:table-cell office:value-type="float" office:value="19530">
            <text:p>19,53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30">
            <text:p>19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19530">
            <text:p>19,530</text:p>
          </table:table-cell>
          <table:table-cell office:value-type="string">
            <text:p>-</text:p>
          </table:table-cell>
          <table:table-cell office:value-type="float" office:value="19530" table:number-columns-spanned="1" table:number-rows-spanned="4">
            <text:p>19,530</text:p>
          </table:table-cell>
          <table:table-cell office:value-type="float" office:value="19530" table:number-columns-spanned="1" table:number-rows-spanned="4">
            <text:p>19,530</text:p>
          </table:table-cell>
          <table:table-cell office:value-type="float" office:value="19530">
            <text:p>19,53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30">
            <text:p>19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9530">
            <text:p>19,530</text:p>
          </table:table-cell>
          <table:table-cell office:value-type="string">
            <text:p>-</text:p>
          </table:table-cell>
          <table:table-cell office:value-type="float" office:value="19530" table:number-columns-spanned="1" table:number-rows-spanned="4">
            <text:p>19,530</text:p>
          </table:table-cell>
          <table:table-cell office:value-type="float" office:value="19530" table:number-columns-spanned="1" table:number-rows-spanned="4">
            <text:p>19,530</text:p>
          </table:table-cell>
          <table:table-cell office:value-type="float" office:value="19530">
            <text:p>19,53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30">
            <text:p>19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8056324">
            <text:p>8,056,324</text:p>
          </table:table-cell>
          <table:table-cell office:value-type="string">
            <text:p>-</text:p>
          </table:table-cell>
          <table:table-cell office:value-type="float" office:value="8056324" table:number-columns-spanned="1" table:number-rows-spanned="4">
            <text:p>8,056,324</text:p>
          </table:table-cell>
          <table:table-cell office:value-type="float" office:value="8056324" table:number-columns-spanned="1" table:number-rows-spanned="4">
            <text:p>8,056,324</text:p>
          </table:table-cell>
          <table:table-cell office:value-type="float" office:value="2456324">
            <text:p>2,456,324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56324">
            <text:p>2,456,3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16560324">
            <text:p>416,560,324</text:p>
          </table:table-cell>
          <table:table-cell office:value-type="string">
            <text:p>-</text:p>
          </table:table-cell>
          <table:table-cell office:value-type="float" office:value="416560324" table:number-columns-spanned="1" table:number-rows-spanned="4">
            <text:p>416,560,324</text:p>
          </table:table-cell>
          <table:table-cell office:value-type="float" office:value="33657324" table:number-columns-spanned="1" table:number-rows-spanned="4">
            <text:p>33,657,324</text:p>
          </table:table-cell>
          <table:table-cell office:value-type="float" office:value="19108768">
            <text:p>19,108,768</text:p>
          </table:table-cell>
          <table:table-cell office:value-type="float" office:value="14548556" table:number-columns-spanned="1" table:number-rows-spanned="2">
            <text:p>14,548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108768">
            <text:p>19,108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50292" table:number-columns-spanned="1" table:number-rows-spanned="2">
            <text:p>3,950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2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1:55:52</dc:date>
    <meta:print-date>2018-01-19T11:41:56</meta:print-date>
    <meta:document-statistic meta:table-count="2" meta:cell-count="1181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