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5626879">
            <text:p>125,626,879</text:p>
          </table:table-cell>
          <table:table-cell office:value-type="string">
            <text:p>負債</text:p>
          </table:table-cell>
          <table:table-cell office:value-type="float" office:value="68851316">
            <text:p>68,851,31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5626879">
            <text:p>125,626,879</text:p>
          </table:table-cell>
          <table:table-cell office:value-type="string">
            <text:p>　流動負債</text:p>
          </table:table-cell>
          <table:table-cell office:value-type="float" office:value="68851316">
            <text:p>68,851,316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64989278">
            <text:p>64,989,278</text:p>
          </table:table-cell>
          <table:table-cell office:value-type="string">
            <text:p>　　預收款</text:p>
          </table:table-cell>
          <table:table-cell office:value-type="float" office:value="4099000">
            <text:p>4,099,00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4689278">
            <text:p>64,689,278</text:p>
          </table:table-cell>
          <table:table-cell office:value-type="string">
            <text:p>　　　預收款</text:p>
          </table:table-cell>
          <table:table-cell office:value-type="float" office:value="4099000">
            <text:p>4,099,00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27275684">
            <text:p>27,275,684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1326291">
            <text:p>31,326,291</text:p>
          </table:table-cell>
          <table:table-cell office:value-type="string">
            <text:p>　　　存入保證金</text:p>
          </table:table-cell>
          <table:table-cell office:value-type="float" office:value="27275684">
            <text:p>27,275,684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326291">
            <text:p>31,326,291</text:p>
          </table:table-cell>
          <table:table-cell office:value-type="string">
            <text:p>　　應付代收款</text:p>
          </table:table-cell>
          <table:table-cell office:value-type="float" office:value="37174417">
            <text:p>37,174,41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3038">
            <text:p>63,038</text:p>
          </table:table-cell>
          <table:table-cell office:value-type="string">
            <text:p>　　　應付代收款</text:p>
          </table:table-cell>
          <table:table-cell office:value-type="float" office:value="37174417">
            <text:p>37,174,41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3038">
            <text:p>63,038</text:p>
          </table:table-cell>
          <table:table-cell office:value-type="string">
            <text:p>　　應付保管款</text:p>
          </table:table-cell>
          <table:table-cell office:value-type="float" office:value="302215">
            <text:p>302,21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48272">
            <text:p>29,248,272</text:p>
          </table:table-cell>
          <table:table-cell office:value-type="string">
            <text:p>　　　應付保管款</text:p>
          </table:table-cell>
          <table:table-cell office:value-type="float" office:value="302215">
            <text:p>302,215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248272">
            <text:p>29,248,272</text:p>
          </table:table-cell>
          <table:table-cell office:value-type="string">
            <text:p>淨資產</text:p>
          </table:table-cell>
          <table:table-cell office:value-type="float" office:value="56775563">
            <text:p>56,775,56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56775563">
            <text:p>56,775,56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56775563">
            <text:p>56,775,56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56775563">
            <text:p>56,775,563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25,626,87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25,626,87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4,191,771</text:p>
          </table:table-cell>
          <table:table-cell office:value-type="string">
            <text:p>應付保證品</text:p>
          </table:table-cell>
          <table:table-cell office:value-type="string">
            <text:p>4,191,77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5626879">
            <text:p>125,626,879</text:p>
          </table:table-cell>
          <table:table-cell office:value-type="float" office:value="124397740">
            <text:p>124,397,740</text:p>
          </table:table-cell>
          <table:table-cell office:value-type="float" office:value="1229139">
            <text:p>1,229,139</text:p>
          </table:table-cell>
          <table:table-cell office:value-type="string">
            <text:p>負債</text:p>
          </table:table-cell>
          <table:table-cell office:value-type="float" office:value="68851316">
            <text:p>68,851,316</text:p>
          </table:table-cell>
          <table:table-cell office:value-type="float" office:value="67648525">
            <text:p>67,648,525</text:p>
          </table:table-cell>
          <table:table-cell office:value-type="float" office:value="1202791">
            <text:p>1,202,79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5626879">
            <text:p>125,626,879</text:p>
          </table:table-cell>
          <table:table-cell office:value-type="float" office:value="124397740">
            <text:p>124,397,740</text:p>
          </table:table-cell>
          <table:table-cell office:value-type="float" office:value="1229139">
            <text:p>1,229,139</text:p>
          </table:table-cell>
          <table:table-cell office:value-type="string">
            <text:p>　流動負債</text:p>
          </table:table-cell>
          <table:table-cell office:value-type="float" office:value="68851316">
            <text:p>68,851,316</text:p>
          </table:table-cell>
          <table:table-cell office:value-type="float" office:value="67648525">
            <text:p>67,648,525</text:p>
          </table:table-cell>
          <table:table-cell office:value-type="float" office:value="1202791">
            <text:p>1,202,79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4989278">
            <text:p>64,989,278</text:p>
          </table:table-cell>
          <table:table-cell office:value-type="float" office:value="63786487">
            <text:p>63,786,487</text:p>
          </table:table-cell>
          <table:table-cell office:value-type="float" office:value="1202791">
            <text:p>1,202,791</text:p>
          </table:table-cell>
          <table:table-cell office:value-type="string">
            <text:p>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4689278">
            <text:p>64,689,278</text:p>
          </table:table-cell>
          <table:table-cell office:value-type="float" office:value="63486487">
            <text:p>63,486,487</text:p>
          </table:table-cell>
          <table:table-cell office:value-type="float" office:value="1202791">
            <text:p>1,202,791</text:p>
          </table:table-cell>
          <table:table-cell office:value-type="string">
            <text:p>　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7275684">
            <text:p>27,275,684</text:p>
          </table:table-cell>
          <table:table-cell office:value-type="float" office:value="26716095">
            <text:p>26,716,095</text:p>
          </table:table-cell>
          <table:table-cell office:value-type="float" office:value="559589">
            <text:p>559,58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1326291">
            <text:p>31,326,29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7275684">
            <text:p>27,275,684</text:p>
          </table:table-cell>
          <table:table-cell office:value-type="float" office:value="26716095">
            <text:p>26,716,095</text:p>
          </table:table-cell>
          <table:table-cell office:value-type="float" office:value="559589">
            <text:p>559,58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1326291">
            <text:p>31,326,291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7174417">
            <text:p>37,174,417</text:p>
          </table:table-cell>
          <table:table-cell office:value-type="float" office:value="36534785">
            <text:p>36,534,785</text:p>
          </table:table-cell>
          <table:table-cell office:value-type="float" office:value="639632">
            <text:p>639,632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7174417">
            <text:p>37,174,417</text:p>
          </table:table-cell>
          <table:table-cell office:value-type="float" office:value="36534785">
            <text:p>36,534,785</text:p>
          </table:table-cell>
          <table:table-cell office:value-type="float" office:value="639632">
            <text:p>639,63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02215">
            <text:p>302,215</text:p>
          </table:table-cell>
          <table:table-cell office:value-type="float" office:value="298645">
            <text:p>298,645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48272">
            <text:p>29,248,272</text:p>
          </table:table-cell>
          <table:table-cell office:value-type="float" office:value="29221924">
            <text:p>29,221,924</text:p>
          </table:table-cell>
          <table:table-cell office:value-type="float" office:value="26348">
            <text:p>26,348</text:p>
          </table:table-cell>
          <table:table-cell office:value-type="string">
            <text:p>　　　應付保管款</text:p>
          </table:table-cell>
          <table:table-cell office:value-type="float" office:value="302215">
            <text:p>302,215</text:p>
          </table:table-cell>
          <table:table-cell office:value-type="float" office:value="298645">
            <text:p>298,645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248272">
            <text:p>29,248,272</text:p>
          </table:table-cell>
          <table:table-cell office:value-type="float" office:value="29221924">
            <text:p>29,221,924</text:p>
          </table:table-cell>
          <table:table-cell office:value-type="float" office:value="26348">
            <text:p>26,348</text:p>
          </table:table-cell>
          <table:table-cell office:value-type="string">
            <text:p>淨資產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25,626,879</text:p>
          </table:table-cell>
          <table:table-cell table:style-name="ce22" office:value-type="string">
            <text:p>124,397,740</text:p>
          </table:table-cell>
          <table:table-cell table:style-name="ce17" office:value-type="string">
            <text:p>1,229,13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21,107,014</text:p>
          </table:table-cell>
          <table:table-cell table:style-name="ce22" office:value-type="string">
            <text:p>119,914,076</text:p>
          </table:table-cell>
          <table:table-cell table:style-name="ce17" office:value-type="string">
            <text:p>1,192,93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191,771</text:p>
          </table:table-cell>
          <table:table-cell table:style-name="ce23" office:value-type="string">
            <text:p>4,289,301</text:p>
          </table:table-cell>
          <table:table-cell office:value-type="string">
            <text:p>-97,530</text:p>
          </table:table-cell>
          <table:table-cell office:value-type="string">
            <text:p>應付保證品</text:p>
          </table:table-cell>
          <table:table-cell table:style-name="ce23" office:value-type="string">
            <text:p>4,191,771</text:p>
          </table:table-cell>
          <table:table-cell table:style-name="ce23" office:value-type="string">
            <text:p>4,289,301</text:p>
          </table:table-cell>
          <table:table-cell office:value-type="string">
            <text:p>-97,53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5626879">
            <text:p>125,626,879</text:p>
          </table:table-cell>
          <table:table-cell office:value-type="float" office:value="124397740">
            <text:p>124,397,740</text:p>
          </table:table-cell>
          <table:table-cell office:value-type="float" office:value="1229139">
            <text:p>1,229,139</text:p>
          </table:table-cell>
          <table:table-cell office:value-type="string">
            <text:p>負債</text:p>
          </table:table-cell>
          <table:table-cell office:value-type="float" office:value="68851316">
            <text:p>68,851,316</text:p>
          </table:table-cell>
          <table:table-cell office:value-type="float" office:value="67648525">
            <text:p>67,648,525</text:p>
          </table:table-cell>
          <table:table-cell office:value-type="float" office:value="1202791">
            <text:p>1,202,79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5626879">
            <text:p>125,626,879</text:p>
          </table:table-cell>
          <table:table-cell office:value-type="float" office:value="124397740">
            <text:p>124,397,740</text:p>
          </table:table-cell>
          <table:table-cell office:value-type="float" office:value="1229139">
            <text:p>1,229,139</text:p>
          </table:table-cell>
          <table:table-cell office:value-type="string">
            <text:p>　流動負債</text:p>
          </table:table-cell>
          <table:table-cell office:value-type="float" office:value="68851316">
            <text:p>68,851,316</text:p>
          </table:table-cell>
          <table:table-cell office:value-type="float" office:value="67648525">
            <text:p>67,648,525</text:p>
          </table:table-cell>
          <table:table-cell office:value-type="float" office:value="1202791">
            <text:p>1,202,79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4989278">
            <text:p>64,989,278</text:p>
          </table:table-cell>
          <table:table-cell office:value-type="float" office:value="63786487">
            <text:p>63,786,487</text:p>
          </table:table-cell>
          <table:table-cell office:value-type="float" office:value="1202791">
            <text:p>1,202,791</text:p>
          </table:table-cell>
          <table:table-cell office:value-type="string">
            <text:p>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4689278">
            <text:p>64,689,278</text:p>
          </table:table-cell>
          <table:table-cell office:value-type="float" office:value="63486487">
            <text:p>63,486,487</text:p>
          </table:table-cell>
          <table:table-cell office:value-type="float" office:value="1202791">
            <text:p>1,202,791</text:p>
          </table:table-cell>
          <table:table-cell office:value-type="string">
            <text:p>　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7275684">
            <text:p>27,275,684</text:p>
          </table:table-cell>
          <table:table-cell office:value-type="float" office:value="26716095">
            <text:p>26,716,095</text:p>
          </table:table-cell>
          <table:table-cell office:value-type="float" office:value="559589">
            <text:p>559,58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1326291">
            <text:p>31,326,29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7275684">
            <text:p>27,275,684</text:p>
          </table:table-cell>
          <table:table-cell office:value-type="float" office:value="26716095">
            <text:p>26,716,095</text:p>
          </table:table-cell>
          <table:table-cell office:value-type="float" office:value="559589">
            <text:p>559,58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1326291">
            <text:p>31,326,291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7174417">
            <text:p>37,174,417</text:p>
          </table:table-cell>
          <table:table-cell office:value-type="float" office:value="36534785">
            <text:p>36,534,785</text:p>
          </table:table-cell>
          <table:table-cell office:value-type="float" office:value="639632">
            <text:p>639,632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7174417">
            <text:p>37,174,417</text:p>
          </table:table-cell>
          <table:table-cell office:value-type="float" office:value="36534785">
            <text:p>36,534,785</text:p>
          </table:table-cell>
          <table:table-cell office:value-type="float" office:value="639632">
            <text:p>639,63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63038">
            <text:p>63,038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02215">
            <text:p>302,215</text:p>
          </table:table-cell>
          <table:table-cell office:value-type="float" office:value="298645">
            <text:p>298,645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48272">
            <text:p>29,248,272</text:p>
          </table:table-cell>
          <table:table-cell office:value-type="float" office:value="29221924">
            <text:p>29,221,924</text:p>
          </table:table-cell>
          <table:table-cell office:value-type="float" office:value="26348">
            <text:p>26,348</text:p>
          </table:table-cell>
          <table:table-cell office:value-type="string">
            <text:p>　　　應付保管款</text:p>
          </table:table-cell>
          <table:table-cell office:value-type="float" office:value="302215">
            <text:p>302,215</text:p>
          </table:table-cell>
          <table:table-cell office:value-type="float" office:value="298645">
            <text:p>298,645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9248272">
            <text:p>29,248,272</text:p>
          </table:table-cell>
          <table:table-cell office:value-type="float" office:value="29221924">
            <text:p>29,221,924</text:p>
          </table:table-cell>
          <table:table-cell office:value-type="float" office:value="26348">
            <text:p>26,348</text:p>
          </table:table-cell>
          <table:table-cell office:value-type="string">
            <text:p>淨資產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3303570">
            <text:p>33,303,570</text:p>
          </table:table-cell>
          <table:table-cell office:value-type="float" office:value="20217854">
            <text:p>20,217,854</text:p>
          </table:table-cell>
          <table:table-cell office:value-type="float" office:value="13085716">
            <text:p>13,085,716</text:p>
          </table:table-cell>
          <table:table-cell office:value-type="string">
            <text:p>　資產負債淨額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3303570">
            <text:p>33,303,570</text:p>
          </table:table-cell>
          <table:table-cell office:value-type="float" office:value="20217854">
            <text:p>20,217,854</text:p>
          </table:table-cell>
          <table:table-cell office:value-type="float" office:value="13085716">
            <text:p>13,085,716</text:p>
          </table:table-cell>
          <table:table-cell office:value-type="string">
            <text:p>　　資產負債淨額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49303">
            <text:p>1,649,303</text:p>
          </table:table-cell>
          <table:table-cell office:value-type="float" office:value="1109086">
            <text:p>1,109,086</text:p>
          </table:table-cell>
          <table:table-cell office:value-type="float" office:value="540217">
            <text:p>540,217</text:p>
          </table:table-cell>
          <table:table-cell office:value-type="string">
            <text:p>　　　資產負債淨額</text:p>
          </table:table-cell>
          <table:table-cell office:value-type="float" office:value="52255698">
            <text:p>52,255,698</text:p>
          </table:table-cell>
          <table:table-cell office:value-type="float" office:value="52265551">
            <text:p>52,265,551</text:p>
          </table:table-cell>
          <table:table-cell office:value-type="float" office:value="-9853">
            <text:p>-9,85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49303">
            <text:p>1,649,303</text:p>
          </table:table-cell>
          <table:table-cell office:value-type="float" office:value="1109086">
            <text:p>1,109,086</text:p>
          </table:table-cell>
          <table:table-cell office:value-type="float" office:value="540217">
            <text:p>540,217</text:p>
          </table:table-cell>
          <table:table-cell office:value-type="string">
            <text:p>收入</text:p>
          </table:table-cell>
          <table:table-cell office:value-type="float" office:value="37823435">
            <text:p>37,823,435</text:p>
          </table:table-cell>
          <table:table-cell office:value-type="float" office:value="24701518">
            <text:p>24,701,518</text:p>
          </table:table-cell>
          <table:table-cell office:value-type="float" office:value="13121917">
            <text:p>13,121,91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9866370">
            <text:p>19,866,370</text:p>
          </table:table-cell>
          <table:table-cell office:value-type="float" office:value="14405131">
            <text:p>14,405,131</text:p>
          </table:table-cell>
          <table:table-cell office:value-type="float" office:value="5461239">
            <text:p>5,461,239</text:p>
          </table:table-cell>
          <table:table-cell office:value-type="string">
            <text:p>　收入</text:p>
          </table:table-cell>
          <table:table-cell office:value-type="float" office:value="37823435">
            <text:p>37,823,435</text:p>
          </table:table-cell>
          <table:table-cell office:value-type="float" office:value="24701518">
            <text:p>24,701,518</text:p>
          </table:table-cell>
          <table:table-cell office:value-type="float" office:value="13121917">
            <text:p>13,121,917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9866370">
            <text:p>19,866,370</text:p>
          </table:table-cell>
          <table:table-cell office:value-type="float" office:value="14405131">
            <text:p>14,405,131</text:p>
          </table:table-cell>
          <table:table-cell office:value-type="float" office:value="5461239">
            <text:p>5,461,239</text:p>
          </table:table-cell>
          <table:table-cell office:value-type="string">
            <text:p>　　公庫撥入數</text:p>
          </table:table-cell>
          <table:table-cell office:value-type="float" office:value="36216205">
            <text:p>36,216,205</text:p>
          </table:table-cell>
          <table:table-cell office:value-type="float" office:value="23634505">
            <text:p>23,634,505</text:p>
          </table:table-cell>
          <table:table-cell office:value-type="float" office:value="12581700">
            <text:p>12,581,70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9544602">
            <text:p>9,544,602</text:p>
          </table:table-cell>
          <table:table-cell office:value-type="float" office:value="3485865">
            <text:p>3,485,865</text:p>
          </table:table-cell>
          <table:table-cell office:value-type="float" office:value="6058737">
            <text:p>6,058,737</text:p>
          </table:table-cell>
          <table:table-cell office:value-type="string">
            <text:p>　　　公庫撥入數</text:p>
          </table:table-cell>
          <table:table-cell office:value-type="float" office:value="36216205">
            <text:p>36,216,205</text:p>
          </table:table-cell>
          <table:table-cell office:value-type="float" office:value="23634505">
            <text:p>23,634,505</text:p>
          </table:table-cell>
          <table:table-cell office:value-type="float" office:value="12581700">
            <text:p>12,581,70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9544602">
            <text:p>9,544,602</text:p>
          </table:table-cell>
          <table:table-cell office:value-type="float" office:value="3485865">
            <text:p>3,485,865</text:p>
          </table:table-cell>
          <table:table-cell office:value-type="float" office:value="6058737">
            <text:p>6,058,737</text:p>
          </table:table-cell>
          <table:table-cell office:value-type="string">
            <text:p>　　罰款及賠償收入</text:p>
          </table:table-cell>
          <table:table-cell office:value-type="float" office:value="25358">
            <text:p>25,358</text:p>
          </table:table-cell>
          <table:table-cell office:value-type="float" office:value="25058">
            <text:p>25,058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18828">
            <text:p>918,828</text:p>
          </table:table-cell>
          <table:table-cell office:value-type="float" office:value="451820">
            <text:p>451,820</text:p>
          </table:table-cell>
          <table:table-cell office:value-type="float" office:value="467008">
            <text:p>467,008</text:p>
          </table:table-cell>
          <table:table-cell office:value-type="string">
            <text:p>　　　罰款及賠償收入</text:p>
          </table:table-cell>
          <table:table-cell office:value-type="float" office:value="25358">
            <text:p>25,358</text:p>
          </table:table-cell>
          <table:table-cell office:value-type="float" office:value="25058">
            <text:p>25,058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18828">
            <text:p>918,828</text:p>
          </table:table-cell>
          <table:table-cell office:value-type="float" office:value="451820">
            <text:p>451,820</text:p>
          </table:table-cell>
          <table:table-cell office:value-type="float" office:value="467008">
            <text:p>467,008</text:p>
          </table:table-cell>
          <table:table-cell office:value-type="string">
            <text:p>　　規費收入</text:p>
          </table:table-cell>
          <table:table-cell office:value-type="float" office:value="1316426">
            <text:p>1,316,426</text:p>
          </table:table-cell>
          <table:table-cell office:value-type="float" office:value="841430">
            <text:p>841,430</text:p>
          </table:table-cell>
          <table:table-cell office:value-type="float" office:value="474996">
            <text:p>474,99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324467">
            <text:p>1,324,467</text:p>
          </table:table-cell>
          <table:table-cell office:value-type="float" office:value="765952">
            <text:p>765,952</text:p>
          </table:table-cell>
          <table:table-cell office:value-type="float" office:value="558515">
            <text:p>558,515</text:p>
          </table:table-cell>
          <table:table-cell office:value-type="string">
            <text:p>　　　規費收入</text:p>
          </table:table-cell>
          <table:table-cell office:value-type="float" office:value="1316426">
            <text:p>1,316,426</text:p>
          </table:table-cell>
          <table:table-cell office:value-type="float" office:value="841430">
            <text:p>841,430</text:p>
          </table:table-cell>
          <table:table-cell office:value-type="float" office:value="474996">
            <text:p>474,996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763467">
            <text:p>763,467</text:p>
          </table:table-cell>
          <table:table-cell office:value-type="float" office:value="312952">
            <text:p>312,952</text:p>
          </table:table-cell>
          <table:table-cell office:value-type="float" office:value="450515">
            <text:p>450,515</text:p>
          </table:table-cell>
          <table:table-cell office:value-type="string">
            <text:p>　　財產收入</text:p>
          </table:table-cell>
          <table:table-cell office:value-type="float" office:value="40496">
            <text:p>40,496</text:p>
          </table:table-cell>
          <table:table-cell office:value-type="float" office:value="0">
            <text:p>0</text:p>
          </table:table-cell>
          <table:table-cell office:value-type="float" office:value="40496">
            <text:p>40,496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505000">
            <text:p>505,000</text:p>
          </table:table-cell>
          <table:table-cell office:value-type="float" office:value="397000">
            <text:p>397,000</text:p>
          </table:table-cell>
          <table:table-cell office:value-type="float" office:value="108000">
            <text:p>108,000</text:p>
          </table:table-cell>
          <table:table-cell office:value-type="string">
            <text:p>　　　財產孳息收入</text:p>
          </table:table-cell>
          <table:table-cell office:value-type="float" office:value="40496">
            <text:p>40,496</text:p>
          </table:table-cell>
          <table:table-cell office:value-type="float" office:value="0">
            <text:p>0</text:p>
          </table:table-cell>
          <table:table-cell office:value-type="float" office:value="40496">
            <text:p>40,49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table:number-columns-repeated="2" office:value-type="float" office:value="56000">
            <text:p>56,000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24950">
            <text:p>224,950</text:p>
          </table:table-cell>
          <table:table-cell office:value-type="float" office:value="200525">
            <text:p>200,525</text:p>
          </table:table-cell>
          <table:table-cell office:value-type="float" office:value="24425">
            <text:p>24,425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52920967">
            <text:p>552,920,967</text:p>
          </table:table-cell>
          <table:table-cell office:value-type="float" office:value="551567467">
            <text:p>551,567,467</text:p>
          </table:table-cell>
          <table:table-cell office:value-type="float" office:value="1353500">
            <text:p>1,353,500</text:p>
          </table:table-cell>
          <table:table-cell office:value-type="string">
            <text:p>　　　其他收入</text:p>
          </table:table-cell>
          <table:table-cell office:value-type="float" office:value="224950">
            <text:p>224,950</text:p>
          </table:table-cell>
          <table:table-cell office:value-type="float" office:value="200525">
            <text:p>200,525</text:p>
          </table:table-cell>
          <table:table-cell office:value-type="float" office:value="24425">
            <text:p>24,425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52920967">
            <text:p>552,920,967</text:p>
          </table:table-cell>
          <table:table-cell office:value-type="float" office:value="551567467">
            <text:p>551,567,467</text:p>
          </table:table-cell>
          <table:table-cell office:value-type="float" office:value="1353500">
            <text:p>1,353,500</text:p>
          </table:table-cell>
          <table:table-cell office:value-type="string">
            <text:p>預算控制</text:p>
          </table:table-cell>
          <table:table-cell office:value-type="float" office:value="552920967">
            <text:p>552,920,967</text:p>
          </table:table-cell>
          <table:table-cell office:value-type="float" office:value="551567467">
            <text:p>551,567,467</text:p>
          </table:table-cell>
          <table:table-cell office:value-type="float" office:value="1353500">
            <text:p>1,353,50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98849000">
            <text:p>98,849,000</text:p>
          </table:table-cell>
          <table:table-cell office:value-type="float" office:value="99836000">
            <text:p>99,836,000</text:p>
          </table:table-cell>
          <table:table-cell office:value-type="float" office:value="-987000">
            <text:p>-987,000</text:p>
          </table:table-cell>
          <table:table-cell office:value-type="string">
            <text:p>　預算控制</text:p>
          </table:table-cell>
          <table:table-cell office:value-type="float" office:value="552920967">
            <text:p>552,920,967</text:p>
          </table:table-cell>
          <table:table-cell office:value-type="float" office:value="551567467">
            <text:p>551,567,467</text:p>
          </table:table-cell>
          <table:table-cell office:value-type="float" office:value="1353500">
            <text:p>1,353,5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98849000">
            <text:p>98,849,000</text:p>
          </table:table-cell>
          <table:table-cell office:value-type="float" office:value="99836000">
            <text:p>99,836,000</text:p>
          </table:table-cell>
          <table:table-cell office:value-type="float" office:value="-987000">
            <text:p>-987,000</text:p>
          </table:table-cell>
          <table:table-cell office:value-type="string">
            <text:p>　　支出預算數</text:p>
          </table:table-cell>
          <table:table-cell office:value-type="float" office:value="367910000">
            <text:p>367,910,000</text:p>
          </table:table-cell>
          <table:table-cell office:value-type="float" office:value="382903000">
            <text:p>382,903,000</text:p>
          </table:table-cell>
          <table:table-cell office:value-type="float" office:value="-14993000">
            <text:p>-14,993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012000">
            <text:p>2,012,000</text:p>
          </table:table-cell>
          <table:table-cell office:value-type="float" office:value="1025000">
            <text:p>1,025,000</text:p>
          </table:table-cell>
          <table:table-cell office:value-type="float" office:value="987000">
            <text:p>987,000</text:p>
          </table:table-cell>
          <table:table-cell office:value-type="string">
            <text:p>　　　支出預算數</text:p>
          </table:table-cell>
          <table:table-cell office:value-type="float" office:value="367910000">
            <text:p>367,910,000</text:p>
          </table:table-cell>
          <table:table-cell office:value-type="float" office:value="382903000">
            <text:p>382,903,000</text:p>
          </table:table-cell>
          <table:table-cell office:value-type="float" office:value="-14993000">
            <text:p>-14,993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012000">
            <text:p>2,012,000</text:p>
          </table:table-cell>
          <table:table-cell office:value-type="float" office:value="1025000">
            <text:p>1,025,000</text:p>
          </table:table-cell>
          <table:table-cell office:value-type="float" office:value="987000">
            <text:p>987,000</text:p>
          </table:table-cell>
          <table:table-cell office:value-type="string">
            <text:p>　　支出分配數</text:p>
          </table:table-cell>
          <table:table-cell office:value-type="float" office:value="50003824">
            <text:p>50,003,824</text:p>
          </table:table-cell>
          <table:table-cell office:value-type="float" office:value="33657324">
            <text:p>33,657,324</text:p>
          </table:table-cell>
          <table:table-cell office:value-type="float" office:value="16346500">
            <text:p>16,346,5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office:value-type="string">
            <text:p>　　　支出分配數</text:p>
          </table:table-cell>
          <table:table-cell office:value-type="float" office:value="50003824">
            <text:p>50,003,824</text:p>
          </table:table-cell>
          <table:table-cell office:value-type="float" office:value="33657324">
            <text:p>33,657,324</text:p>
          </table:table-cell>
          <table:table-cell office:value-type="float" office:value="16346500">
            <text:p>16,346,5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17913824">
            <text:p>417,913,824</text:p>
          </table:table-cell>
          <table:table-cell office:value-type="float" office:value="416560324">
            <text:p>416,560,324</text:p>
          </table:table-cell>
          <table:table-cell office:value-type="float" office:value="1353500">
            <text:p>1,353,500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34146143">
            <text:p>34,146,14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17913824">
            <text:p>417,913,824</text:p>
          </table:table-cell>
          <table:table-cell office:value-type="float" office:value="416560324">
            <text:p>416,560,324</text:p>
          </table:table-cell>
          <table:table-cell office:value-type="float" office:value="1353500">
            <text:p>1,353,50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711,851,416</text:p>
          </table:table-cell>
          <table:table-cell table:style-name="ce22" office:value-type="string">
            <text:p>696,183,061</text:p>
          </table:table-cell>
          <table:table-cell table:style-name="ce17" office:value-type="string">
            <text:p>15,668,35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711,851,416</text:p>
          </table:table-cell>
          <table:table-cell table:style-name="ce22" office:value-type="string">
            <text:p>696,183,061</text:p>
          </table:table-cell>
          <table:table-cell table:style-name="ce17" office:value-type="string">
            <text:p>15,668,35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191,771</text:p>
          </table:table-cell>
          <table:table-cell table:style-name="ce23" office:value-type="string">
            <text:p>4,289,301</text:p>
          </table:table-cell>
          <table:table-cell office:value-type="string">
            <text:p>-97,530</text:p>
          </table:table-cell>
          <table:table-cell office:value-type="string">
            <text:p>應付保證品</text:p>
          </table:table-cell>
          <table:table-cell table:style-name="ce23" office:value-type="string">
            <text:p>4,191,771</text:p>
          </table:table-cell>
          <table:table-cell table:style-name="ce23" office:value-type="string">
            <text:p>4,289,301</text:p>
          </table:table-cell>
          <table:table-cell office:value-type="string">
            <text:p>-97,53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0:38</dc:date>
    <meta:print-date>2018-02-07T17:58:44</meta:print-date>
    <meta:document-statistic meta:table-count="3" meta:cell-count="564" meta:object-count="0"/>
    <meta:generator>OpenOffice.org/3.4.1$Win32 OpenOffice.org_project/341m1$Build-9593</meta:generator>
  </office:meta>
</office:document-meta>
</file>