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1000" table:number-columns-spanned="1" table:number-rows-spanned="2">
            <text:p>1,000</text:p>
          </table:table-cell>
          <table:table-cell table:style-name="ce10" office:value-type="float" office:value="300">
            <text:p>3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4358" table:number-columns-spanned="1" table:number-rows-spanned="2">
            <text:p>24,35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358">
            <text:p>25,3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0" table:number-columns-spanned="1" table:number-rows-spanned="2">
            <text:p>-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58" table:number-columns-spanned="1" table:number-rows-spanned="2">
            <text:p>25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58">
            <text:p>25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58" table:number-columns-spanned="1" table:number-rows-spanned="2">
            <text:p>25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58">
            <text:p>25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959000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1940000" table:number-columns-spanned="1" table:number-rows-spanned="2">
            <text:p>1,940,000</text:p>
          </table:table-cell>
          <table:table-cell office:value-type="float" office:value="474996">
            <text:p>474,9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3574" table:number-columns-spanned="1" table:number-rows-spanned="2">
            <text:p>-623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16426">
            <text:p>1,316,4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20000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136000" table:number-columns-spanned="1" table:number-rows-spanned="2">
            <text:p>136,000</text:p>
          </table:table-cell>
          <table:table-cell office:value-type="float" office:value="20960">
            <text:p>20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9186" table:number-columns-spanned="1" table:number-rows-spanned="2">
            <text:p>-49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6814">
            <text:p>86,8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134000" table:number-columns-spanned="1" table:number-rows-spanned="2">
            <text:p>134,000</text:p>
          </table:table-cell>
          <table:table-cell office:value-type="float" office:value="17500">
            <text:p>17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3700" table:number-columns-spanned="1" table:number-rows-spanned="2">
            <text:p>-8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300">
            <text:p>50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" table:number-columns-spanned="1" table:number-rows-spanned="2">
            <text:p>-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00">
            <text:p>1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60">
            <text:p>2,8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914" table:number-columns-spanned="1" table:number-rows-spanned="2">
            <text:p>34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914">
            <text:p>34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39000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1804000" table:number-columns-spanned="1" table:number-rows-spanned="2">
            <text:p>1,804,000</text:p>
          </table:table-cell>
          <table:table-cell office:value-type="float" office:value="454036">
            <text:p>454,0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74388" table:number-columns-spanned="1" table:number-rows-spanned="2">
            <text:p>-574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9612">
            <text:p>1,229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4000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680">
            <text:p>6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740" table:number-columns-spanned="1" table:number-rows-spanned="2">
            <text:p>-8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60">
            <text:p>1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85000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1794000" table:number-columns-spanned="1" table:number-rows-spanned="2">
            <text:p>1,794,000</text:p>
          </table:table-cell>
          <table:table-cell office:value-type="float" office:value="453356">
            <text:p>453,3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65648" table:number-columns-spanned="1" table:number-rows-spanned="2">
            <text:p>-565,6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8352">
            <text:p>1,228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73000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40496">
            <text:p>40,4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496" table:number-columns-spanned="1" table:number-rows-spanned="2">
            <text:p>34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496">
            <text:p>40,4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33000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496">
            <text:p>40,4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496" table:number-columns-spanned="1" table:number-rows-spanned="2">
            <text:p>40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496">
            <text:p>40,4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496">
            <text:p>40,4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496" table:number-columns-spanned="1" table:number-rows-spanned="2">
            <text:p>40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496">
            <text:p>40,4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65000" table:number-columns-spanned="1" table:number-rows-spanned="2">
            <text:p>65,000</text:p>
          </table:table-cell>
          <table:table-cell office:value-type="float" office:value="24425">
            <text:p>24,4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9950" table:number-columns-spanned="1" table:number-rows-spanned="2">
            <text:p>159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950">
            <text:p>224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65000" table:number-columns-spanned="1" table:number-rows-spanned="2">
            <text:p>65,000</text:p>
          </table:table-cell>
          <table:table-cell office:value-type="float" office:value="24425">
            <text:p>24,4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9950" table:number-columns-spanned="1" table:number-rows-spanned="2">
            <text:p>159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950">
            <text:p>224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4804">
            <text:p>4,8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196" table:number-columns-spanned="1" table:number-rows-spanned="2">
            <text:p>-45,1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04">
            <text:p>4,8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800000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float" office:value="19621">
            <text:p>19,6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5146" table:number-columns-spanned="1" table:number-rows-spanned="2">
            <text:p>205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0146">
            <text:p>220,1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2012000" table:number-columns-spanned="1" table:number-rows-spanned="2">
            <text:p>2,012,000</text:p>
          </table:table-cell>
          <table:table-cell office:value-type="float" office:value="540217">
            <text:p>540,21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4770" table:number-columns-spanned="1" table:number-rows-spanned="2">
            <text:p>-404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07230">
            <text:p>1,607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2012000" table:number-columns-spanned="1" table:number-rows-spanned="2">
            <text:p>2,012,000</text:p>
          </table:table-cell>
          <table:table-cell office:value-type="float" office:value="540217">
            <text:p>540,21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4770" table:number-columns-spanned="1" table:number-rows-spanned="2">
            <text:p>-404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07230">
            <text:p>1,607,230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1:51:20</dc:date>
    <meta:print-date>2018-03-19T16:02:50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