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23879000" table:number-columns-spanned="1" table:number-rows-spanned="4">
            <text:p>23,879,000</text:p>
          </table:table-cell>
          <table:table-cell office:value-type="float" office:value="4781430">
            <text:p>4,781,430</text:p>
          </table:table-cell>
          <table:table-cell office:value-type="float" office:value="6553921" table:number-columns-spanned="1" table:number-rows-spanned="2">
            <text:p>6,553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325079">
            <text:p>17,325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16640" table:number-columns-spanned="1" table:number-rows-spanned="2">
            <text:p>3,91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448000">
            <text:p>73,448,000</text:p>
          </table:table-cell>
          <table:table-cell office:value-type="string">
            <text:p>-</text:p>
          </table:table-cell>
          <table:table-cell office:value-type="float" office:value="73448000" table:number-columns-spanned="1" table:number-rows-spanned="4">
            <text:p>73,448,000</text:p>
          </table:table-cell>
          <table:table-cell office:value-type="float" office:value="23879000" table:number-columns-spanned="1" table:number-rows-spanned="4">
            <text:p>23,879,000</text:p>
          </table:table-cell>
          <table:table-cell office:value-type="float" office:value="4781430">
            <text:p>4,781,430</text:p>
          </table:table-cell>
          <table:table-cell office:value-type="float" office:value="6553921" table:number-columns-spanned="1" table:number-rows-spanned="2">
            <text:p>6,553,9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325079">
            <text:p>17,325,0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16640" table:number-columns-spanned="1" table:number-rows-spanned="2">
            <text:p>3,91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21352000" table:number-columns-spanned="1" table:number-rows-spanned="4">
            <text:p>21,352,000</text:p>
          </table:table-cell>
          <table:table-cell office:value-type="float" office:value="3884288">
            <text:p>3,884,288</text:p>
          </table:table-cell>
          <table:table-cell office:value-type="float" office:value="5893270" table:number-columns-spanned="1" table:number-rows-spanned="2">
            <text:p>5,893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58730">
            <text:p>15,458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16640" table:number-columns-spanned="1" table:number-rows-spanned="2">
            <text:p>3,91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0079000">
            <text:p>60,079,000</text:p>
          </table:table-cell>
          <table:table-cell office:value-type="string">
            <text:p>-</text:p>
          </table:table-cell>
          <table:table-cell office:value-type="float" office:value="60079000" table:number-columns-spanned="1" table:number-rows-spanned="4">
            <text:p>60,079,000</text:p>
          </table:table-cell>
          <table:table-cell office:value-type="float" office:value="21352000" table:number-columns-spanned="1" table:number-rows-spanned="4">
            <text:p>21,352,000</text:p>
          </table:table-cell>
          <table:table-cell office:value-type="float" office:value="3884288">
            <text:p>3,884,288</text:p>
          </table:table-cell>
          <table:table-cell office:value-type="float" office:value="5893270" table:number-columns-spanned="1" table:number-rows-spanned="2">
            <text:p>5,893,2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58730">
            <text:p>15,458,7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16640" table:number-columns-spanned="1" table:number-rows-spanned="2">
            <text:p>3,91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3369000">
            <text:p>13,369,000</text:p>
          </table:table-cell>
          <table:table-cell office:value-type="string">
            <text:p>-</text:p>
          </table:table-cell>
          <table:table-cell office:value-type="float" office:value="13369000" table:number-columns-spanned="1" table:number-rows-spanned="4">
            <text:p>13,369,000</text:p>
          </table:table-cell>
          <table:table-cell office:value-type="float" office:value="2527000" table:number-columns-spanned="1" table:number-rows-spanned="4">
            <text:p>2,527,000</text:p>
          </table:table-cell>
          <table:table-cell office:value-type="float" office:value="897142">
            <text:p>897,142</text:p>
          </table:table-cell>
          <table:table-cell office:value-type="float" office:value="660651" table:number-columns-spanned="1" table:number-rows-spanned="2">
            <text:p>660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66349">
            <text:p>1,866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195000">
            <text:p>13,195,000</text:p>
          </table:table-cell>
          <table:table-cell office:value-type="string">
            <text:p>-</text:p>
          </table:table-cell>
          <table:table-cell office:value-type="float" office:value="13195000" table:number-columns-spanned="1" table:number-rows-spanned="4">
            <text:p>13,195,000</text:p>
          </table:table-cell>
          <table:table-cell office:value-type="float" office:value="2469000" table:number-columns-spanned="1" table:number-rows-spanned="4">
            <text:p>2,469,000</text:p>
          </table:table-cell>
          <table:table-cell office:value-type="float" office:value="897142">
            <text:p>897,142</text:p>
          </table:table-cell>
          <table:table-cell office:value-type="float" office:value="658651" table:number-columns-spanned="1" table:number-rows-spanned="2">
            <text:p>658,6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10349">
            <text:p>1,810,3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74000">
            <text:p>174,000</text:p>
          </table:table-cell>
          <table:table-cell office:value-type="string">
            <text:p>-</text:p>
          </table:table-cell>
          <table:table-cell office:value-type="float" office:value="174000" table:number-columns-spanned="1" table:number-rows-spanned="4">
            <text:p>174,000</text:p>
          </table:table-cell>
          <table:table-cell office:value-type="float" office:value="58000" table:number-columns-spanned="1" table:number-rows-spanned="4">
            <text:p>58,000</text:p>
          </table:table-cell>
          <table:table-cell office:value-type="string">
            <text:p>-</text:p>
          </table:table-cell>
          <table:table-cell office:value-type="float" office:value="2000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000">
            <text:p>5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6664000" table:number-columns-spanned="1" table:number-rows-spanned="4">
            <text:p>6,664,000</text:p>
          </table:table-cell>
          <table:table-cell office:value-type="float" office:value="3055107">
            <text:p>3,055,107</text:p>
          </table:table-cell>
          <table:table-cell office:value-type="float" office:value="1727458" table:number-columns-spanned="1" table:number-rows-spanned="2">
            <text:p>1,727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6542">
            <text:p>4,936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81572000">
            <text:p>81,572,000</text:p>
          </table:table-cell>
          <table:table-cell office:value-type="string">
            <text:p>-</text:p>
          </table:table-cell>
          <table:table-cell office:value-type="float" office:value="81572000" table:number-columns-spanned="1" table:number-rows-spanned="4">
            <text:p>81,572,000</text:p>
          </table:table-cell>
          <table:table-cell office:value-type="float" office:value="6664000" table:number-columns-spanned="1" table:number-rows-spanned="4">
            <text:p>6,664,000</text:p>
          </table:table-cell>
          <table:table-cell office:value-type="float" office:value="3055107">
            <text:p>3,055,107</text:p>
          </table:table-cell>
          <table:table-cell office:value-type="float" office:value="1727458" table:number-columns-spanned="1" table:number-rows-spanned="2">
            <text:p>1,727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36542">
            <text:p>4,936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688000">
            <text:p>1,688,000</text:p>
          </table:table-cell>
          <table:table-cell office:value-type="string">
            <text:p>-</text:p>
          </table:table-cell>
          <table:table-cell office:value-type="float" office:value="1688000" table:number-columns-spanned="1" table:number-rows-spanned="4">
            <text:p>1,688,000</text:p>
          </table:table-cell>
          <table:table-cell office:value-type="float" office:value="371000" table:number-columns-spanned="1" table:number-rows-spanned="4">
            <text:p>371,000</text:p>
          </table:table-cell>
          <table:table-cell office:value-type="float" office:value="110809">
            <text:p>110,809</text:p>
          </table:table-cell>
          <table:table-cell office:value-type="float" office:value="110445" table:number-columns-spanned="1" table:number-rows-spanned="2">
            <text:p>110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0555">
            <text:p>260,5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070000">
            <text:p>53,070,000</text:p>
          </table:table-cell>
          <table:table-cell office:value-type="string">
            <text:p>-</text:p>
          </table:table-cell>
          <table:table-cell office:value-type="float" office:value="53070000" table:number-columns-spanned="1" table:number-rows-spanned="4">
            <text:p>53,070,000</text:p>
          </table:table-cell>
          <table:table-cell office:value-type="float" office:value="4463000" table:number-columns-spanned="1" table:number-rows-spanned="4">
            <text:p>4,463,000</text:p>
          </table:table-cell>
          <table:table-cell office:value-type="float" office:value="2493783">
            <text:p>2,493,783</text:p>
          </table:table-cell>
          <table:table-cell office:value-type="float" office:value="550480" table:number-columns-spanned="1" table:number-rows-spanned="2">
            <text:p>550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12520">
            <text:p>3,91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26814000">
            <text:p>26,814,000</text:p>
          </table:table-cell>
          <table:table-cell office:value-type="string">
            <text:p>-</text:p>
          </table:table-cell>
          <table:table-cell office:value-type="float" office:value="26814000" table:number-columns-spanned="1" table:number-rows-spanned="4">
            <text:p>26,814,000</text:p>
          </table:table-cell>
          <table:table-cell office:value-type="float" office:value="1830000" table:number-columns-spanned="1" table:number-rows-spanned="4">
            <text:p>1,830,000</text:p>
          </table:table-cell>
          <table:table-cell office:value-type="float" office:value="450515">
            <text:p>450,515</text:p>
          </table:table-cell>
          <table:table-cell office:value-type="float" office:value="1066533" table:number-columns-spanned="1" table:number-rows-spanned="2">
            <text:p>1,066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3467">
            <text:p>763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262000" table:number-columns-spanned="1" table:number-rows-spanned="4">
            <text:p>262,000</text:p>
          </table:table-cell>
          <table:table-cell office:value-type="float" office:value="112117">
            <text:p>112,117</text:p>
          </table:table-cell>
          <table:table-cell office:value-type="float" office:value="36130" table:number-columns-spanned="1" table:number-rows-spanned="2">
            <text:p>36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870">
            <text:p>225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607000">
            <text:p>4,607,000</text:p>
          </table:table-cell>
          <table:table-cell office:value-type="string">
            <text:p>-</text:p>
          </table:table-cell>
          <table:table-cell office:value-type="float" office:value="4607000" table:number-columns-spanned="1" table:number-rows-spanned="4">
            <text:p>4,607,000</text:p>
          </table:table-cell>
          <table:table-cell office:value-type="float" office:value="262000" table:number-columns-spanned="1" table:number-rows-spanned="4">
            <text:p>262,000</text:p>
          </table:table-cell>
          <table:table-cell office:value-type="float" office:value="112117">
            <text:p>112,117</text:p>
          </table:table-cell>
          <table:table-cell office:value-type="float" office:value="36130" table:number-columns-spanned="1" table:number-rows-spanned="2">
            <text:p>36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870">
            <text:p>225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11000">
            <text:p>3,811,000</text:p>
          </table:table-cell>
          <table:table-cell office:value-type="string">
            <text:p>-</text:p>
          </table:table-cell>
          <table:table-cell office:value-type="float" office:value="3811000" table:number-columns-spanned="1" table:number-rows-spanned="4">
            <text:p>3,811,000</text:p>
          </table:table-cell>
          <table:table-cell office:value-type="float" office:value="262000" table:number-columns-spanned="1" table:number-rows-spanned="4">
            <text:p>262,000</text:p>
          </table:table-cell>
          <table:table-cell office:value-type="float" office:value="112117">
            <text:p>112,117</text:p>
          </table:table-cell>
          <table:table-cell office:value-type="float" office:value="36130" table:number-columns-spanned="1" table:number-rows-spanned="2">
            <text:p>36,1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870">
            <text:p>225,8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40000">
            <text:p>740,000</text:p>
          </table:table-cell>
          <table:table-cell office:value-type="string">
            <text:p>-</text:p>
          </table:table-cell>
          <table:table-cell office:value-type="float" office:value="740000" table:number-columns-spanned="1" table:number-rows-spanned="4">
            <text:p>74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5904000" table:number-columns-spanned="1" table:number-rows-spanned="4">
            <text:p>5,904,000</text:p>
          </table:table-cell>
          <table:table-cell office:value-type="float" office:value="2066909">
            <text:p>2,066,909</text:p>
          </table:table-cell>
          <table:table-cell office:value-type="float" office:value="3208170" table:number-columns-spanned="1" table:number-rows-spanned="2">
            <text:p>3,208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95830">
            <text:p>2,695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53670000">
            <text:p>53,670,000</text:p>
          </table:table-cell>
          <table:table-cell office:value-type="string">
            <text:p>-</text:p>
          </table:table-cell>
          <table:table-cell office:value-type="float" office:value="53670000" table:number-columns-spanned="1" table:number-rows-spanned="4">
            <text:p>53,670,000</text:p>
          </table:table-cell>
          <table:table-cell office:value-type="float" office:value="5904000" table:number-columns-spanned="1" table:number-rows-spanned="4">
            <text:p>5,904,000</text:p>
          </table:table-cell>
          <table:table-cell office:value-type="float" office:value="2066909">
            <text:p>2,066,909</text:p>
          </table:table-cell>
          <table:table-cell office:value-type="float" office:value="3208170" table:number-columns-spanned="1" table:number-rows-spanned="2">
            <text:p>3,208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95830">
            <text:p>2,695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8488000">
            <text:p>18,488,000</text:p>
          </table:table-cell>
          <table:table-cell office:value-type="string">
            <text:p>-</text:p>
          </table:table-cell>
          <table:table-cell office:value-type="float" office:value="18488000" table:number-columns-spanned="1" table:number-rows-spanned="4">
            <text:p>18,488,000</text:p>
          </table:table-cell>
          <table:table-cell office:value-type="float" office:value="1048000" table:number-columns-spanned="1" table:number-rows-spanned="4">
            <text:p>1,048,000</text:p>
          </table:table-cell>
          <table:table-cell office:value-type="float" office:value="187941">
            <text:p>187,941</text:p>
          </table:table-cell>
          <table:table-cell office:value-type="float" office:value="410883" table:number-columns-spanned="1" table:number-rows-spanned="2">
            <text:p>410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7117">
            <text:p>637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167000" table:number-columns-spanned="1" table:number-rows-spanned="4">
            <text:p>167,000</text:p>
          </table:table-cell>
          <table:table-cell office:value-type="float" office:value="43109">
            <text:p>43,109</text:p>
          </table:table-cell>
          <table:table-cell office:value-type="float" office:value="40089" table:number-columns-spanned="1" table:number-rows-spanned="2">
            <text:p>40,0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6911">
            <text:p>126,9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9281000">
            <text:p>9,281,000</text:p>
          </table:table-cell>
          <table:table-cell office:value-type="string">
            <text:p>-</text:p>
          </table:table-cell>
          <table:table-cell office:value-type="float" office:value="9281000" table:number-columns-spanned="1" table:number-rows-spanned="4">
            <text:p>9,281,000</text:p>
          </table:table-cell>
          <table:table-cell office:value-type="float" office:value="881000" table:number-columns-spanned="1" table:number-rows-spanned="4">
            <text:p>881,000</text:p>
          </table:table-cell>
          <table:table-cell office:value-type="float" office:value="144832">
            <text:p>144,832</text:p>
          </table:table-cell>
          <table:table-cell office:value-type="float" office:value="370794" table:number-columns-spanned="1" table:number-rows-spanned="2">
            <text:p>370,7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0206">
            <text:p>510,2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8500000">
            <text:p>8,500,000</text:p>
          </table:table-cell>
          <table:table-cell office:value-type="string">
            <text:p>-</text:p>
          </table:table-cell>
          <table:table-cell office:value-type="float" office:value="8500000" table:number-columns-spanned="1" table:number-rows-spanned="4">
            <text:p>8,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1382000">
            <text:p>31,382,000</text:p>
          </table:table-cell>
          <table:table-cell office:value-type="string">
            <text:p>-</text:p>
          </table:table-cell>
          <table:table-cell office:value-type="float" office:value="31382000" table:number-columns-spanned="1" table:number-rows-spanned="4">
            <text:p>31,382,000</text:p>
          </table:table-cell>
          <table:table-cell office:value-type="float" office:value="4337000" table:number-columns-spanned="1" table:number-rows-spanned="4">
            <text:p>4,337,000</text:p>
          </table:table-cell>
          <table:table-cell office:value-type="float" office:value="1807533">
            <text:p>1,807,533</text:p>
          </table:table-cell>
          <table:table-cell office:value-type="float" office:value="2416244" table:number-columns-spanned="1" table:number-rows-spanned="2">
            <text:p>2,416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0756">
            <text:p>1,920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0000">
            <text:p>140,000</text:p>
          </table:table-cell>
          <table:table-cell office:value-type="string">
            <text:p>-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1242000">
            <text:p>31,242,000</text:p>
          </table:table-cell>
          <table:table-cell office:value-type="string">
            <text:p>-</text:p>
          </table:table-cell>
          <table:table-cell office:value-type="float" office:value="31242000" table:number-columns-spanned="1" table:number-rows-spanned="4">
            <text:p>31,242,000</text:p>
          </table:table-cell>
          <table:table-cell office:value-type="float" office:value="4337000" table:number-columns-spanned="1" table:number-rows-spanned="4">
            <text:p>4,337,000</text:p>
          </table:table-cell>
          <table:table-cell office:value-type="float" office:value="1807533">
            <text:p>1,807,533</text:p>
          </table:table-cell>
          <table:table-cell office:value-type="float" office:value="2416244" table:number-columns-spanned="1" table:number-rows-spanned="2">
            <text:p>2,416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20756">
            <text:p>1,920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519000" table:number-columns-spanned="1" table:number-rows-spanned="4">
            <text:p>519,000</text:p>
          </table:table-cell>
          <table:table-cell office:value-type="float" office:value="71435">
            <text:p>71,435</text:p>
          </table:table-cell>
          <table:table-cell office:value-type="float" office:value="381043" table:number-columns-spanned="1" table:number-rows-spanned="2">
            <text:p>381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957">
            <text:p>137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800000">
            <text:p>3,800,000</text:p>
          </table:table-cell>
          <table:table-cell office:value-type="string">
            <text:p>-</text:p>
          </table:table-cell>
          <table:table-cell office:value-type="float" office:value="3800000" table:number-columns-spanned="1" table:number-rows-spanned="4">
            <text:p>3,800,000</text:p>
          </table:table-cell>
          <table:table-cell office:value-type="float" office:value="519000" table:number-columns-spanned="1" table:number-rows-spanned="4">
            <text:p>519,000</text:p>
          </table:table-cell>
          <table:table-cell office:value-type="float" office:value="71435">
            <text:p>71,435</text:p>
          </table:table-cell>
          <table:table-cell office:value-type="float" office:value="381043" table:number-columns-spanned="1" table:number-rows-spanned="2">
            <text:p>381,0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957">
            <text:p>137,9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2495000" table:number-columns-spanned="1" table:number-rows-spanned="4">
            <text:p>2,495,000</text:p>
          </table:table-cell>
          <table:table-cell office:value-type="float" office:value="709428">
            <text:p>709,428</text:p>
          </table:table-cell>
          <table:table-cell office:value-type="float" office:value="752706" table:number-columns-spanned="1" table:number-rows-spanned="2">
            <text:p>752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42294">
            <text:p>1,742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3792000">
            <text:p>43,792,000</text:p>
          </table:table-cell>
          <table:table-cell office:value-type="string">
            <text:p>-</text:p>
          </table:table-cell>
          <table:table-cell office:value-type="float" office:value="43792000" table:number-columns-spanned="1" table:number-rows-spanned="4">
            <text:p>43,792,000</text:p>
          </table:table-cell>
          <table:table-cell office:value-type="float" office:value="2495000" table:number-columns-spanned="1" table:number-rows-spanned="4">
            <text:p>2,495,000</text:p>
          </table:table-cell>
          <table:table-cell office:value-type="float" office:value="709428">
            <text:p>709,428</text:p>
          </table:table-cell>
          <table:table-cell office:value-type="float" office:value="752706" table:number-columns-spanned="1" table:number-rows-spanned="2">
            <text:p>752,7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42294">
            <text:p>1,742,2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05000">
            <text:p>1,105,000</text:p>
          </table:table-cell>
          <table:table-cell office:value-type="string">
            <text:p>-</text:p>
          </table:table-cell>
          <table:table-cell office:value-type="float" office:value="1105000" table:number-columns-spanned="1" table:number-rows-spanned="4">
            <text:p>1,105,000</text:p>
          </table:table-cell>
          <table:table-cell office:value-type="float" office:value="285000" table:number-columns-spanned="1" table:number-rows-spanned="4">
            <text:p>285,000</text:p>
          </table:table-cell>
          <table:table-cell office:value-type="float" office:value="69533">
            <text:p>69,533</text:p>
          </table:table-cell>
          <table:table-cell office:value-type="float" office:value="74650" table:number-columns-spanned="1" table:number-rows-spanned="2">
            <text:p>74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350">
            <text:p>210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018000">
            <text:p>8,018,000</text:p>
          </table:table-cell>
          <table:table-cell office:value-type="string">
            <text:p>-</text:p>
          </table:table-cell>
          <table:table-cell office:value-type="float" office:value="8018000" table:number-columns-spanned="1" table:number-rows-spanned="4">
            <text:p>8,018,000</text:p>
          </table:table-cell>
          <table:table-cell office:value-type="float" office:value="1330000" table:number-columns-spanned="1" table:number-rows-spanned="4">
            <text:p>1,330,000</text:p>
          </table:table-cell>
          <table:table-cell office:value-type="float" office:value="531895">
            <text:p>531,895</text:p>
          </table:table-cell>
          <table:table-cell office:value-type="float" office:value="303056" table:number-columns-spanned="1" table:number-rows-spanned="2">
            <text:p>303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26944">
            <text:p>1,026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0000" table:number-columns-spanned="1" table:number-rows-spanned="2">
            <text:p>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669000">
            <text:p>34,669,000</text:p>
          </table:table-cell>
          <table:table-cell office:value-type="string">
            <text:p>-</text:p>
          </table:table-cell>
          <table:table-cell office:value-type="float" office:value="34669000" table:number-columns-spanned="1" table:number-rows-spanned="4">
            <text:p>34,669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108000">
            <text:p>108,000</text:p>
          </table:table-cell>
          <table:table-cell office:value-type="float" office:value="375000" table:number-columns-spanned="1" table:number-rows-spanned="2">
            <text:p>3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5000">
            <text:p>5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57089000">
            <text:p>257,089,000</text:p>
          </table:table-cell>
          <table:table-cell office:value-type="string">
            <text:p>-</text:p>
          </table:table-cell>
          <table:table-cell office:value-type="float" office:value="257089000" table:number-columns-spanned="1" table:number-rows-spanned="4">
            <text:p>257,089,000</text:p>
          </table:table-cell>
          <table:table-cell office:value-type="float" office:value="39204000" table:number-columns-spanned="1" table:number-rows-spanned="4">
            <text:p>39,204,000</text:p>
          </table:table-cell>
          <table:table-cell office:value-type="float" office:value="10724991">
            <text:p>10,724,991</text:p>
          </table:table-cell>
          <table:table-cell office:value-type="float" office:value="12278385" table:number-columns-spanned="1" table:number-rows-spanned="2">
            <text:p>12,278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925615">
            <text:p>26,925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76640" table:number-columns-spanned="1" table:number-rows-spanned="2">
            <text:p>3,97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string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string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string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300000">
            <text:p>4,300,000</text:p>
          </table:table-cell>
          <table:table-cell office:value-type="string">
            <text:p>-</text:p>
          </table:table-cell>
          <table:table-cell office:value-type="float" office:value="4300000" table:number-columns-spanned="1" table:number-rows-spanned="4">
            <text:p>4,300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string">
            <text:p>-</text:p>
          </table:table-cell>
          <table:table-cell office:value-type="float" office:value="250000" table:number-columns-spanned="1" table:number-rows-spanned="2">
            <text:p>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41900">
            <text:p>141,900</text:p>
          </table:table-cell>
          <table:table-cell office:value-type="float" office:value="18100" table:number-columns-spanned="1" table:number-rows-spanned="2">
            <text:p>18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900">
            <text:p>141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16515000">
            <text:p>16,515,000</text:p>
          </table:table-cell>
          <table:table-cell office:value-type="string">
            <text:p>-</text:p>
          </table:table-cell>
          <table:table-cell office:value-type="float" office:value="16515000" table:number-columns-spanned="1" table:number-rows-spanned="4">
            <text:p>16,515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41900">
            <text:p>141,900</text:p>
          </table:table-cell>
          <table:table-cell office:value-type="float" office:value="18100" table:number-columns-spanned="1" table:number-rows-spanned="2">
            <text:p>18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900">
            <text:p>141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3515000">
            <text:p>13,515,000</text:p>
          </table:table-cell>
          <table:table-cell office:value-type="string">
            <text:p>-</text:p>
          </table:table-cell>
          <table:table-cell office:value-type="float" office:value="13515000" table:number-columns-spanned="1" table:number-rows-spanned="4">
            <text:p>13,515,000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float" office:value="141900">
            <text:p>141,900</text:p>
          </table:table-cell>
          <table:table-cell office:value-type="float" office:value="18100" table:number-columns-spanned="1" table:number-rows-spanned="2">
            <text:p>18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900">
            <text:p>141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*</text:p>
          </table:table-cell>
          <table:table-cell office:value-type="float" office:value="3000000">
            <text:p>3,000,000</text:p>
          </table:table-cell>
          <table:table-cell office:value-type="string">
            <text:p>-</text:p>
          </table:table-cell>
          <table:table-cell office:value-type="float" office:value="3000000" table:number-columns-spanned="1" table:number-rows-spanned="4">
            <text:p>3,0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241838">
            <text:p>241,838</text:p>
          </table:table-cell>
          <table:table-cell office:value-type="float" office:value="186342" table:number-columns-spanned="1" table:number-rows-spanned="2">
            <text:p>186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658">
            <text:p>69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29800000">
            <text:p>129,800,000</text:p>
          </table:table-cell>
          <table:table-cell office:value-type="string">
            <text:p>-</text:p>
          </table:table-cell>
          <table:table-cell office:value-type="float" office:value="129800000" table:number-columns-spanned="1" table:number-rows-spanned="4">
            <text:p>129,800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241838">
            <text:p>241,838</text:p>
          </table:table-cell>
          <table:table-cell office:value-type="float" office:value="186342" table:number-columns-spanned="1" table:number-rows-spanned="2">
            <text:p>186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658">
            <text:p>69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0000">
            <text:p>160,000</text:p>
          </table:table-cell>
          <table:table-cell office:value-type="string">
            <text:p>-</text:p>
          </table:table-cell>
          <table:table-cell office:value-type="float" office:value="160000" table:number-columns-spanned="1" table:number-rows-spanned="4">
            <text:p>16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241838">
            <text:p>241,838</text:p>
          </table:table-cell>
          <table:table-cell office:value-type="float" office:value="186342" table:number-columns-spanned="1" table:number-rows-spanned="2">
            <text:p>186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658">
            <text:p>69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140000">
            <text:p>127,140,000</text:p>
          </table:table-cell>
          <table:table-cell office:value-type="string">
            <text:p>-</text:p>
          </table:table-cell>
          <table:table-cell office:value-type="float" office:value="127140000" table:number-columns-spanned="1" table:number-rows-spanned="4">
            <text:p>127,140,000</text:p>
          </table:table-cell>
          <table:table-cell office:value-type="float" office:value="880000" table:number-columns-spanned="1" table:number-rows-spanned="4">
            <text:p>880,000</text:p>
          </table:table-cell>
          <table:table-cell office:value-type="float" office:value="241838">
            <text:p>241,838</text:p>
          </table:table-cell>
          <table:table-cell office:value-type="float" office:value="186342" table:number-columns-spanned="1" table:number-rows-spanned="2">
            <text:p>186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658">
            <text:p>693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500000">
            <text:p>2,500,000</text:p>
          </table:table-cell>
          <table:table-cell office:value-type="string">
            <text:p>-</text:p>
          </table:table-cell>
          <table:table-cell office:value-type="float" office:value="2500000" table:number-columns-spanned="1" table:number-rows-spanned="4">
            <text:p>2,5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83270">
            <text:p>83,270</text:p>
          </table:table-cell>
          <table:table-cell office:value-type="float" office:value="16730" table:number-columns-spanned="1" table:number-rows-spanned="2">
            <text:p>16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270">
            <text:p>83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83270">
            <text:p>83,270</text:p>
          </table:table-cell>
          <table:table-cell office:value-type="float" office:value="16730" table:number-columns-spanned="1" table:number-rows-spanned="2">
            <text:p>16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270">
            <text:p>83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83270">
            <text:p>83,270</text:p>
          </table:table-cell>
          <table:table-cell office:value-type="float" office:value="16730" table:number-columns-spanned="1" table:number-rows-spanned="2">
            <text:p>16,7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270">
            <text:p>83,2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51415000">
            <text:p>151,415,000</text:p>
          </table:table-cell>
          <table:table-cell office:value-type="string">
            <text:p>-</text:p>
          </table:table-cell>
          <table:table-cell office:value-type="float" office:value="151415000" table:number-columns-spanned="1" table:number-rows-spanned="4">
            <text:p>151,415,000</text:p>
          </table:table-cell>
          <table:table-cell office:value-type="float" office:value="1390000" table:number-columns-spanned="1" table:number-rows-spanned="4">
            <text:p>1,390,000</text:p>
          </table:table-cell>
          <table:table-cell office:value-type="float" office:value="467008">
            <text:p>467,008</text:p>
          </table:table-cell>
          <table:table-cell office:value-type="float" office:value="471172" table:number-columns-spanned="1" table:number-rows-spanned="2">
            <text:p>471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8828">
            <text:p>918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08504000">
            <text:p>408,504,000</text:p>
          </table:table-cell>
          <table:table-cell office:value-type="string">
            <text:p>-</text:p>
          </table:table-cell>
          <table:table-cell office:value-type="float" office:value="408504000" table:number-columns-spanned="1" table:number-rows-spanned="4">
            <text:p>408,504,000</text:p>
          </table:table-cell>
          <table:table-cell office:value-type="float" office:value="40594000" table:number-columns-spanned="1" table:number-rows-spanned="4">
            <text:p>40,594,000</text:p>
          </table:table-cell>
          <table:table-cell office:value-type="float" office:value="11191999">
            <text:p>11,191,999</text:p>
          </table:table-cell>
          <table:table-cell office:value-type="float" office:value="12749557" table:number-columns-spanned="1" table:number-rows-spanned="2">
            <text:p>12,749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844443">
            <text:p>27,844,4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76640" table:number-columns-spanned="1" table:number-rows-spanned="2">
            <text:p>3,97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3569629">
            <text:p>3,569,629</text:p>
          </table:table-cell>
          <table:table-cell office:value-type="string">
            <text:p>-</text:p>
          </table:table-cell>
          <table:table-cell office:value-type="float" office:value="3569629" table:number-columns-spanned="1" table:number-rows-spanned="4">
            <text:p>3,569,629</text:p>
          </table:table-cell>
          <table:table-cell office:value-type="float" office:value="3569629" table:number-columns-spanned="1" table:number-rows-spanned="4">
            <text:p>3,569,629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9629">
            <text:p>3,569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3569629">
            <text:p>3,569,629</text:p>
          </table:table-cell>
          <table:table-cell office:value-type="string">
            <text:p>-</text:p>
          </table:table-cell>
          <table:table-cell office:value-type="float" office:value="3569629" table:number-columns-spanned="1" table:number-rows-spanned="4">
            <text:p>3,569,629</text:p>
          </table:table-cell>
          <table:table-cell office:value-type="float" office:value="3569629" table:number-columns-spanned="1" table:number-rows-spanned="4">
            <text:p>3,569,629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9629">
            <text:p>3,569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3569629">
            <text:p>3,569,629</text:p>
          </table:table-cell>
          <table:table-cell office:value-type="string">
            <text:p>-</text:p>
          </table:table-cell>
          <table:table-cell office:value-type="float" office:value="3569629" table:number-columns-spanned="1" table:number-rows-spanned="4">
            <text:p>3,569,629</text:p>
          </table:table-cell>
          <table:table-cell office:value-type="float" office:value="3569629" table:number-columns-spanned="1" table:number-rows-spanned="4">
            <text:p>3,569,629</text:p>
          </table:table-cell>
          <table:table-cell office:value-type="float" office:value="1132835">
            <text:p>1,132,83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69629">
            <text:p>3,569,6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29295">
            <text:p>29,295</text:p>
          </table:table-cell>
          <table:table-cell office:value-type="string">
            <text:p>-</text:p>
          </table:table-cell>
          <table:table-cell office:value-type="float" office:value="29295" table:number-columns-spanned="1" table:number-rows-spanned="4">
            <text:p>29,295</text:p>
          </table:table-cell>
          <table:table-cell office:value-type="float" office:value="29295" table:number-columns-spanned="1" table:number-rows-spanned="4">
            <text:p>29,29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5">
            <text:p>2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29295">
            <text:p>29,295</text:p>
          </table:table-cell>
          <table:table-cell office:value-type="string">
            <text:p>-</text:p>
          </table:table-cell>
          <table:table-cell office:value-type="float" office:value="29295" table:number-columns-spanned="1" table:number-rows-spanned="4">
            <text:p>29,295</text:p>
          </table:table-cell>
          <table:table-cell office:value-type="float" office:value="29295" table:number-columns-spanned="1" table:number-rows-spanned="4">
            <text:p>29,29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5">
            <text:p>2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9295">
            <text:p>29,295</text:p>
          </table:table-cell>
          <table:table-cell office:value-type="string">
            <text:p>-</text:p>
          </table:table-cell>
          <table:table-cell office:value-type="float" office:value="29295" table:number-columns-spanned="1" table:number-rows-spanned="4">
            <text:p>29,295</text:p>
          </table:table-cell>
          <table:table-cell office:value-type="float" office:value="29295" table:number-columns-spanned="1" table:number-rows-spanned="4">
            <text:p>29,295</text:p>
          </table:table-cell>
          <table:table-cell office:value-type="float" office:value="9765">
            <text:p>9,76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95">
            <text:p>2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>
            <text:p>210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>
            <text:p>210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10900">
            <text:p>210,900</text:p>
          </table:table-cell>
          <table:table-cell office:value-type="string">
            <text:p>-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 table:number-columns-spanned="1" table:number-rows-spanned="4">
            <text:p>210,900</text:p>
          </table:table-cell>
          <table:table-cell office:value-type="float" office:value="210900">
            <text:p>210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0900">
            <text:p>210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600000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float" office:value="5600000" table:number-columns-spanned="1" table:number-rows-spanned="4">
            <text:p>5,600,000</text:p>
          </table:table-cell>
          <table:table-cell office:value-type="string">
            <text:p>-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600000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float" office:value="600000" table:number-columns-spanned="1" table:number-rows-spanned="4">
            <text:p>600,000</text:p>
          </table:table-cell>
          <table:table-cell office:value-type="string">
            <text:p>-</text:p>
          </table:table-cell>
          <table:table-cell office:value-type="float" office:value="600000" table:number-columns-spanned="1" table:number-rows-spanned="2">
            <text:p>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9409824">
            <text:p>9,409,824</text:p>
          </table:table-cell>
          <table:table-cell office:value-type="string">
            <text:p>-</text:p>
          </table:table-cell>
          <table:table-cell office:value-type="float" office:value="9409824" table:number-columns-spanned="1" table:number-rows-spanned="4">
            <text:p>9,409,824</text:p>
          </table:table-cell>
          <table:table-cell office:value-type="float" office:value="9409824" table:number-columns-spanned="1" table:number-rows-spanned="4">
            <text:p>9,409,824</text:p>
          </table:table-cell>
          <table:table-cell office:value-type="float" office:value="1353500">
            <text:p>1,353,500</text:p>
          </table:table-cell>
          <table:table-cell office:value-type="float" office:value="5600000" table:number-columns-spanned="1" table:number-rows-spanned="2">
            <text:p>5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809824">
            <text:p>3,809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17913824">
            <text:p>417,913,824</text:p>
          </table:table-cell>
          <table:table-cell office:value-type="string">
            <text:p>-</text:p>
          </table:table-cell>
          <table:table-cell office:value-type="float" office:value="417913824" table:number-columns-spanned="1" table:number-rows-spanned="4">
            <text:p>417,913,824</text:p>
          </table:table-cell>
          <table:table-cell office:value-type="float" office:value="50003824" table:number-columns-spanned="1" table:number-rows-spanned="4">
            <text:p>50,003,824</text:p>
          </table:table-cell>
          <table:table-cell office:value-type="float" office:value="12545499">
            <text:p>12,545,499</text:p>
          </table:table-cell>
          <table:table-cell office:value-type="float" office:value="18349557" table:number-columns-spanned="1" table:number-rows-spanned="2">
            <text:p>18,349,5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654267">
            <text:p>31,654,2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976640" table:number-columns-spanned="1" table:number-rows-spanned="2">
            <text:p>3,976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7">2019/08/27</text:date>, <text:time>09:2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8/8/19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25265</dc:creator>
    <dc:date>2019-08-19T11:56:23</dc:date>
    <meta:print-date>2018-01-19T11:41:56</meta:print-date>
    <meta:document-statistic meta:table-count="2" meta:cell-count="1232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