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6605431">
            <text:p>116,605,431</text:p>
          </table:table-cell>
          <table:table-cell office:value-type="string">
            <text:p>負債</text:p>
          </table:table-cell>
          <table:table-cell office:value-type="float" office:value="94907160">
            <text:p>94,907,16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6605431">
            <text:p>116,605,431</text:p>
          </table:table-cell>
          <table:table-cell office:value-type="string">
            <text:p>　流動負債</text:p>
          </table:table-cell>
          <table:table-cell office:value-type="float" office:value="94907160">
            <text:p>94,907,16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95081084">
            <text:p>95,081,084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4781084">
            <text:p>94,781,084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25021639">
            <text:p>25,021,639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065784">
            <text:p>1,065,784</text:p>
          </table:table-cell>
          <table:table-cell office:value-type="string">
            <text:p>　　　存入保證金</text:p>
          </table:table-cell>
          <table:table-cell office:value-type="float" office:value="25021639">
            <text:p>25,021,639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065784">
            <text:p>1,065,784</text:p>
          </table:table-cell>
          <table:table-cell office:value-type="string">
            <text:p>　　應付代收款</text:p>
          </table:table-cell>
          <table:table-cell office:value-type="float" office:value="69579760">
            <text:p>69,579,76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26076">
            <text:p>126,076</text:p>
          </table:table-cell>
          <table:table-cell office:value-type="string">
            <text:p>　　　應付代收款</text:p>
          </table:table-cell>
          <table:table-cell office:value-type="float" office:value="69579760">
            <text:p>69,579,76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26076">
            <text:p>126,076</text:p>
          </table:table-cell>
          <table:table-cell office:value-type="string">
            <text:p>　　應付保管款</text:p>
          </table:table-cell>
          <table:table-cell office:value-type="float" office:value="305761">
            <text:p>305,76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332487">
            <text:p>20,332,487</text:p>
          </table:table-cell>
          <table:table-cell office:value-type="string">
            <text:p>　　　應付保管款</text:p>
          </table:table-cell>
          <table:table-cell office:value-type="float" office:value="305761">
            <text:p>305,76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332487">
            <text:p>20,332,487</text:p>
          </table:table-cell>
          <table:table-cell office:value-type="string">
            <text:p>淨資產</text:p>
          </table:table-cell>
          <table:table-cell office:value-type="float" office:value="21698271">
            <text:p>21,698,27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21698271">
            <text:p>21,698,27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21698271">
            <text:p>21,698,27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21698271">
            <text:p>21,698,271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16,605,43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16,605,43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5,358,971</text:p>
          </table:table-cell>
          <table:table-cell office:value-type="string">
            <text:p>應付保證品</text:p>
          </table:table-cell>
          <table:table-cell office:value-type="string">
            <text:p>5,358,97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3:01</dc:date>
    <meta:print-date>2018-02-07T17:58:44</meta:print-date>
    <meta:document-statistic meta:table-count="3" meta:cell-count="184" meta:object-count="0"/>
    <meta:generator>OpenOffice.org/3.4.1$Win32 OpenOffice.org_project/341m1$Build-9593</meta:generator>
  </office:meta>
</office:document-meta>
</file>