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42cm"/>
    </style:style>
    <style:style style:name="co2" style:family="table-column">
      <style:table-column-properties fo:break-before="auto" style:column-width="5.879cm"/>
    </style:style>
    <style:style style:name="co3" style:family="table-column">
      <style:table-column-properties fo:break-before="auto" style:column-width="3.057cm"/>
    </style:style>
    <style:style style:name="co4" style:family="table-column">
      <style:table-column-properties fo:break-before="auto" style:column-width="3.198cm"/>
    </style:style>
    <style:style style:name="co5" style:family="table-column">
      <style:table-column-properties fo:break-before="auto" style:column-width="1.6cm"/>
    </style:style>
    <style:style style:name="co6" style:family="table-column">
      <style:table-column-properties fo:break-before="auto" style:column-width="1.247cm"/>
    </style:style>
    <style:style style:name="co7" style:family="table-column">
      <style:table-column-properties fo:break-before="auto" style:column-width="1.953cm"/>
    </style:style>
    <style:style style:name="co8" style:family="table-column">
      <style:table-column-properties fo:break-before="auto" style:column-width="1.318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0.393cm" fo:break-before="auto" style:use-optimal-row-height="true"/>
    </style:style>
    <style:style style:name="ro5" style:family="table-row">
      <style:table-row-properties style:row-height="0.36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2" table:default-cell-style-name="ce16"/>
        <table:table-column table:style-name="co9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table:number-columns-spanned="1" table:number-rows-spanned="2">
              <text:p>款</text:p>
            </table:table-cell>
            <table:table-cell table:style-name="ce2" office:value-type="string" table:number-columns-spanned="1" table:number-rows-spanned="2">
              <text:p>項</text:p>
            </table:table-cell>
            <table:table-cell table:style-name="ce2" office:value-type="string" table:number-columns-spanned="1" table:number-rows-spanned="2">
              <text:p>目</text:p>
            </table:table-cell>
            <table:table-cell table:style-name="ce2" office:value-type="string" table:number-columns-spanned="1" table:number-rows-spanned="2">
              <text:p>節</text:p>
            </table:table-cell>
            <table:table-cell table:style-name="ce5" office:value-type="string" table:number-columns-spanned="1" table:number-rows-spanned="2">
              <text:p>代號及名稱</text:p>
            </table:table-cell>
            <table:table-cell table:style-name="ce9" office:value-type="string">
              <text:p>原預算數</text:p>
            </table:table-cell>
            <table:table-cell table:style-name="ce12" office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>
              <text:p>本月實現數</text:p>
            </table:table-cell>
            <table:table-cell table:style-name="ce12" office:value-type="string" table:number-columns-spanned="1" table:number-rows-spanned="2">
              <text:p>應 <text:s/>收 <text:s/>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table:number-columns-spanned="1" table:number-rows-spanned="2">
            <text:p>03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table:number-columns-spanned="1" table:number-rows-spanned="2">
            <text:p>ˉ罰款及賠償收入</text:p>
          </table:table-cell>
          <table:table-cell table:style-name="ce10" office:value-type="float" office:value="501000">
            <text:p>501,000</text:p>
          </table:table-cell>
          <table:table-cell table:style-name="ce10" office:value-type="float" office:value="501000" table:number-columns-spanned="1" table:number-rows-spanned="2">
            <text:p>501,000</text:p>
          </table:table-cell>
          <table:table-cell table:style-name="ce10" office:value-type="float" office:value="1000" table:number-columns-spanned="1" table:number-rows-spanned="2">
            <text:p>1,000</text:p>
          </table:table-cell>
          <table:table-cell table:style-name="ce10" office:value-type="float" office:value="8557">
            <text:p>8,557</text:p>
          </table:table-cell>
          <table:table-cell table:style-name="ce10" office:value-type="string" table:number-columns-spanned="1" table:number-rows-spanned="2">
            <text:p>-</text:p>
          </table:table-cell>
          <table:table-cell table:style-name="ce10" office:value-type="float" office:value="32915" table:number-columns-spanned="1" table:number-rows-spanned="2">
            <text:p>32,915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3915">
            <text:p>33,91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罰金罰鍰及怠金</text:p>
          </table:table-cell>
          <table:table-cell office:value-type="float" office:value="1000">
            <text:p>1,000</text:p>
          </table:table-cell>
          <table:table-cell office:value-type="float" office:value="1000" table:number-columns-spanned="1" table:number-rows-spanned="2">
            <text:p>1,000</text:p>
          </table:table-cell>
          <table:table-cell office:value-type="float" office:value="1000" table:number-columns-spanned="1" table:number-rows-spanned="2">
            <text:p>1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700" table:number-columns-spanned="1" table:number-rows-spanned="2">
            <text:p>-7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00">
            <text:p>3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罰金罰鍰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00" table:number-columns-spanned="1" table:number-rows-spanned="2">
            <text:p>3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00">
            <text:p>3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ˉ怠金</text:p>
          </table:table-cell>
          <table:table-cell office:value-type="float" office:value="1000">
            <text:p>1,000</text:p>
          </table:table-cell>
          <table:table-cell office:value-type="float" office:value="1000" table:number-columns-spanned="1" table:number-rows-spanned="2">
            <text:p>1,000</text:p>
          </table:table-cell>
          <table:table-cell office:value-type="float" office:value="1000" table:number-columns-spanned="1" table:number-rows-spanned="2">
            <text:p>1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000" table:number-columns-spanned="1" table:number-rows-spanned="2">
            <text:p>-1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賠償收入</text:p>
          </table:table-cell>
          <table:table-cell office:value-type="float" office:value="500000">
            <text:p>500,000</text:p>
          </table:table-cell>
          <table:table-cell office:value-type="float" office:value="500000" table:number-columns-spanned="1" table:number-rows-spanned="2">
            <text:p>500,0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8557">
            <text:p>8,557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3615" table:number-columns-spanned="1" table:number-rows-spanned="2">
            <text:p>33,61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3615">
            <text:p>33,61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一般賠償收入</text:p>
          </table:table-cell>
          <table:table-cell office:value-type="float" office:value="500000">
            <text:p>500,000</text:p>
          </table:table-cell>
          <table:table-cell office:value-type="float" office:value="500000" table:number-columns-spanned="1" table:number-rows-spanned="2">
            <text:p>500,0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8557">
            <text:p>8,557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3615" table:number-columns-spanned="1" table:number-rows-spanned="2">
            <text:p>33,61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3615">
            <text:p>33,61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規費收入</text:p>
          </table:table-cell>
          <table:table-cell office:value-type="float" office:value="11959000">
            <text:p>11,959,000</text:p>
          </table:table-cell>
          <table:table-cell office:value-type="float" office:value="11959000" table:number-columns-spanned="1" table:number-rows-spanned="2">
            <text:p>11,959,000</text:p>
          </table:table-cell>
          <table:table-cell office:value-type="float" office:value="2909000" table:number-columns-spanned="1" table:number-rows-spanned="2">
            <text:p>2,909,000</text:p>
          </table:table-cell>
          <table:table-cell office:value-type="float" office:value="1298766">
            <text:p>1,298,766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293808" table:number-columns-spanned="1" table:number-rows-spanned="2">
            <text:p>-293,80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615192">
            <text:p>2,615,19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行政規費收入</text:p>
          </table:table-cell>
          <table:table-cell office:value-type="float" office:value="1120000">
            <text:p>1,120,000</text:p>
          </table:table-cell>
          <table:table-cell office:value-type="float" office:value="1120000" table:number-columns-spanned="1" table:number-rows-spanned="2">
            <text:p>1,120,000</text:p>
          </table:table-cell>
          <table:table-cell office:value-type="float" office:value="204000" table:number-columns-spanned="1" table:number-rows-spanned="2">
            <text:p>204,000</text:p>
          </table:table-cell>
          <table:table-cell office:value-type="float" office:value="45620">
            <text:p>45,62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71566" table:number-columns-spanned="1" table:number-rows-spanned="2">
            <text:p>-71,56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32434">
            <text:p>132,43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審查費</text:p>
          </table:table-cell>
          <table:table-cell office:value-type="float" office:value="800000">
            <text:p>800,000</text:p>
          </table:table-cell>
          <table:table-cell office:value-type="float" office:value="800000" table:number-columns-spanned="1" table:number-rows-spanned="2">
            <text:p>800,000</text:p>
          </table:table-cell>
          <table:table-cell office:value-type="float" office:value="201000" table:number-columns-spanned="1" table:number-rows-spanned="2">
            <text:p>201,000</text:p>
          </table:table-cell>
          <table:table-cell office:value-type="float" office:value="41900">
            <text:p>41,9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08800" table:number-columns-spanned="1" table:number-rows-spanned="2">
            <text:p>-108,8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92200">
            <text:p>92,2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ˉ證照費</text:p>
          </table:table-cell>
          <table:table-cell office:value-type="float" office:value="20000">
            <text:p>20,000</text:p>
          </table:table-cell>
          <table:table-cell office:value-type="float" office:value="20000" table:number-columns-spanned="1" table:number-rows-spanned="2">
            <text:p>20,000</text:p>
          </table:table-cell>
          <table:table-cell office:value-type="float" office:value="3000" table:number-columns-spanned="1" table:number-rows-spanned="2">
            <text:p>3,000</text:p>
          </table:table-cell>
          <table:table-cell office:value-type="float" office:value="3200">
            <text:p>3,2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800" table:number-columns-spanned="1" table:number-rows-spanned="2">
            <text:p>1,8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800">
            <text:p>4,8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table:number-columns-spanned="1" table:number-rows-spanned="2">
            <text:p>ˉˉˉ許可費</text:p>
          </table:table-cell>
          <table:table-cell office:value-type="float" office:value="300000">
            <text:p>300,000</text:p>
          </table:table-cell>
          <table:table-cell office:value-type="float" office:value="300000" table:number-columns-spanned="1" table:number-rows-spanned="2">
            <text:p>300,0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520">
            <text:p>52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5434" table:number-columns-spanned="1" table:number-rows-spanned="2">
            <text:p>35,43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5434">
            <text:p>35,43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使用規費收入</text:p>
          </table:table-cell>
          <table:table-cell office:value-type="float" office:value="10839000">
            <text:p>10,839,000</text:p>
          </table:table-cell>
          <table:table-cell office:value-type="float" office:value="10839000" table:number-columns-spanned="1" table:number-rows-spanned="2">
            <text:p>10,839,000</text:p>
          </table:table-cell>
          <table:table-cell office:value-type="float" office:value="2705000" table:number-columns-spanned="1" table:number-rows-spanned="2">
            <text:p>2,705,000</text:p>
          </table:table-cell>
          <table:table-cell office:value-type="float" office:value="1253146">
            <text:p>1,253,146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222242" table:number-columns-spanned="1" table:number-rows-spanned="2">
            <text:p>-222,24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482758">
            <text:p>2,482,75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table:number-columns-spanned="1" table:number-rows-spanned="2">
            <text:p>ˉˉˉ資料使用費</text:p>
          </table:table-cell>
          <table:table-cell office:value-type="float" office:value="54000">
            <text:p>54,000</text:p>
          </table:table-cell>
          <table:table-cell office:value-type="float" office:value="54000" table:number-columns-spanned="1" table:number-rows-spanned="2">
            <text:p>54,000</text:p>
          </table:table-cell>
          <table:table-cell office:value-type="float" office:value="14000" table:number-columns-spanned="1" table:number-rows-spanned="2">
            <text:p>14,000</text:p>
          </table:table-cell>
          <table:table-cell office:value-type="float" office:value="5080">
            <text:p>5,08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7660" table:number-columns-spanned="1" table:number-rows-spanned="2">
            <text:p>-7,66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6340">
            <text:p>6,34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3</text:p>
          </table:table-cell>
          <table:table-cell table:number-columns-spanned="1" table:number-rows-spanned="2"/>
          <table:table-cell office:value-type="string" table:number-columns-spanned="1" table:number-rows-spanned="2">
            <text:p>ˉˉˉ場地設施使用費</text:p>
          </table:table-cell>
          <table:table-cell office:value-type="float" office:value="10785000">
            <text:p>10,785,000</text:p>
          </table:table-cell>
          <table:table-cell office:value-type="float" office:value="10785000" table:number-columns-spanned="1" table:number-rows-spanned="2">
            <text:p>10,785,000</text:p>
          </table:table-cell>
          <table:table-cell office:value-type="float" office:value="2691000" table:number-columns-spanned="1" table:number-rows-spanned="2">
            <text:p>2,691,000</text:p>
          </table:table-cell>
          <table:table-cell office:value-type="float" office:value="1248066">
            <text:p>1,248,066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214582" table:number-columns-spanned="1" table:number-rows-spanned="2">
            <text:p>-214,58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476418">
            <text:p>2,476,41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財產收入</text:p>
          </table:table-cell>
          <table:table-cell office:value-type="float" office:value="373000">
            <text:p>373,000</text:p>
          </table:table-cell>
          <table:table-cell office:value-type="float" office:value="373000" table:number-columns-spanned="1" table:number-rows-spanned="2">
            <text:p>373,000</text:p>
          </table:table-cell>
          <table:table-cell office:value-type="float" office:value="270000" table:number-columns-spanned="1" table:number-rows-spanned="2">
            <text:p>270,000</text:p>
          </table:table-cell>
          <table:table-cell office:value-type="float" office:value="151764">
            <text:p>151,764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77740" table:number-columns-spanned="1" table:number-rows-spanned="2">
            <text:p>-77,74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92260">
            <text:p>192,26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財產孳息</text:p>
          </table:table-cell>
          <table:table-cell office:value-type="float" office:value="333000">
            <text:p>333,000</text:p>
          </table:table-cell>
          <table:table-cell office:value-type="float" office:value="333000" table:number-columns-spanned="1" table:number-rows-spanned="2">
            <text:p>333,000</text:p>
          </table:table-cell>
          <table:table-cell office:value-type="float" office:value="261000" table:number-columns-spanned="1" table:number-rows-spanned="2">
            <text:p>261,000</text:p>
          </table:table-cell>
          <table:table-cell office:value-type="float" office:value="134184">
            <text:p>134,184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86320" table:number-columns-spanned="1" table:number-rows-spanned="2">
            <text:p>-86,32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74680">
            <text:p>174,68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利息收入</text:p>
          </table:table-cell>
          <table:table-cell office:value-type="float" office:value="33000">
            <text:p>33,000</text:p>
          </table:table-cell>
          <table:table-cell office:value-type="float" office:value="33000" table:number-columns-spanned="1" table:number-rows-spanned="2">
            <text:p>33,000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ˉ租金收入</text:p>
          </table:table-cell>
          <table:table-cell office:value-type="float" office:value="300000">
            <text:p>300,000</text:p>
          </table:table-cell>
          <table:table-cell office:value-type="float" office:value="300000" table:number-columns-spanned="1" table:number-rows-spanned="2">
            <text:p>300,000</text:p>
          </table:table-cell>
          <table:table-cell office:value-type="float" office:value="261000" table:number-columns-spanned="1" table:number-rows-spanned="2">
            <text:p>261,000</text:p>
          </table:table-cell>
          <table:table-cell office:value-type="float" office:value="134184">
            <text:p>134,184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86320" table:number-columns-spanned="1" table:number-rows-spanned="2">
            <text:p>-86,32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74680">
            <text:p>174,68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廢舊物資售價</text:p>
          </table:table-cell>
          <table:table-cell office:value-type="float" office:value="40000">
            <text:p>40,000</text:p>
          </table:table-cell>
          <table:table-cell office:value-type="float" office:value="40000" table:number-columns-spanned="1" table:number-rows-spanned="2">
            <text:p>40,000</text:p>
          </table:table-cell>
          <table:table-cell office:value-type="float" office:value="9000" table:number-columns-spanned="1" table:number-rows-spanned="2">
            <text:p>9,000</text:p>
          </table:table-cell>
          <table:table-cell office:value-type="float" office:value="17580">
            <text:p>17,58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8580" table:number-columns-spanned="1" table:number-rows-spanned="2">
            <text:p>8,58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7580">
            <text:p>17,58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廢舊物資售價</text:p>
          </table:table-cell>
          <table:table-cell office:value-type="float" office:value="40000">
            <text:p>40,000</text:p>
          </table:table-cell>
          <table:table-cell office:value-type="float" office:value="40000" table:number-columns-spanned="1" table:number-rows-spanned="2">
            <text:p>40,000</text:p>
          </table:table-cell>
          <table:table-cell office:value-type="float" office:value="9000" table:number-columns-spanned="1" table:number-rows-spanned="2">
            <text:p>9,000</text:p>
          </table:table-cell>
          <table:table-cell office:value-type="float" office:value="17580">
            <text:p>17,58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8580" table:number-columns-spanned="1" table:number-rows-spanned="2">
            <text:p>8,58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7580">
            <text:p>17,58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捐獻及贈與收入</text:p>
          </table:table-cell>
          <table:table-cell office:value-type="float" office:value="79128000">
            <text:p>79,128,000</text:p>
          </table:table-cell>
          <table:table-cell office:value-type="float" office:value="79128000" table:number-columns-spanned="1" table:number-rows-spanned="2">
            <text:p>79,128,000</text:p>
          </table:table-cell>
          <table:table-cell office:value-type="float" office:value="8198000" table:number-columns-spanned="1" table:number-rows-spanned="2">
            <text:p>8,198,000</text:p>
          </table:table-cell>
          <table:table-cell office:value-type="float" office:value="5263500">
            <text:p>5,263,5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2934500" table:number-columns-spanned="1" table:number-rows-spanned="2">
            <text:p>-2,934,5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5263500">
            <text:p>5,263,5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捐獻收入</text:p>
          </table:table-cell>
          <table:table-cell office:value-type="float" office:value="79128000">
            <text:p>79,128,000</text:p>
          </table:table-cell>
          <table:table-cell office:value-type="float" office:value="79128000" table:number-columns-spanned="1" table:number-rows-spanned="2">
            <text:p>79,128,000</text:p>
          </table:table-cell>
          <table:table-cell office:value-type="float" office:value="8198000" table:number-columns-spanned="1" table:number-rows-spanned="2">
            <text:p>8,198,000</text:p>
          </table:table-cell>
          <table:table-cell office:value-type="float" office:value="5263500">
            <text:p>5,263,5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2934500" table:number-columns-spanned="1" table:number-rows-spanned="2">
            <text:p>-2,934,5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5263500">
            <text:p>5,263,5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一般捐獻</text:p>
          </table:table-cell>
          <table:table-cell office:value-type="float" office:value="79128000">
            <text:p>79,128,000</text:p>
          </table:table-cell>
          <table:table-cell office:value-type="float" office:value="79128000" table:number-columns-spanned="1" table:number-rows-spanned="2">
            <text:p>79,128,000</text:p>
          </table:table-cell>
          <table:table-cell office:value-type="float" office:value="8198000" table:number-columns-spanned="1" table:number-rows-spanned="2">
            <text:p>8,198,000</text:p>
          </table:table-cell>
          <table:table-cell office:value-type="float" office:value="5263500">
            <text:p>5,263,5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2934500" table:number-columns-spanned="1" table:number-rows-spanned="2">
            <text:p>-2,934,5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5263500">
            <text:p>5,263,5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其他收入</text:p>
          </table:table-cell>
          <table:table-cell office:value-type="float" office:value="8900000">
            <text:p>8,900,000</text:p>
          </table:table-cell>
          <table:table-cell office:value-type="float" office:value="8900000" table:number-columns-spanned="1" table:number-rows-spanned="2">
            <text:p>8,900,000</text:p>
          </table:table-cell>
          <table:table-cell office:value-type="float" office:value="3173000" table:number-columns-spanned="1" table:number-rows-spanned="2">
            <text:p>3,173,000</text:p>
          </table:table-cell>
          <table:table-cell office:value-type="float" office:value="3606309">
            <text:p>3,606,309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658259" table:number-columns-spanned="1" table:number-rows-spanned="2">
            <text:p>658,25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831259">
            <text:p>3,831,25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雜項收入</text:p>
          </table:table-cell>
          <table:table-cell office:value-type="float" office:value="8900000">
            <text:p>8,900,000</text:p>
          </table:table-cell>
          <table:table-cell office:value-type="float" office:value="8900000" table:number-columns-spanned="1" table:number-rows-spanned="2">
            <text:p>8,900,000</text:p>
          </table:table-cell>
          <table:table-cell office:value-type="float" office:value="3173000" table:number-columns-spanned="1" table:number-rows-spanned="2">
            <text:p>3,173,000</text:p>
          </table:table-cell>
          <table:table-cell office:value-type="float" office:value="3606309">
            <text:p>3,606,309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658259" table:number-columns-spanned="1" table:number-rows-spanned="2">
            <text:p>658,25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831259">
            <text:p>3,831,25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收回以前年度歲出</text:p>
          </table:table-cell>
          <table:table-cell office:value-type="float" office:value="100000">
            <text:p>100,000</text:p>
          </table:table-cell>
          <table:table-cell office:value-type="float" office:value="100000" table:number-columns-spanned="1" table:number-rows-spanned="2">
            <text:p>100,000</text:p>
          </table:table-cell>
          <table:table-cell office:value-type="float" office:value="50000" table:number-columns-spanned="1" table:number-rows-spanned="2">
            <text:p>50,000</text:p>
          </table:table-cell>
          <table:table-cell office:value-type="float" office:value="24702">
            <text:p>24,702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20494" table:number-columns-spanned="1" table:number-rows-spanned="2">
            <text:p>-20,49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9506">
            <text:p>29,50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table:number-columns-spanned="1" table:number-rows-spanned="2">
            <text:p>ˉˉˉ其他雜項收入</text:p>
          </table:table-cell>
          <table:table-cell office:value-type="float" office:value="8800000">
            <text:p>8,800,000</text:p>
          </table:table-cell>
          <table:table-cell office:value-type="float" office:value="8800000" table:number-columns-spanned="1" table:number-rows-spanned="2">
            <text:p>8,800,000</text:p>
          </table:table-cell>
          <table:table-cell office:value-type="float" office:value="3123000" table:number-columns-spanned="1" table:number-rows-spanned="2">
            <text:p>3,123,000</text:p>
          </table:table-cell>
          <table:table-cell office:value-type="float" office:value="3581607">
            <text:p>3,581,607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678753" table:number-columns-spanned="1" table:number-rows-spanned="2">
            <text:p>678,75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801753">
            <text:p>3,801,75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常門合計</text:p>
          </table:table-cell>
          <table:table-cell office:value-type="float" office:value="100861000">
            <text:p>100,861,000</text:p>
          </table:table-cell>
          <table:table-cell office:value-type="float" office:value="100861000" table:number-columns-spanned="1" table:number-rows-spanned="2">
            <text:p>100,861,000</text:p>
          </table:table-cell>
          <table:table-cell office:value-type="float" office:value="14551000" table:number-columns-spanned="1" table:number-rows-spanned="2">
            <text:p>14,551,000</text:p>
          </table:table-cell>
          <table:table-cell office:value-type="float" office:value="10328896">
            <text:p>10,328,896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2614874" table:number-columns-spanned="1" table:number-rows-spanned="2">
            <text:p>-2,614,87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1936126">
            <text:p>11,936,12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總計</text:p>
          </table:table-cell>
          <table:table-cell office:value-type="float" office:value="100861000">
            <text:p>100,861,000</text:p>
          </table:table-cell>
          <table:table-cell office:value-type="float" office:value="100861000" table:number-columns-spanned="1" table:number-rows-spanned="2">
            <text:p>100,861,000</text:p>
          </table:table-cell>
          <table:table-cell office:value-type="float" office:value="14551000" table:number-columns-spanned="1" table:number-rows-spanned="2">
            <text:p>14,551,000</text:p>
          </table:table-cell>
          <table:table-cell office:value-type="float" office:value="10328896">
            <text:p>10,328,896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2614874" table:number-columns-spanned="1" table:number-rows-spanned="2">
            <text:p>-2,614,87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1936126">
            <text:p>11,936,126</text:p>
          </table:table-cell>
          <table:covered-table-cell table:number-columns-repeated="2"/>
          <table:table-cell table:number-columns-repeated="1013"/>
        </table:table-row>
        <table:table-row table:style-name="ro5" table:number-rows-repeated="1048514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  <table:named-range table:name="Excel_BuiltIn_Print_Titles" table:base-cell-address="$Sheet1.$A$1" table:cell-range-address="$Sheet1.$A$1:.$AMJ$3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0" number:min-integer-digits="2"/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9P0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99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51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27">2019/08/27</text:date>, <text:time>09:28:1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桃園市新屋區公所</text:span></text:p>
          <text:p><text:span text:style-name="MT2">歲入累計表</text:span></text:p>
          <text:p><text:span text:style-name="MT3">中華民國</text:span><text:span text:style-name="MT3">108</text:span><text:span text:style-name="MT3">年</text:span><text:span text:style-name="MT3">3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3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桃園市新屋區公所</text:span></text:p>
          <text:p><text:span text:style-name="MT2">歲入累計表</text:span></text:p>
          <text:p><text:span text:style-name="MT3">中華民國</text:span><text:span text:style-name="MT3">108</text:span><text:span text:style-name="MT3">年</text:span><text:span text:style-name="MT3">3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3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8/8/19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8/8/19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10025265</dc:creator>
    <dc:date>2019-08-19T11:53:48</dc:date>
    <meta:print-date>2018-03-19T16:02:50</meta:print-date>
    <meta:document-statistic meta:table-count="1" meta:cell-count="304" meta:object-count="0"/>
    <meta:generator>OpenOffice.org/3.4.1$Win32 OpenOffice.org_project/341m1$Build-9593</meta:generator>
    <meta:user-defined meta:name="WorkbookGuid">1307fff3-22e3-489c-af85-cca55eef89f5</meta:user-defined>
  </office:meta>
</office:document-meta>
</file>