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29252000" table:number-columns-spanned="1" table:number-rows-spanned="4">
            <text:p>29,252,000</text:p>
          </table:table-cell>
          <table:table-cell office:value-type="float" office:value="4750650">
            <text:p>4,750,650</text:p>
          </table:table-cell>
          <table:table-cell office:value-type="float" office:value="7176271" table:number-columns-spanned="1" table:number-rows-spanned="2">
            <text:p>7,176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75729">
            <text:p>22,075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16640" table:number-columns-spanned="1" table:number-rows-spanned="2">
            <text:p>3,91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29252000" table:number-columns-spanned="1" table:number-rows-spanned="4">
            <text:p>29,252,000</text:p>
          </table:table-cell>
          <table:table-cell office:value-type="float" office:value="4750650">
            <text:p>4,750,650</text:p>
          </table:table-cell>
          <table:table-cell office:value-type="float" office:value="7176271" table:number-columns-spanned="1" table:number-rows-spanned="2">
            <text:p>7,176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075729">
            <text:p>22,075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16640" table:number-columns-spanned="1" table:number-rows-spanned="2">
            <text:p>3,91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25507000" table:number-columns-spanned="1" table:number-rows-spanned="4">
            <text:p>25,507,000</text:p>
          </table:table-cell>
          <table:table-cell office:value-type="float" office:value="3873457">
            <text:p>3,873,457</text:p>
          </table:table-cell>
          <table:table-cell office:value-type="float" office:value="6174813" table:number-columns-spanned="1" table:number-rows-spanned="2">
            <text:p>6,174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32187">
            <text:p>19,332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16640" table:number-columns-spanned="1" table:number-rows-spanned="2">
            <text:p>3,91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25507000" table:number-columns-spanned="1" table:number-rows-spanned="4">
            <text:p>25,507,000</text:p>
          </table:table-cell>
          <table:table-cell office:value-type="float" office:value="3873457">
            <text:p>3,873,457</text:p>
          </table:table-cell>
          <table:table-cell office:value-type="float" office:value="6174813" table:number-columns-spanned="1" table:number-rows-spanned="2">
            <text:p>6,174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32187">
            <text:p>19,332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16640" table:number-columns-spanned="1" table:number-rows-spanned="2">
            <text:p>3,91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3369000">
            <text:p>13,369,000</text:p>
          </table:table-cell>
          <table:table-cell office:value-type="string">
            <text:p>-</text:p>
          </table:table-cell>
          <table:table-cell office:value-type="float" office:value="13369000" table:number-columns-spanned="1" table:number-rows-spanned="4">
            <text:p>13,369,000</text:p>
          </table:table-cell>
          <table:table-cell office:value-type="float" office:value="3745000" table:number-columns-spanned="1" table:number-rows-spanned="4">
            <text:p>3,745,000</text:p>
          </table:table-cell>
          <table:table-cell office:value-type="float" office:value="877193">
            <text:p>877,193</text:p>
          </table:table-cell>
          <table:table-cell office:value-type="float" office:value="1001458" table:number-columns-spanned="1" table:number-rows-spanned="2">
            <text:p>1,001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43542">
            <text:p>2,743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3195000" table:number-columns-spanned="1" table:number-rows-spanned="4">
            <text:p>13,195,000</text:p>
          </table:table-cell>
          <table:table-cell office:value-type="float" office:value="3687000" table:number-columns-spanned="1" table:number-rows-spanned="4">
            <text:p>3,687,000</text:p>
          </table:table-cell>
          <table:table-cell office:value-type="float" office:value="877193">
            <text:p>877,193</text:p>
          </table:table-cell>
          <table:table-cell office:value-type="float" office:value="999458" table:number-columns-spanned="1" table:number-rows-spanned="2">
            <text:p>999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87542">
            <text:p>2,687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58000" table:number-columns-spanned="1" table:number-rows-spanned="4">
            <text:p>58,000</text:p>
          </table:table-cell>
          <table:table-cell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00">
            <text:p>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12256000" table:number-columns-spanned="1" table:number-rows-spanned="4">
            <text:p>12,256,000</text:p>
          </table:table-cell>
          <table:table-cell office:value-type="float" office:value="4403571">
            <text:p>4,403,571</text:p>
          </table:table-cell>
          <table:table-cell office:value-type="float" office:value="2915887" table:number-columns-spanned="1" table:number-rows-spanned="2">
            <text:p>2,915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40113">
            <text:p>9,340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12256000" table:number-columns-spanned="1" table:number-rows-spanned="4">
            <text:p>12,256,000</text:p>
          </table:table-cell>
          <table:table-cell office:value-type="float" office:value="4403571">
            <text:p>4,403,571</text:p>
          </table:table-cell>
          <table:table-cell office:value-type="float" office:value="2915887" table:number-columns-spanned="1" table:number-rows-spanned="2">
            <text:p>2,915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40113">
            <text:p>9,340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508000" table:number-columns-spanned="1" table:number-rows-spanned="4">
            <text:p>508,000</text:p>
          </table:table-cell>
          <table:table-cell office:value-type="float" office:value="111781">
            <text:p>111,781</text:p>
          </table:table-cell>
          <table:table-cell office:value-type="float" office:value="135664" table:number-columns-spanned="1" table:number-rows-spanned="2">
            <text:p>135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2336">
            <text:p>372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3070000" table:number-columns-spanned="1" table:number-rows-spanned="4">
            <text:p>53,070,000</text:p>
          </table:table-cell>
          <table:table-cell office:value-type="float" office:value="7488000" table:number-columns-spanned="1" table:number-rows-spanned="4">
            <text:p>7,488,000</text:p>
          </table:table-cell>
          <table:table-cell office:value-type="float" office:value="1887320">
            <text:p>1,887,320</text:p>
          </table:table-cell>
          <table:table-cell office:value-type="float" office:value="1688160" table:number-columns-spanned="1" table:number-rows-spanned="2">
            <text:p>1,688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99840">
            <text:p>5,799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814000" table:number-columns-spanned="1" table:number-rows-spanned="4">
            <text:p>26,814,000</text:p>
          </table:table-cell>
          <table:table-cell office:value-type="float" office:value="4260000" table:number-columns-spanned="1" table:number-rows-spanned="4">
            <text:p>4,260,000</text:p>
          </table:table-cell>
          <table:table-cell office:value-type="float" office:value="2404470">
            <text:p>2,404,470</text:p>
          </table:table-cell>
          <table:table-cell office:value-type="float" office:value="1092063" table:number-columns-spanned="1" table:number-rows-spanned="2">
            <text:p>1,092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7937">
            <text:p>3,167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131000" table:number-columns-spanned="1" table:number-rows-spanned="4">
            <text:p>1,131,000</text:p>
          </table:table-cell>
          <table:table-cell office:value-type="float" office:value="785116">
            <text:p>785,116</text:p>
          </table:table-cell>
          <table:table-cell office:value-type="float" office:value="120014" table:number-columns-spanned="1" table:number-rows-spanned="2">
            <text:p>120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0986">
            <text:p>1,010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1131000" table:number-columns-spanned="1" table:number-rows-spanned="4">
            <text:p>1,131,000</text:p>
          </table:table-cell>
          <table:table-cell office:value-type="float" office:value="785116">
            <text:p>785,116</text:p>
          </table:table-cell>
          <table:table-cell office:value-type="float" office:value="120014" table:number-columns-spanned="1" table:number-rows-spanned="2">
            <text:p>120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0986">
            <text:p>1,010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1051000" table:number-columns-spanned="1" table:number-rows-spanned="4">
            <text:p>1,051,000</text:p>
          </table:table-cell>
          <table:table-cell office:value-type="float" office:value="725116">
            <text:p>725,116</text:p>
          </table:table-cell>
          <table:table-cell office:value-type="float" office:value="100014" table:number-columns-spanned="1" table:number-rows-spanned="2">
            <text:p>100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0986">
            <text:p>950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60000">
            <text:p>6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000">
            <text:p>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12216000" table:number-columns-spanned="1" table:number-rows-spanned="4">
            <text:p>12,216,000</text:p>
          </table:table-cell>
          <table:table-cell office:value-type="float" office:value="5216596">
            <text:p>5,216,596</text:p>
          </table:table-cell>
          <table:table-cell office:value-type="float" office:value="4303574" table:number-columns-spanned="1" table:number-rows-spanned="2">
            <text:p>4,303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12426">
            <text:p>7,912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12216000" table:number-columns-spanned="1" table:number-rows-spanned="4">
            <text:p>12,216,000</text:p>
          </table:table-cell>
          <table:table-cell office:value-type="float" office:value="5216596">
            <text:p>5,216,596</text:p>
          </table:table-cell>
          <table:table-cell office:value-type="float" office:value="4303574" table:number-columns-spanned="1" table:number-rows-spanned="2">
            <text:p>4,303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12426">
            <text:p>7,912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488000">
            <text:p>18,488,000</text:p>
          </table:table-cell>
          <table:table-cell office:value-type="string">
            <text:p>-</text:p>
          </table:table-cell>
          <table:table-cell office:value-type="float" office:value="18488000" table:number-columns-spanned="1" table:number-rows-spanned="4">
            <text:p>18,488,000</text:p>
          </table:table-cell>
          <table:table-cell office:value-type="float" office:value="4931000" table:number-columns-spanned="1" table:number-rows-spanned="4">
            <text:p>4,931,000</text:p>
          </table:table-cell>
          <table:table-cell office:value-type="float" office:value="1615925">
            <text:p>1,615,925</text:p>
          </table:table-cell>
          <table:table-cell office:value-type="float" office:value="2677958" table:number-columns-spanned="1" table:number-rows-spanned="2">
            <text:p>2,677,9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3042">
            <text:p>2,253,0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221000" table:number-columns-spanned="1" table:number-rows-spanned="4">
            <text:p>221,000</text:p>
          </table:table-cell>
          <table:table-cell office:value-type="float" office:value="41592">
            <text:p>41,592</text:p>
          </table:table-cell>
          <table:table-cell office:value-type="float" office:value="52497" table:number-columns-spanned="1" table:number-rows-spanned="2">
            <text:p>52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8503">
            <text:p>168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281000">
            <text:p>9,281,000</text:p>
          </table:table-cell>
          <table:table-cell office:value-type="string">
            <text:p>-</text:p>
          </table:table-cell>
          <table:table-cell office:value-type="float" office:value="9281000" table:number-columns-spanned="1" table:number-rows-spanned="4">
            <text:p>9,281,000</text:p>
          </table:table-cell>
          <table:table-cell office:value-type="float" office:value="2690000" table:number-columns-spanned="1" table:number-rows-spanned="4">
            <text:p>2,690,000</text:p>
          </table:table-cell>
          <table:table-cell office:value-type="float" office:value="1574333">
            <text:p>1,574,333</text:p>
          </table:table-cell>
          <table:table-cell office:value-type="float" office:value="605461" table:number-columns-spanned="1" table:number-rows-spanned="2">
            <text:p>605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84539">
            <text:p>2,084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float" office:value="2020000" table:number-columns-spanned="1" table:number-rows-spanned="4">
            <text:p>2,020,000</text:p>
          </table:table-cell>
          <table:table-cell office:value-type="string">
            <text:p>-</text:p>
          </table:table-cell>
          <table:table-cell office:value-type="float" office:value="2020000" table:number-columns-spanned="1" table:number-rows-spanned="2">
            <text:p>2,0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1382000">
            <text:p>31,382,000</text:p>
          </table:table-cell>
          <table:table-cell office:value-type="string">
            <text:p>-</text:p>
          </table:table-cell>
          <table:table-cell office:value-type="float" office:value="31382000" table:number-columns-spanned="1" table:number-rows-spanned="4">
            <text:p>31,382,000</text:p>
          </table:table-cell>
          <table:table-cell office:value-type="float" office:value="6442000" table:number-columns-spanned="1" table:number-rows-spanned="4">
            <text:p>6,442,000</text:p>
          </table:table-cell>
          <table:table-cell office:value-type="float" office:value="3505202">
            <text:p>3,505,202</text:p>
          </table:table-cell>
          <table:table-cell office:value-type="float" office:value="1016042" table:number-columns-spanned="1" table:number-rows-spanned="2">
            <text:p>1,016,0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25958">
            <text:p>5,425,9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float" office:value="3170">
            <text:p>3,170</text:p>
          </table:table-cell>
          <table:table-cell office:value-type="float" office:value="16830" table:number-columns-spanned="1" table:number-rows-spanned="2">
            <text:p>16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70">
            <text:p>3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1242000">
            <text:p>31,242,000</text:p>
          </table:table-cell>
          <table:table-cell office:value-type="string">
            <text:p>-</text:p>
          </table:table-cell>
          <table:table-cell office:value-type="float" office:value="31242000" table:number-columns-spanned="1" table:number-rows-spanned="4">
            <text:p>31,242,000</text:p>
          </table:table-cell>
          <table:table-cell office:value-type="float" office:value="6422000" table:number-columns-spanned="1" table:number-rows-spanned="4">
            <text:p>6,422,000</text:p>
          </table:table-cell>
          <table:table-cell office:value-type="float" office:value="3502032">
            <text:p>3,502,032</text:p>
          </table:table-cell>
          <table:table-cell office:value-type="float" office:value="999212" table:number-columns-spanned="1" table:number-rows-spanned="2">
            <text:p>999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22788">
            <text:p>5,422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843000" table:number-columns-spanned="1" table:number-rows-spanned="4">
            <text:p>843,000</text:p>
          </table:table-cell>
          <table:table-cell office:value-type="float" office:value="95469">
            <text:p>95,469</text:p>
          </table:table-cell>
          <table:table-cell office:value-type="float" office:value="609574" table:number-columns-spanned="1" table:number-rows-spanned="2">
            <text:p>609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426">
            <text:p>233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843000" table:number-columns-spanned="1" table:number-rows-spanned="4">
            <text:p>843,000</text:p>
          </table:table-cell>
          <table:table-cell office:value-type="float" office:value="95469">
            <text:p>95,469</text:p>
          </table:table-cell>
          <table:table-cell office:value-type="float" office:value="609574" table:number-columns-spanned="1" table:number-rows-spanned="2">
            <text:p>609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3426">
            <text:p>233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5142000" table:number-columns-spanned="1" table:number-rows-spanned="4">
            <text:p>5,142,000</text:p>
          </table:table-cell>
          <table:table-cell office:value-type="float" office:value="2010067">
            <text:p>2,010,067</text:p>
          </table:table-cell>
          <table:table-cell office:value-type="float" office:value="1389639" table:number-columns-spanned="1" table:number-rows-spanned="2">
            <text:p>1,389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52361">
            <text:p>3,752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5142000" table:number-columns-spanned="1" table:number-rows-spanned="4">
            <text:p>5,142,000</text:p>
          </table:table-cell>
          <table:table-cell office:value-type="float" office:value="2010067">
            <text:p>2,010,067</text:p>
          </table:table-cell>
          <table:table-cell office:value-type="float" office:value="1389639" table:number-columns-spanned="1" table:number-rows-spanned="2">
            <text:p>1,389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52361">
            <text:p>3,752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365000" table:number-columns-spanned="1" table:number-rows-spanned="4">
            <text:p>365,000</text:p>
          </table:table-cell>
          <table:table-cell office:value-type="float" office:value="69789">
            <text:p>69,789</text:p>
          </table:table-cell>
          <table:table-cell office:value-type="float" office:value="84861" table:number-columns-spanned="1" table:number-rows-spanned="2">
            <text:p>84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139">
            <text:p>280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1648000" table:number-columns-spanned="1" table:number-rows-spanned="4">
            <text:p>1,648,000</text:p>
          </table:table-cell>
          <table:table-cell office:value-type="float" office:value="512678">
            <text:p>512,678</text:p>
          </table:table-cell>
          <table:table-cell office:value-type="float" office:value="108378" table:number-columns-spanned="1" table:number-rows-spanned="2">
            <text:p>108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9622">
            <text:p>1,539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3129000" table:number-columns-spanned="1" table:number-rows-spanned="4">
            <text:p>3,129,000</text:p>
          </table:table-cell>
          <table:table-cell office:value-type="float" office:value="1427600">
            <text:p>1,427,600</text:p>
          </table:table-cell>
          <table:table-cell office:value-type="float" office:value="1196400" table:number-columns-spanned="1" table:number-rows-spanned="2">
            <text:p>1,196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2600">
            <text:p>1,93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7089000" table:number-columns-spanned="1" table:number-rows-spanned="4">
            <text:p>257,089,000</text:p>
          </table:table-cell>
          <table:table-cell office:value-type="float" office:value="59997000" table:number-columns-spanned="1" table:number-rows-spanned="4">
            <text:p>59,997,000</text:p>
          </table:table-cell>
          <table:table-cell office:value-type="float" office:value="17166000">
            <text:p>17,166,000</text:p>
          </table:table-cell>
          <table:table-cell office:value-type="float" office:value="15905385" table:number-columns-spanned="1" table:number-rows-spanned="2">
            <text:p>15,905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091615">
            <text:p>44,091,6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76640" table:number-columns-spanned="1" table:number-rows-spanned="2">
            <text:p>3,97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1915000" table:number-columns-spanned="1" table:number-rows-spanned="4">
            <text:p>1,915,000</text:p>
          </table:table-cell>
          <table:table-cell office:value-type="float" office:value="928451">
            <text:p>928,451</text:p>
          </table:table-cell>
          <table:table-cell office:value-type="float" office:value="986549" table:number-columns-spanned="1" table:number-rows-spanned="2">
            <text:p>986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451">
            <text:p>928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1915000" table:number-columns-spanned="1" table:number-rows-spanned="4">
            <text:p>1,915,000</text:p>
          </table:table-cell>
          <table:table-cell office:value-type="float" office:value="928451">
            <text:p>928,451</text:p>
          </table:table-cell>
          <table:table-cell office:value-type="float" office:value="986549" table:number-columns-spanned="1" table:number-rows-spanned="2">
            <text:p>986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451">
            <text:p>928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1915000" table:number-columns-spanned="1" table:number-rows-spanned="4">
            <text:p>1,915,000</text:p>
          </table:table-cell>
          <table:table-cell office:value-type="float" office:value="928451">
            <text:p>928,451</text:p>
          </table:table-cell>
          <table:table-cell office:value-type="float" office:value="986549" table:number-columns-spanned="1" table:number-rows-spanned="2">
            <text:p>986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451">
            <text:p>928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1915000" table:number-columns-spanned="1" table:number-rows-spanned="4">
            <text:p>1,915,000</text:p>
          </table:table-cell>
          <table:table-cell office:value-type="float" office:value="928451">
            <text:p>928,451</text:p>
          </table:table-cell>
          <table:table-cell office:value-type="float" office:value="986549" table:number-columns-spanned="1" table:number-rows-spanned="2">
            <text:p>986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451">
            <text:p>928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1820000" table:number-columns-spanned="1" table:number-rows-spanned="4">
            <text:p>1,820,000</text:p>
          </table:table-cell>
          <table:table-cell office:value-type="float" office:value="1623100">
            <text:p>1,623,100</text:p>
          </table:table-cell>
          <table:table-cell office:value-type="float" office:value="55000" table:number-columns-spanned="1" table:number-rows-spanned="2">
            <text:p>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65000">
            <text:p>1,76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1820000" table:number-columns-spanned="1" table:number-rows-spanned="4">
            <text:p>1,820,000</text:p>
          </table:table-cell>
          <table:table-cell office:value-type="float" office:value="1623100">
            <text:p>1,623,100</text:p>
          </table:table-cell>
          <table:table-cell office:value-type="float" office:value="55000" table:number-columns-spanned="1" table:number-rows-spanned="2">
            <text:p>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65000">
            <text:p>1,76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3515000" table:number-columns-spanned="1" table:number-rows-spanned="4">
            <text:p>13,515,000</text:p>
          </table:table-cell>
          <table:table-cell office:value-type="float" office:value="220000" table:number-columns-spanned="1" table:number-rows-spanned="4">
            <text:p>220,000</text:p>
          </table:table-cell>
          <table:table-cell office:value-type="float" office:value="23100">
            <text:p>23,100</text:p>
          </table:table-cell>
          <table:table-cell office:value-type="float" office:value="55000" table:number-columns-spanned="1" table:number-rows-spanned="2">
            <text:p>5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00">
            <text:p>16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float" office:value="1600000">
            <text:p>1,6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0000">
            <text:p>1,6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2379000" table:number-columns-spanned="1" table:number-rows-spanned="4">
            <text:p>12,379,000</text:p>
          </table:table-cell>
          <table:table-cell office:value-type="float" office:value="6921780">
            <text:p>6,921,780</text:p>
          </table:table-cell>
          <table:table-cell office:value-type="float" office:value="4763562" table:number-columns-spanned="1" table:number-rows-spanned="2">
            <text:p>4,763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5438">
            <text:p>7,615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12379000" table:number-columns-spanned="1" table:number-rows-spanned="4">
            <text:p>12,379,000</text:p>
          </table:table-cell>
          <table:table-cell office:value-type="float" office:value="6921780">
            <text:p>6,921,780</text:p>
          </table:table-cell>
          <table:table-cell office:value-type="float" office:value="4763562" table:number-columns-spanned="1" table:number-rows-spanned="2">
            <text:p>4,763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5438">
            <text:p>7,615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12379000" table:number-columns-spanned="1" table:number-rows-spanned="4">
            <text:p>12,379,000</text:p>
          </table:table-cell>
          <table:table-cell office:value-type="float" office:value="6921780">
            <text:p>6,921,780</text:p>
          </table:table-cell>
          <table:table-cell office:value-type="float" office:value="4763562" table:number-columns-spanned="1" table:number-rows-spanned="2">
            <text:p>4,763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5438">
            <text:p>7,615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12379000" table:number-columns-spanned="1" table:number-rows-spanned="4">
            <text:p>12,379,000</text:p>
          </table:table-cell>
          <table:table-cell office:value-type="float" office:value="6921780">
            <text:p>6,921,780</text:p>
          </table:table-cell>
          <table:table-cell office:value-type="float" office:value="4763562" table:number-columns-spanned="1" table:number-rows-spanned="2">
            <text:p>4,763,5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15438">
            <text:p>7,615,4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58440">
            <text:p>58,440</text:p>
          </table:table-cell>
          <table:table-cell office:value-type="float" office:value="8290" table:number-columns-spanned="1" table:number-rows-spanned="2">
            <text:p>8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710">
            <text:p>141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58440">
            <text:p>58,440</text:p>
          </table:table-cell>
          <table:table-cell office:value-type="float" office:value="8290" table:number-columns-spanned="1" table:number-rows-spanned="2">
            <text:p>8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710">
            <text:p>141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float" office:value="58440">
            <text:p>58,440</text:p>
          </table:table-cell>
          <table:table-cell office:value-type="float" office:value="8290" table:number-columns-spanned="1" table:number-rows-spanned="2">
            <text:p>8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710">
            <text:p>141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1415000" table:number-columns-spanned="1" table:number-rows-spanned="4">
            <text:p>151,415,000</text:p>
          </table:table-cell>
          <table:table-cell office:value-type="float" office:value="16264000" table:number-columns-spanned="1" table:number-rows-spanned="4">
            <text:p>16,264,000</text:p>
          </table:table-cell>
          <table:table-cell office:value-type="float" office:value="9531771">
            <text:p>9,531,771</text:p>
          </table:table-cell>
          <table:table-cell office:value-type="float" office:value="5813401" table:number-columns-spanned="1" table:number-rows-spanned="2">
            <text:p>5,813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50599">
            <text:p>10,450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76261000" table:number-columns-spanned="1" table:number-rows-spanned="4">
            <text:p>76,261,000</text:p>
          </table:table-cell>
          <table:table-cell office:value-type="float" office:value="26697771">
            <text:p>26,697,771</text:p>
          </table:table-cell>
          <table:table-cell office:value-type="float" office:value="21718786" table:number-columns-spanned="1" table:number-rows-spanned="2">
            <text:p>21,718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542214">
            <text:p>54,542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76640" table:number-columns-spanned="1" table:number-rows-spanned="2">
            <text:p>3,97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5553105">
            <text:p>5,553,105</text:p>
          </table:table-cell>
          <table:table-cell office:value-type="string">
            <text:p>-</text:p>
          </table:table-cell>
          <table:table-cell office:value-type="float" office:value="5553105" table:number-columns-spanned="1" table:number-rows-spanned="4">
            <text:p>5,553,105</text:p>
          </table:table-cell>
          <table:table-cell office:value-type="float" office:value="5553105" table:number-columns-spanned="1" table:number-rows-spanned="4">
            <text:p>5,553,105</text:p>
          </table:table-cell>
          <table:table-cell office:value-type="float" office:value="1983476">
            <text:p>1,983,47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53105">
            <text:p>5,553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5553105">
            <text:p>5,553,105</text:p>
          </table:table-cell>
          <table:table-cell office:value-type="string">
            <text:p>-</text:p>
          </table:table-cell>
          <table:table-cell office:value-type="float" office:value="5553105" table:number-columns-spanned="1" table:number-rows-spanned="4">
            <text:p>5,553,105</text:p>
          </table:table-cell>
          <table:table-cell office:value-type="float" office:value="5553105" table:number-columns-spanned="1" table:number-rows-spanned="4">
            <text:p>5,553,105</text:p>
          </table:table-cell>
          <table:table-cell office:value-type="float" office:value="1983476">
            <text:p>1,983,47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53105">
            <text:p>5,553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553105">
            <text:p>5,553,105</text:p>
          </table:table-cell>
          <table:table-cell office:value-type="string">
            <text:p>-</text:p>
          </table:table-cell>
          <table:table-cell office:value-type="float" office:value="5553105" table:number-columns-spanned="1" table:number-rows-spanned="4">
            <text:p>5,553,105</text:p>
          </table:table-cell>
          <table:table-cell office:value-type="float" office:value="5553105" table:number-columns-spanned="1" table:number-rows-spanned="4">
            <text:p>5,553,105</text:p>
          </table:table-cell>
          <table:table-cell office:value-type="float" office:value="1983476">
            <text:p>1,983,47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53105">
            <text:p>5,553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39060">
            <text:p>39,060</text:p>
          </table:table-cell>
          <table:table-cell office:value-type="string">
            <text:p>-</text:p>
          </table:table-cell>
          <table:table-cell office:value-type="float" office:value="39060" table:number-columns-spanned="1" table:number-rows-spanned="4">
            <text:p>39,060</text:p>
          </table:table-cell>
          <table:table-cell office:value-type="float" office:value="39060" table:number-columns-spanned="1" table:number-rows-spanned="4">
            <text:p>39,06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060">
            <text:p>39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39060">
            <text:p>39,060</text:p>
          </table:table-cell>
          <table:table-cell office:value-type="string">
            <text:p>-</text:p>
          </table:table-cell>
          <table:table-cell office:value-type="float" office:value="39060" table:number-columns-spanned="1" table:number-rows-spanned="4">
            <text:p>39,060</text:p>
          </table:table-cell>
          <table:table-cell office:value-type="float" office:value="39060" table:number-columns-spanned="1" table:number-rows-spanned="4">
            <text:p>39,06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060">
            <text:p>39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9060">
            <text:p>39,060</text:p>
          </table:table-cell>
          <table:table-cell office:value-type="string">
            <text:p>-</text:p>
          </table:table-cell>
          <table:table-cell office:value-type="float" office:value="39060" table:number-columns-spanned="1" table:number-rows-spanned="4">
            <text:p>39,060</text:p>
          </table:table-cell>
          <table:table-cell office:value-type="float" office:value="39060" table:number-columns-spanned="1" table:number-rows-spanned="4">
            <text:p>39,060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060">
            <text:p>39,0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210900">
            <text:p>210,900</text:p>
          </table:table-cell>
          <table:table-cell office:value-type="string">
            <text:p>-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900">
            <text:p>21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210900">
            <text:p>210,900</text:p>
          </table:table-cell>
          <table:table-cell office:value-type="string">
            <text:p>-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900">
            <text:p>21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10900">
            <text:p>210,900</text:p>
          </table:table-cell>
          <table:table-cell office:value-type="string">
            <text:p>-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900">
            <text:p>21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403065">
            <text:p>11,403,065</text:p>
          </table:table-cell>
          <table:table-cell office:value-type="string">
            <text:p>-</text:p>
          </table:table-cell>
          <table:table-cell office:value-type="float" office:value="11403065" table:number-columns-spanned="1" table:number-rows-spanned="4">
            <text:p>11,403,065</text:p>
          </table:table-cell>
          <table:table-cell office:value-type="float" office:value="11403065" table:number-columns-spanned="1" table:number-rows-spanned="4">
            <text:p>11,403,065</text:p>
          </table:table-cell>
          <table:table-cell office:value-type="float" office:value="1993241">
            <text:p>1,993,241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03065">
            <text:p>5,803,0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19907065">
            <text:p>419,907,065</text:p>
          </table:table-cell>
          <table:table-cell office:value-type="string">
            <text:p>-</text:p>
          </table:table-cell>
          <table:table-cell office:value-type="float" office:value="419907065" table:number-columns-spanned="1" table:number-rows-spanned="4">
            <text:p>419,907,065</text:p>
          </table:table-cell>
          <table:table-cell office:value-type="float" office:value="87664065" table:number-columns-spanned="1" table:number-rows-spanned="4">
            <text:p>87,664,065</text:p>
          </table:table-cell>
          <table:table-cell office:value-type="float" office:value="28691012">
            <text:p>28,691,012</text:p>
          </table:table-cell>
          <table:table-cell office:value-type="float" office:value="27318786" table:number-columns-spanned="1" table:number-rows-spanned="2">
            <text:p>27,318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345279">
            <text:p>60,345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76640" table:number-columns-spanned="1" table:number-rows-spanned="2">
            <text:p>3,97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56:58</dc:date>
    <meta:print-date>2018-01-19T11:41:56</meta:print-date>
    <meta:document-statistic meta:table-count="2" meta:cell-count="123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