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4cm"/>
    </style:style>
    <style:style style:name="co2" style:family="table-column">
      <style:table-column-properties fo:break-before="auto" style:column-width="5.904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5.763cm"/>
    </style:style>
    <style:style style:name="co12" style:family="table-column">
      <style:table-column-properties fo:break-before="auto" style:column-width="2.51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table:number-columns-spanned="1" table:number-rows-spanned="2">
              <text:p>金 <text:s text:c="14"/>額</text:p>
            </table:table-cell>
            <table:table-cell table:style-name="ce11" office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134763472">
            <text:p>134,763,472</text:p>
          </table:table-cell>
          <table:table-cell office:value-type="string">
            <text:p>負債</text:p>
          </table:table-cell>
          <table:table-cell office:value-type="float" office:value="116784241">
            <text:p>116,784,241</text:p>
          </table:table-cell>
          <table:table-cell table:number-columns-repeated="1020"/>
        </table:table-row>
        <table:table-row table:style-name="ro3">
          <table:table-cell office:value-type="string">
            <text:p>　流動資產</text:p>
          </table:table-cell>
          <table:table-cell office:value-type="float" office:value="134763472">
            <text:p>134,763,472</text:p>
          </table:table-cell>
          <table:table-cell office:value-type="string">
            <text:p>　流動負債</text:p>
          </table:table-cell>
          <table:table-cell office:value-type="float" office:value="116784241">
            <text:p>116,784,241</text:p>
          </table:table-cell>
          <table:table-cell table:number-columns-repeated="1020"/>
        </table:table-row>
        <table:table-row table:style-name="ro3">
          <table:table-cell office:value-type="string">
            <text:p>　　現金</text:p>
          </table:table-cell>
          <table:table-cell office:value-type="float" office:value="116794335">
            <text:p>116,794,335</text:p>
          </table:table-cell>
          <table:table-cell office:value-type="string">
            <text:p>　　存入保證金</text:p>
          </table:table-cell>
          <table:table-cell office:value-type="float" office:value="30680937">
            <text:p>30,680,937</text:p>
          </table:table-cell>
          <table:table-cell table:number-columns-repeated="1020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116494335">
            <text:p>116,494,335</text:p>
          </table:table-cell>
          <table:table-cell office:value-type="string">
            <text:p>　　　存入保證金</text:p>
          </table:table-cell>
          <table:table-cell office:value-type="float" office:value="30680937">
            <text:p>30,680,937</text:p>
          </table:table-cell>
          <table:table-cell table:number-columns-repeated="1020"/>
        </table:table-row>
        <table:table-row table:style-name="ro3">
          <table:table-cell office:value-type="string">
            <text:p>　　　零用金</text:p>
          </table:table-cell>
          <table:table-cell office:value-type="float" office:value="300000">
            <text:p>300,000</text:p>
          </table:table-cell>
          <table:table-cell office:value-type="string">
            <text:p>　　應付代收款</text:p>
          </table:table-cell>
          <table:table-cell office:value-type="float" office:value="85793967">
            <text:p>85,793,967</text:p>
          </table:table-cell>
          <table:table-cell table:number-columns-repeated="1020"/>
        </table:table-row>
        <table:table-row table:style-name="ro3">
          <table:table-cell office:value-type="string">
            <text:p>　　應收款項</text:p>
          </table:table-cell>
          <table:table-cell office:value-type="float" office:value="1065784">
            <text:p>1,065,784</text:p>
          </table:table-cell>
          <table:table-cell office:value-type="string">
            <text:p>　　　應付代收款</text:p>
          </table:table-cell>
          <table:table-cell office:value-type="float" office:value="85793967">
            <text:p>85,793,967</text:p>
          </table:table-cell>
          <table:table-cell table:number-columns-repeated="1020"/>
        </table:table-row>
        <table:table-row table:style-name="ro3">
          <table:table-cell office:value-type="string">
            <text:p>　　　應收帳款</text:p>
          </table:table-cell>
          <table:table-cell office:value-type="float" office:value="1065784">
            <text:p>1,065,784</text:p>
          </table:table-cell>
          <table:table-cell office:value-type="string">
            <text:p>　　應付保管款</text:p>
          </table:table-cell>
          <table:table-cell office:value-type="float" office:value="309337">
            <text:p>309,337</text:p>
          </table:table-cell>
          <table:table-cell table:number-columns-repeated="1020"/>
        </table:table-row>
        <table:table-row table:style-name="ro3">
          <table:table-cell office:value-type="string">
            <text:p>　　暫付款</text:p>
          </table:table-cell>
          <table:table-cell office:value-type="float" office:value="289906">
            <text:p>289,906</text:p>
          </table:table-cell>
          <table:table-cell office:value-type="string">
            <text:p>　　　應付保管款</text:p>
          </table:table-cell>
          <table:table-cell office:value-type="float" office:value="309337">
            <text:p>309,337</text:p>
          </table:table-cell>
          <table:table-cell table:number-columns-repeated="1020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289906">
            <text:p>289,906</text:p>
          </table:table-cell>
          <table:table-cell office:value-type="string">
            <text:p>淨資產</text:p>
          </table:table-cell>
          <table:table-cell office:value-type="float" office:value="17979231">
            <text:p>17,979,231</text:p>
          </table:table-cell>
          <table:table-cell table:number-columns-repeated="1020"/>
        </table:table-row>
        <table:table-row table:style-name="ro3">
          <table:table-cell office:value-type="string">
            <text:p>　　預付款</text:p>
          </table:table-cell>
          <table:table-cell office:value-type="float" office:value="16613447">
            <text:p>16,613,447</text:p>
          </table:table-cell>
          <table:table-cell office:value-type="string">
            <text:p>　資產負債淨額</text:p>
          </table:table-cell>
          <table:table-cell office:value-type="float" office:value="17979231">
            <text:p>17,979,231</text:p>
          </table:table-cell>
          <table:table-cell table:number-columns-repeated="1020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16613447">
            <text:p>16,613,447</text:p>
          </table:table-cell>
          <table:table-cell office:value-type="string">
            <text:p>　　資產負債淨額</text:p>
          </table:table-cell>
          <table:table-cell office:value-type="float" office:value="17979231">
            <text:p>17,979,231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　　　資產負債淨額</text:p>
          </table:table-cell>
          <table:table-cell office:value-type="float" office:value="17979231">
            <text:p>17,979,231</text:p>
          </table:table-cell>
          <table:table-cell table:number-columns-repeated="1020"/>
        </table:table-row>
        <table:table-row table:style-name="ro4" table:number-rows-repeated="22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9" office:value-type="string">
            <text:p>134,763,472</text:p>
          </table:table-cell>
          <table:table-cell table:style-name="ce14" office:value-type="string">
            <text:p>合　　　　計</text:p>
          </table:table-cell>
          <table:table-cell table:style-name="ce17" office:value-type="string">
            <text:p>134,763,472</text:p>
          </table:table-cell>
          <table:table-cell table:number-columns-repeated="1020"/>
        </table:table-row>
        <table:table-row table:style-name="ro5">
          <table:table-cell office:value-type="string">
            <text:p>備 <text:s text:c="5"/>註</text:p>
          </table:table-cell>
          <table:table-cell/>
          <table:table-cell office:value-type="string">
            <text:p>備 <text:s text:c="5"/>註</text:p>
          </table:table-cell>
          <table:table-cell table:number-columns-repeated="1021"/>
        </table:table-row>
        <table:table-row table:style-name="ro5">
          <table:table-cell office:value-type="string">
            <text:p>保管有價證券</text:p>
          </table:table-cell>
          <table:table-cell table:style-name="ce10" office:value-type="string">
            <text:p>-</text:p>
          </table:table-cell>
          <table:table-cell office:value-type="string">
            <text:p>應付保管有價證券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管品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證品</text:p>
          </table:table-cell>
          <table:table-cell office:value-type="string">
            <text:p>5,102,671</text:p>
          </table:table-cell>
          <table:table-cell office:value-type="string">
            <text:p>應付保證品</text:p>
          </table:table-cell>
          <table:table-cell office:value-type="string">
            <text:p>5,102,671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債權憑證</text:p>
          </table:table-cell>
          <table:table-cell table:style-name="ce9" office:value-type="string">
            <text:p>1</text:p>
          </table:table-cell>
          <table:table-cell table:style-name="ce15" office:value-type="string">
            <text:p>待抵銷債權憑證</text:p>
          </table:table-cell>
          <table:table-cell table:style-name="ce17" office:value-type="string">
            <text:p>1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134763472">
            <text:p>134,763,472</text:p>
          </table:table-cell>
          <table:table-cell office:value-type="float" office:value="116605431">
            <text:p>116,605,431</text:p>
          </table:table-cell>
          <table:table-cell office:value-type="float" office:value="18158041">
            <text:p>18,158,041</text:p>
          </table:table-cell>
          <table:table-cell office:value-type="string">
            <text:p>負債</text:p>
          </table:table-cell>
          <table:table-cell office:value-type="float" office:value="116784241">
            <text:p>116,784,241</text:p>
          </table:table-cell>
          <table:table-cell office:value-type="float" office:value="94907160">
            <text:p>94,907,160</text:p>
          </table:table-cell>
          <table:table-cell office:value-type="float" office:value="21877081">
            <text:p>21,877,081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134763472">
            <text:p>134,763,472</text:p>
          </table:table-cell>
          <table:table-cell office:value-type="float" office:value="116605431">
            <text:p>116,605,431</text:p>
          </table:table-cell>
          <table:table-cell office:value-type="float" office:value="18158041">
            <text:p>18,158,041</text:p>
          </table:table-cell>
          <table:table-cell office:value-type="string">
            <text:p>　流動負債</text:p>
          </table:table-cell>
          <table:table-cell office:value-type="float" office:value="116784241">
            <text:p>116,784,241</text:p>
          </table:table-cell>
          <table:table-cell office:value-type="float" office:value="94907160">
            <text:p>94,907,160</text:p>
          </table:table-cell>
          <table:table-cell office:value-type="float" office:value="21877081">
            <text:p>21,877,081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116794335">
            <text:p>116,794,335</text:p>
          </table:table-cell>
          <table:table-cell office:value-type="float" office:value="95081084">
            <text:p>95,081,084</text:p>
          </table:table-cell>
          <table:table-cell office:value-type="float" office:value="21713251">
            <text:p>21,713,251</text:p>
          </table:table-cell>
          <table:table-cell office:value-type="string">
            <text:p>　　存入保證金</text:p>
          </table:table-cell>
          <table:table-cell office:value-type="float" office:value="30680937">
            <text:p>30,680,937</text:p>
          </table:table-cell>
          <table:table-cell office:value-type="float" office:value="25021639">
            <text:p>25,021,639</text:p>
          </table:table-cell>
          <table:table-cell office:value-type="float" office:value="5659298">
            <text:p>5,659,298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116494335">
            <text:p>116,494,335</text:p>
          </table:table-cell>
          <table:table-cell office:value-type="float" office:value="94781084">
            <text:p>94,781,084</text:p>
          </table:table-cell>
          <table:table-cell office:value-type="float" office:value="21713251">
            <text:p>21,713,251</text:p>
          </table:table-cell>
          <table:table-cell office:value-type="string">
            <text:p>　　　存入保證金</text:p>
          </table:table-cell>
          <table:table-cell office:value-type="float" office:value="30680937">
            <text:p>30,680,937</text:p>
          </table:table-cell>
          <table:table-cell office:value-type="float" office:value="25021639">
            <text:p>25,021,639</text:p>
          </table:table-cell>
          <table:table-cell office:value-type="float" office:value="5659298">
            <text:p>5,659,298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 office:value-type="string">
            <text:p>　　應付代收款</text:p>
          </table:table-cell>
          <table:table-cell office:value-type="float" office:value="85793967">
            <text:p>85,793,967</text:p>
          </table:table-cell>
          <table:table-cell office:value-type="float" office:value="69579760">
            <text:p>69,579,760</text:p>
          </table:table-cell>
          <table:table-cell office:value-type="float" office:value="16214207">
            <text:p>16,214,207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1065784">
            <text:p>1,065,784</text:p>
          </table:table-cell>
          <table:table-cell office:value-type="float" office:value="0">
            <text:p>0</text:p>
          </table:table-cell>
          <table:table-cell office:value-type="string">
            <text:p>　　　應付代收款</text:p>
          </table:table-cell>
          <table:table-cell office:value-type="float" office:value="85793967">
            <text:p>85,793,967</text:p>
          </table:table-cell>
          <table:table-cell office:value-type="float" office:value="69579760">
            <text:p>69,579,760</text:p>
          </table:table-cell>
          <table:table-cell office:value-type="float" office:value="16214207">
            <text:p>16,214,207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1065784">
            <text:p>1,065,784</text:p>
          </table:table-cell>
          <table:table-cell office:value-type="float" office:value="0">
            <text:p>0</text:p>
          </table:table-cell>
          <table:table-cell office:value-type="string">
            <text:p>　　應付保管款</text:p>
          </table:table-cell>
          <table:table-cell office:value-type="float" office:value="309337">
            <text:p>309,337</text:p>
          </table:table-cell>
          <table:table-cell office:value-type="float" office:value="305761">
            <text:p>305,761</text:p>
          </table:table-cell>
          <table:table-cell office:value-type="float" office:value="3576">
            <text:p>3,576</text:p>
          </table:table-cell>
          <table:table-cell table:number-columns-repeated="1016"/>
        </table:table-row>
        <table:table-row table:style-name="ro3">
          <table:table-cell office:value-type="string">
            <text:p>　　暫付款</text:p>
          </table:table-cell>
          <table:table-cell office:value-type="float" office:value="289906">
            <text:p>289,906</text:p>
          </table:table-cell>
          <table:table-cell office:value-type="float" office:value="126076">
            <text:p>126,076</text:p>
          </table:table-cell>
          <table:table-cell office:value-type="float" office:value="163830">
            <text:p>163,830</text:p>
          </table:table-cell>
          <table:table-cell office:value-type="string">
            <text:p>　　　應付保管款</text:p>
          </table:table-cell>
          <table:table-cell office:value-type="float" office:value="309337">
            <text:p>309,337</text:p>
          </table:table-cell>
          <table:table-cell office:value-type="float" office:value="305761">
            <text:p>305,761</text:p>
          </table:table-cell>
          <table:table-cell office:value-type="float" office:value="3576">
            <text:p>3,576</text:p>
          </table:table-cell>
          <table:table-cell table:number-columns-repeated="1016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289906">
            <text:p>289,906</text:p>
          </table:table-cell>
          <table:table-cell office:value-type="float" office:value="126076">
            <text:p>126,076</text:p>
          </table:table-cell>
          <table:table-cell office:value-type="float" office:value="163830">
            <text:p>163,830</text:p>
          </table:table-cell>
          <table:table-cell office:value-type="string">
            <text:p>淨資產</text:p>
          </table:table-cell>
          <table:table-cell table:number-columns-repeated="2" office:value-type="float" office:value="52255698">
            <text:p>52,255,698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16613447">
            <text:p>16,613,447</text:p>
          </table:table-cell>
          <table:table-cell office:value-type="float" office:value="20332487">
            <text:p>20,332,487</text:p>
          </table:table-cell>
          <table:table-cell office:value-type="float" office:value="-3719040">
            <text:p>-3,719,040</text:p>
          </table:table-cell>
          <table:table-cell office:value-type="string">
            <text:p>　資產負債淨額</text:p>
          </table:table-cell>
          <table:table-cell table:number-columns-repeated="2" office:value-type="float" office:value="52255698">
            <text:p>52,255,698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16613447">
            <text:p>16,613,447</text:p>
          </table:table-cell>
          <table:table-cell office:value-type="float" office:value="20332487">
            <text:p>20,332,487</text:p>
          </table:table-cell>
          <table:table-cell office:value-type="float" office:value="-3719040">
            <text:p>-3,719,040</text:p>
          </table:table-cell>
          <table:table-cell office:value-type="string">
            <text:p>　　資產負債淨額</text:p>
          </table:table-cell>
          <table:table-cell table:number-columns-repeated="2" office:value-type="float" office:value="52255698">
            <text:p>52,255,698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資產負債淨額</text:p>
          </table:table-cell>
          <table:table-cell table:number-columns-repeated="2" office:value-type="float" office:value="52255698">
            <text:p>52,255,698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4" table:number-rows-repeated="22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134,763,472</text:p>
          </table:table-cell>
          <table:table-cell table:style-name="ce22" office:value-type="string">
            <text:p>116,605,431</text:p>
          </table:table-cell>
          <table:table-cell table:style-name="ce17" office:value-type="string">
            <text:p>18,158,041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169,039,939</text:p>
          </table:table-cell>
          <table:table-cell table:style-name="ce22" office:value-type="string">
            <text:p>147,162,858</text:p>
          </table:table-cell>
          <table:table-cell table:style-name="ce17" office:value-type="string">
            <text:p>21,877,081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style-name="ce23" office:value-type="string">
            <text:p>5,102,671</text:p>
          </table:table-cell>
          <table:table-cell table:style-name="ce23" office:value-type="string">
            <text:p>5,358,971</text:p>
          </table:table-cell>
          <table:table-cell office:value-type="string">
            <text:p>-256,300</text:p>
          </table:table-cell>
          <table:table-cell office:value-type="string">
            <text:p>應付保證品</text:p>
          </table:table-cell>
          <table:table-cell table:style-name="ce23" office:value-type="string">
            <text:p>5,102,671</text:p>
          </table:table-cell>
          <table:table-cell table:style-name="ce23" office:value-type="string">
            <text:p>5,358,971</text:p>
          </table:table-cell>
          <table:table-cell office:value-type="string">
            <text:p>-256,300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style-name="ce27" office:value-type="string">
            <text:p>待抵銷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134763472">
            <text:p>134,763,472</text:p>
          </table:table-cell>
          <table:table-cell office:value-type="float" office:value="116605431">
            <text:p>116,605,431</text:p>
          </table:table-cell>
          <table:table-cell office:value-type="float" office:value="18158041">
            <text:p>18,158,041</text:p>
          </table:table-cell>
          <table:table-cell office:value-type="string">
            <text:p>負債</text:p>
          </table:table-cell>
          <table:table-cell office:value-type="float" office:value="116784241">
            <text:p>116,784,241</text:p>
          </table:table-cell>
          <table:table-cell office:value-type="float" office:value="94907160">
            <text:p>94,907,160</text:p>
          </table:table-cell>
          <table:table-cell office:value-type="float" office:value="21877081">
            <text:p>21,877,081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134763472">
            <text:p>134,763,472</text:p>
          </table:table-cell>
          <table:table-cell office:value-type="float" office:value="116605431">
            <text:p>116,605,431</text:p>
          </table:table-cell>
          <table:table-cell office:value-type="float" office:value="18158041">
            <text:p>18,158,041</text:p>
          </table:table-cell>
          <table:table-cell office:value-type="string">
            <text:p>　流動負債</text:p>
          </table:table-cell>
          <table:table-cell office:value-type="float" office:value="116784241">
            <text:p>116,784,241</text:p>
          </table:table-cell>
          <table:table-cell office:value-type="float" office:value="94907160">
            <text:p>94,907,160</text:p>
          </table:table-cell>
          <table:table-cell office:value-type="float" office:value="21877081">
            <text:p>21,877,081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116794335">
            <text:p>116,794,335</text:p>
          </table:table-cell>
          <table:table-cell office:value-type="float" office:value="95081084">
            <text:p>95,081,084</text:p>
          </table:table-cell>
          <table:table-cell office:value-type="float" office:value="21713251">
            <text:p>21,713,251</text:p>
          </table:table-cell>
          <table:table-cell office:value-type="string">
            <text:p>　　存入保證金</text:p>
          </table:table-cell>
          <table:table-cell office:value-type="float" office:value="30680937">
            <text:p>30,680,937</text:p>
          </table:table-cell>
          <table:table-cell office:value-type="float" office:value="25021639">
            <text:p>25,021,639</text:p>
          </table:table-cell>
          <table:table-cell office:value-type="float" office:value="5659298">
            <text:p>5,659,298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116494335">
            <text:p>116,494,335</text:p>
          </table:table-cell>
          <table:table-cell office:value-type="float" office:value="94781084">
            <text:p>94,781,084</text:p>
          </table:table-cell>
          <table:table-cell office:value-type="float" office:value="21713251">
            <text:p>21,713,251</text:p>
          </table:table-cell>
          <table:table-cell office:value-type="string">
            <text:p>　　　存入保證金</text:p>
          </table:table-cell>
          <table:table-cell office:value-type="float" office:value="30680937">
            <text:p>30,680,937</text:p>
          </table:table-cell>
          <table:table-cell office:value-type="float" office:value="25021639">
            <text:p>25,021,639</text:p>
          </table:table-cell>
          <table:table-cell office:value-type="float" office:value="5659298">
            <text:p>5,659,298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 office:value-type="string">
            <text:p>　　應付代收款</text:p>
          </table:table-cell>
          <table:table-cell office:value-type="float" office:value="85793967">
            <text:p>85,793,967</text:p>
          </table:table-cell>
          <table:table-cell office:value-type="float" office:value="69579760">
            <text:p>69,579,760</text:p>
          </table:table-cell>
          <table:table-cell office:value-type="float" office:value="16214207">
            <text:p>16,214,207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1065784">
            <text:p>1,065,784</text:p>
          </table:table-cell>
          <table:table-cell office:value-type="float" office:value="0">
            <text:p>0</text:p>
          </table:table-cell>
          <table:table-cell office:value-type="string">
            <text:p>　　　應付代收款</text:p>
          </table:table-cell>
          <table:table-cell office:value-type="float" office:value="85793967">
            <text:p>85,793,967</text:p>
          </table:table-cell>
          <table:table-cell office:value-type="float" office:value="69579760">
            <text:p>69,579,760</text:p>
          </table:table-cell>
          <table:table-cell office:value-type="float" office:value="16214207">
            <text:p>16,214,207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1065784">
            <text:p>1,065,784</text:p>
          </table:table-cell>
          <table:table-cell office:value-type="float" office:value="0">
            <text:p>0</text:p>
          </table:table-cell>
          <table:table-cell office:value-type="string">
            <text:p>　　應付保管款</text:p>
          </table:table-cell>
          <table:table-cell office:value-type="float" office:value="309337">
            <text:p>309,337</text:p>
          </table:table-cell>
          <table:table-cell office:value-type="float" office:value="305761">
            <text:p>305,761</text:p>
          </table:table-cell>
          <table:table-cell office:value-type="float" office:value="3576">
            <text:p>3,576</text:p>
          </table:table-cell>
          <table:table-cell table:number-columns-repeated="1016"/>
        </table:table-row>
        <table:table-row table:style-name="ro3">
          <table:table-cell office:value-type="string">
            <text:p>　　暫付款</text:p>
          </table:table-cell>
          <table:table-cell office:value-type="float" office:value="289906">
            <text:p>289,906</text:p>
          </table:table-cell>
          <table:table-cell office:value-type="float" office:value="126076">
            <text:p>126,076</text:p>
          </table:table-cell>
          <table:table-cell office:value-type="float" office:value="163830">
            <text:p>163,830</text:p>
          </table:table-cell>
          <table:table-cell office:value-type="string">
            <text:p>　　　應付保管款</text:p>
          </table:table-cell>
          <table:table-cell office:value-type="float" office:value="309337">
            <text:p>309,337</text:p>
          </table:table-cell>
          <table:table-cell office:value-type="float" office:value="305761">
            <text:p>305,761</text:p>
          </table:table-cell>
          <table:table-cell office:value-type="float" office:value="3576">
            <text:p>3,576</text:p>
          </table:table-cell>
          <table:table-cell table:number-columns-repeated="1016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289906">
            <text:p>289,906</text:p>
          </table:table-cell>
          <table:table-cell office:value-type="float" office:value="126076">
            <text:p>126,076</text:p>
          </table:table-cell>
          <table:table-cell office:value-type="float" office:value="163830">
            <text:p>163,830</text:p>
          </table:table-cell>
          <table:table-cell office:value-type="string">
            <text:p>淨資產</text:p>
          </table:table-cell>
          <table:table-cell table:number-columns-repeated="2" office:value-type="float" office:value="52255698">
            <text:p>52,255,698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16613447">
            <text:p>16,613,447</text:p>
          </table:table-cell>
          <table:table-cell office:value-type="float" office:value="20332487">
            <text:p>20,332,487</text:p>
          </table:table-cell>
          <table:table-cell office:value-type="float" office:value="-3719040">
            <text:p>-3,719,040</text:p>
          </table:table-cell>
          <table:table-cell office:value-type="string">
            <text:p>　資產負債淨額</text:p>
          </table:table-cell>
          <table:table-cell table:number-columns-repeated="2" office:value-type="float" office:value="52255698">
            <text:p>52,255,698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16613447">
            <text:p>16,613,447</text:p>
          </table:table-cell>
          <table:table-cell office:value-type="float" office:value="20332487">
            <text:p>20,332,487</text:p>
          </table:table-cell>
          <table:table-cell office:value-type="float" office:value="-3719040">
            <text:p>-3,719,040</text:p>
          </table:table-cell>
          <table:table-cell office:value-type="string">
            <text:p>　　資產負債淨額</text:p>
          </table:table-cell>
          <table:table-cell table:number-columns-repeated="2" office:value-type="float" office:value="52255698">
            <text:p>52,255,698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支出</text:p>
          </table:table-cell>
          <table:table-cell office:value-type="float" office:value="132372407">
            <text:p>132,372,407</text:p>
          </table:table-cell>
          <table:table-cell office:value-type="float" office:value="109443653">
            <text:p>109,443,653</text:p>
          </table:table-cell>
          <table:table-cell office:value-type="float" office:value="22928754">
            <text:p>22,928,754</text:p>
          </table:table-cell>
          <table:table-cell office:value-type="string">
            <text:p>　　　資產負債淨額</text:p>
          </table:table-cell>
          <table:table-cell table:number-columns-repeated="2" office:value-type="float" office:value="52255698">
            <text:p>52,255,698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支出</text:p>
          </table:table-cell>
          <table:table-cell office:value-type="float" office:value="132372407">
            <text:p>132,372,407</text:p>
          </table:table-cell>
          <table:table-cell office:value-type="float" office:value="109443653">
            <text:p>109,443,653</text:p>
          </table:table-cell>
          <table:table-cell office:value-type="float" office:value="22928754">
            <text:p>22,928,754</text:p>
          </table:table-cell>
          <table:table-cell office:value-type="string">
            <text:p>收入</text:p>
          </table:table-cell>
          <table:table-cell office:value-type="float" office:value="98095940">
            <text:p>98,095,940</text:p>
          </table:table-cell>
          <table:table-cell office:value-type="float" office:value="78886226">
            <text:p>78,886,226</text:p>
          </table:table-cell>
          <table:table-cell office:value-type="float" office:value="19209714">
            <text:p>19,209,714</text:p>
          </table:table-cell>
          <table:table-cell table:number-columns-repeated="1016"/>
        </table:table-row>
        <table:table-row table:style-name="ro3">
          <table:table-cell office:value-type="string">
            <text:p>　　繳付公庫數</text:p>
          </table:table-cell>
          <table:table-cell office:value-type="float" office:value="43301605">
            <text:p>43,301,605</text:p>
          </table:table-cell>
          <table:table-cell office:value-type="float" office:value="42238706">
            <text:p>42,238,706</text:p>
          </table:table-cell>
          <table:table-cell office:value-type="float" office:value="1062899">
            <text:p>1,062,899</text:p>
          </table:table-cell>
          <table:table-cell office:value-type="string">
            <text:p>　收入</text:p>
          </table:table-cell>
          <table:table-cell office:value-type="float" office:value="98095940">
            <text:p>98,095,940</text:p>
          </table:table-cell>
          <table:table-cell office:value-type="float" office:value="78886226">
            <text:p>78,886,226</text:p>
          </table:table-cell>
          <table:table-cell office:value-type="float" office:value="19209714">
            <text:p>19,209,714</text:p>
          </table:table-cell>
          <table:table-cell table:number-columns-repeated="1016"/>
        </table:table-row>
        <table:table-row table:style-name="ro3">
          <table:table-cell office:value-type="string">
            <text:p>　　　繳付公庫數</text:p>
          </table:table-cell>
          <table:table-cell office:value-type="float" office:value="43301605">
            <text:p>43,301,605</text:p>
          </table:table-cell>
          <table:table-cell office:value-type="float" office:value="42238706">
            <text:p>42,238,706</text:p>
          </table:table-cell>
          <table:table-cell office:value-type="float" office:value="1062899">
            <text:p>1,062,899</text:p>
          </table:table-cell>
          <table:table-cell office:value-type="string">
            <text:p>　　公庫撥入數</text:p>
          </table:table-cell>
          <table:table-cell office:value-type="float" office:value="85096915">
            <text:p>85,096,915</text:p>
          </table:table-cell>
          <table:table-cell office:value-type="float" office:value="66950100">
            <text:p>66,950,100</text:p>
          </table:table-cell>
          <table:table-cell office:value-type="float" office:value="18146815">
            <text:p>18,146,815</text:p>
          </table:table-cell>
          <table:table-cell table:number-columns-repeated="1016"/>
        </table:table-row>
        <table:table-row table:style-name="ro3">
          <table:table-cell office:value-type="string">
            <text:p>　　人事支出</text:p>
          </table:table-cell>
          <table:table-cell office:value-type="float" office:value="35087980">
            <text:p>35,087,980</text:p>
          </table:table-cell>
          <table:table-cell office:value-type="float" office:value="25959400">
            <text:p>25,959,400</text:p>
          </table:table-cell>
          <table:table-cell office:value-type="float" office:value="9128580">
            <text:p>9,128,580</text:p>
          </table:table-cell>
          <table:table-cell office:value-type="string">
            <text:p>　　　公庫撥入數</text:p>
          </table:table-cell>
          <table:table-cell office:value-type="float" office:value="85096915">
            <text:p>85,096,915</text:p>
          </table:table-cell>
          <table:table-cell office:value-type="float" office:value="66950100">
            <text:p>66,950,100</text:p>
          </table:table-cell>
          <table:table-cell office:value-type="float" office:value="18146815">
            <text:p>18,146,815</text:p>
          </table:table-cell>
          <table:table-cell table:number-columns-repeated="1016"/>
        </table:table-row>
        <table:table-row table:style-name="ro3">
          <table:table-cell office:value-type="string">
            <text:p>　　　人事支出</text:p>
          </table:table-cell>
          <table:table-cell office:value-type="float" office:value="35087980">
            <text:p>35,087,980</text:p>
          </table:table-cell>
          <table:table-cell office:value-type="float" office:value="25959400">
            <text:p>25,959,400</text:p>
          </table:table-cell>
          <table:table-cell office:value-type="float" office:value="9128580">
            <text:p>9,128,580</text:p>
          </table:table-cell>
          <table:table-cell office:value-type="string">
            <text:p>　　罰款及賠償收入</text:p>
          </table:table-cell>
          <table:table-cell office:value-type="float" office:value="35165">
            <text:p>35,165</text:p>
          </table:table-cell>
          <table:table-cell office:value-type="float" office:value="33915">
            <text:p>33,915</text:p>
          </table:table-cell>
          <table:table-cell office:value-type="float" office:value="1250">
            <text:p>1,250</text:p>
          </table:table-cell>
          <table:table-cell table:number-columns-repeated="1016"/>
        </table:table-row>
        <table:table-row table:style-name="ro3">
          <table:table-cell office:value-type="string">
            <text:p>　　業務支出</text:p>
          </table:table-cell>
          <table:table-cell office:value-type="float" office:value="23699126">
            <text:p>23,699,126</text:p>
          </table:table-cell>
          <table:table-cell office:value-type="float" office:value="18718743">
            <text:p>18,718,743</text:p>
          </table:table-cell>
          <table:table-cell office:value-type="float" office:value="4980383">
            <text:p>4,980,383</text:p>
          </table:table-cell>
          <table:table-cell office:value-type="string">
            <text:p>　　　罰款及賠償收入</text:p>
          </table:table-cell>
          <table:table-cell office:value-type="float" office:value="35165">
            <text:p>35,165</text:p>
          </table:table-cell>
          <table:table-cell office:value-type="float" office:value="33915">
            <text:p>33,915</text:p>
          </table:table-cell>
          <table:table-cell office:value-type="float" office:value="1250">
            <text:p>1,250</text:p>
          </table:table-cell>
          <table:table-cell table:number-columns-repeated="1016"/>
        </table:table-row>
        <table:table-row table:style-name="ro3">
          <table:table-cell office:value-type="string">
            <text:p>　　　業務支出</text:p>
          </table:table-cell>
          <table:table-cell office:value-type="float" office:value="23699126">
            <text:p>23,699,126</text:p>
          </table:table-cell>
          <table:table-cell office:value-type="float" office:value="18718743">
            <text:p>18,718,743</text:p>
          </table:table-cell>
          <table:table-cell office:value-type="float" office:value="4980383">
            <text:p>4,980,383</text:p>
          </table:table-cell>
          <table:table-cell office:value-type="string">
            <text:p>　　規費收入</text:p>
          </table:table-cell>
          <table:table-cell office:value-type="float" office:value="3419385">
            <text:p>3,419,385</text:p>
          </table:table-cell>
          <table:table-cell office:value-type="float" office:value="2615192">
            <text:p>2,615,192</text:p>
          </table:table-cell>
          <table:table-cell office:value-type="float" office:value="804193">
            <text:p>804,193</text:p>
          </table:table-cell>
          <table:table-cell table:number-columns-repeated="1016"/>
        </table:table-row>
        <table:table-row table:style-name="ro3">
          <table:table-cell office:value-type="string">
            <text:p>　　設備及投資支出</text:p>
          </table:table-cell>
          <table:table-cell office:value-type="float" office:value="20679870">
            <text:p>20,679,870</text:p>
          </table:table-cell>
          <table:table-cell office:value-type="float" office:value="15710267">
            <text:p>15,710,267</text:p>
          </table:table-cell>
          <table:table-cell office:value-type="float" office:value="4969603">
            <text:p>4,969,603</text:p>
          </table:table-cell>
          <table:table-cell office:value-type="string">
            <text:p>　　　規費收入</text:p>
          </table:table-cell>
          <table:table-cell office:value-type="float" office:value="3419385">
            <text:p>3,419,385</text:p>
          </table:table-cell>
          <table:table-cell office:value-type="float" office:value="2615192">
            <text:p>2,615,192</text:p>
          </table:table-cell>
          <table:table-cell office:value-type="float" office:value="804193">
            <text:p>804,193</text:p>
          </table:table-cell>
          <table:table-cell table:number-columns-repeated="1016"/>
        </table:table-row>
        <table:table-row table:style-name="ro3">
          <table:table-cell office:value-type="string">
            <text:p>　　　增購財產支出</text:p>
          </table:table-cell>
          <table:table-cell office:value-type="float" office:value="20679870">
            <text:p>20,679,870</text:p>
          </table:table-cell>
          <table:table-cell office:value-type="float" office:value="15710267">
            <text:p>15,710,267</text:p>
          </table:table-cell>
          <table:table-cell office:value-type="float" office:value="4969603">
            <text:p>4,969,603</text:p>
          </table:table-cell>
          <table:table-cell office:value-type="string">
            <text:p>　　財產收入</text:p>
          </table:table-cell>
          <table:table-cell office:value-type="float" office:value="396818">
            <text:p>396,818</text:p>
          </table:table-cell>
          <table:table-cell office:value-type="float" office:value="192260">
            <text:p>192,260</text:p>
          </table:table-cell>
          <table:table-cell office:value-type="float" office:value="204558">
            <text:p>204,558</text:p>
          </table:table-cell>
          <table:table-cell table:number-columns-repeated="1016"/>
        </table:table-row>
        <table:table-row table:style-name="ro3">
          <table:table-cell office:value-type="string">
            <text:p>　　獎補助支出</text:p>
          </table:table-cell>
          <table:table-cell office:value-type="float" office:value="9603826">
            <text:p>9,603,826</text:p>
          </table:table-cell>
          <table:table-cell office:value-type="float" office:value="6816537">
            <text:p>6,816,537</text:p>
          </table:table-cell>
          <table:table-cell office:value-type="float" office:value="2787289">
            <text:p>2,787,289</text:p>
          </table:table-cell>
          <table:table-cell office:value-type="string">
            <text:p>　　　財產孳息收入</text:p>
          </table:table-cell>
          <table:table-cell office:value-type="float" office:value="352688">
            <text:p>352,688</text:p>
          </table:table-cell>
          <table:table-cell office:value-type="float" office:value="174680">
            <text:p>174,680</text:p>
          </table:table-cell>
          <table:table-cell office:value-type="float" office:value="178008">
            <text:p>178,008</text:p>
          </table:table-cell>
          <table:table-cell table:number-columns-repeated="1016"/>
        </table:table-row>
        <table:table-row table:style-name="ro3">
          <table:table-cell office:value-type="string">
            <text:p>　　　補助特種基金</text:p>
          </table:table-cell>
          <table:table-cell office:value-type="float" office:value="6590426">
            <text:p>6,590,426</text:p>
          </table:table-cell>
          <table:table-cell office:value-type="float" office:value="4467937">
            <text:p>4,467,937</text:p>
          </table:table-cell>
          <table:table-cell office:value-type="float" office:value="2122489">
            <text:p>2,122,489</text:p>
          </table:table-cell>
          <table:table-cell office:value-type="string">
            <text:p>　　　廢舊物資售價收入</text:p>
          </table:table-cell>
          <table:table-cell office:value-type="float" office:value="44130">
            <text:p>44,130</text:p>
          </table:table-cell>
          <table:table-cell office:value-type="float" office:value="17580">
            <text:p>17,580</text:p>
          </table:table-cell>
          <table:table-cell office:value-type="float" office:value="26550">
            <text:p>26,550</text:p>
          </table:table-cell>
          <table:table-cell table:number-columns-repeated="1016"/>
        </table:table-row>
        <table:table-row table:style-name="ro3">
          <table:table-cell office:value-type="string">
            <text:p>　　　補助社會保險及其他福利費用</text:p>
          </table:table-cell>
          <table:table-cell office:value-type="float" office:value="2077600">
            <text:p>2,077,600</text:p>
          </table:table-cell>
          <table:table-cell office:value-type="float" office:value="1791600">
            <text:p>1,791,600</text:p>
          </table:table-cell>
          <table:table-cell office:value-type="float" office:value="286000">
            <text:p>286,000</text:p>
          </table:table-cell>
          <table:table-cell office:value-type="string">
            <text:p>　　捐獻及贈與收入</text:p>
          </table:table-cell>
          <table:table-cell table:number-columns-repeated="2" office:value-type="float" office:value="5263500">
            <text:p>5,263,5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其他獎補捐助</text:p>
          </table:table-cell>
          <table:table-cell office:value-type="float" office:value="935800">
            <text:p>935,800</text:p>
          </table:table-cell>
          <table:table-cell office:value-type="float" office:value="557000">
            <text:p>557,000</text:p>
          </table:table-cell>
          <table:table-cell office:value-type="float" office:value="378800">
            <text:p>378,800</text:p>
          </table:table-cell>
          <table:table-cell office:value-type="string">
            <text:p>　　　捐獻及贈與收入</text:p>
          </table:table-cell>
          <table:table-cell table:number-columns-repeated="2" office:value-type="float" office:value="5263500">
            <text:p>5,263,5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預算控制</text:p>
          </table:table-cell>
          <table:table-cell office:value-type="float" office:value="546194735">
            <text:p>546,194,735</text:p>
          </table:table-cell>
          <table:table-cell office:value-type="float" office:value="554914208">
            <text:p>554,914,208</text:p>
          </table:table-cell>
          <table:table-cell office:value-type="float" office:value="-8719473">
            <text:p>-8,719,473</text:p>
          </table:table-cell>
          <table:table-cell office:value-type="string">
            <text:p>　　其他收入</text:p>
          </table:table-cell>
          <table:table-cell office:value-type="float" office:value="3884157">
            <text:p>3,884,157</text:p>
          </table:table-cell>
          <table:table-cell office:value-type="float" office:value="3831259">
            <text:p>3,831,259</text:p>
          </table:table-cell>
          <table:table-cell office:value-type="float" office:value="52898">
            <text:p>52,898</text:p>
          </table:table-cell>
          <table:table-cell table:number-columns-repeated="1016"/>
        </table:table-row>
        <table:table-row table:style-name="ro3">
          <table:table-cell office:value-type="string">
            <text:p>　預算控制</text:p>
          </table:table-cell>
          <table:table-cell office:value-type="float" office:value="546194735">
            <text:p>546,194,735</text:p>
          </table:table-cell>
          <table:table-cell office:value-type="float" office:value="554914208">
            <text:p>554,914,208</text:p>
          </table:table-cell>
          <table:table-cell office:value-type="float" office:value="-8719473">
            <text:p>-8,719,473</text:p>
          </table:table-cell>
          <table:table-cell office:value-type="string">
            <text:p>　　　其他收入</text:p>
          </table:table-cell>
          <table:table-cell office:value-type="float" office:value="3884157">
            <text:p>3,884,157</text:p>
          </table:table-cell>
          <table:table-cell office:value-type="float" office:value="3831259">
            <text:p>3,831,259</text:p>
          </table:table-cell>
          <table:table-cell office:value-type="float" office:value="52898">
            <text:p>52,898</text:p>
          </table:table-cell>
          <table:table-cell table:number-columns-repeated="1016"/>
        </table:table-row>
        <table:table-row table:style-name="ro3">
          <table:table-cell office:value-type="string">
            <text:p>　　收入預算數</text:p>
          </table:table-cell>
          <table:table-cell office:value-type="float" office:value="85223000">
            <text:p>85,223,000</text:p>
          </table:table-cell>
          <table:table-cell office:value-type="float" office:value="86310000">
            <text:p>86,310,000</text:p>
          </table:table-cell>
          <table:table-cell office:value-type="float" office:value="-1087000">
            <text:p>-1,087,000</text:p>
          </table:table-cell>
          <table:table-cell office:value-type="string">
            <text:p>預算控制</text:p>
          </table:table-cell>
          <table:table-cell office:value-type="float" office:value="546194735">
            <text:p>546,194,735</text:p>
          </table:table-cell>
          <table:table-cell office:value-type="float" office:value="554914208">
            <text:p>554,914,208</text:p>
          </table:table-cell>
          <table:table-cell office:value-type="float" office:value="-8719473">
            <text:p>-8,719,473</text:p>
          </table:table-cell>
          <table:table-cell table:number-columns-repeated="1016"/>
        </table:table-row>
        <table:table-row table:style-name="ro3">
          <table:table-cell office:value-type="string">
            <text:p>　　　收入預算數</text:p>
          </table:table-cell>
          <table:table-cell office:value-type="float" office:value="85223000">
            <text:p>85,223,000</text:p>
          </table:table-cell>
          <table:table-cell office:value-type="float" office:value="86310000">
            <text:p>86,310,000</text:p>
          </table:table-cell>
          <table:table-cell office:value-type="float" office:value="-1087000">
            <text:p>-1,087,000</text:p>
          </table:table-cell>
          <table:table-cell office:value-type="string">
            <text:p>　預算控制</text:p>
          </table:table-cell>
          <table:table-cell office:value-type="float" office:value="546194735">
            <text:p>546,194,735</text:p>
          </table:table-cell>
          <table:table-cell office:value-type="float" office:value="554914208">
            <text:p>554,914,208</text:p>
          </table:table-cell>
          <table:table-cell office:value-type="float" office:value="-8719473">
            <text:p>-8,719,473</text:p>
          </table:table-cell>
          <table:table-cell table:number-columns-repeated="1016"/>
        </table:table-row>
        <table:table-row table:style-name="ro3">
          <table:table-cell office:value-type="string">
            <text:p>　　收入分配數</text:p>
          </table:table-cell>
          <table:table-cell office:value-type="float" office:value="15638000">
            <text:p>15,638,000</text:p>
          </table:table-cell>
          <table:table-cell office:value-type="float" office:value="14551000">
            <text:p>14,551,000</text:p>
          </table:table-cell>
          <table:table-cell office:value-type="float" office:value="1087000">
            <text:p>1,087,000</text:p>
          </table:table-cell>
          <table:table-cell office:value-type="string">
            <text:p>　　支出預算數</text:p>
          </table:table-cell>
          <table:table-cell office:value-type="float" office:value="310616000">
            <text:p>310,616,000</text:p>
          </table:table-cell>
          <table:table-cell office:value-type="float" office:value="332243000">
            <text:p>332,243,000</text:p>
          </table:table-cell>
          <table:table-cell office:value-type="float" office:value="-21627000">
            <text:p>-21,627,000</text:p>
          </table:table-cell>
          <table:table-cell table:number-columns-repeated="1016"/>
        </table:table-row>
        <table:table-row table:style-name="ro3">
          <table:table-cell office:value-type="string">
            <text:p>　　　收入分配數</text:p>
          </table:table-cell>
          <table:table-cell office:value-type="float" office:value="15638000">
            <text:p>15,638,000</text:p>
          </table:table-cell>
          <table:table-cell office:value-type="float" office:value="14551000">
            <text:p>14,551,000</text:p>
          </table:table-cell>
          <table:table-cell office:value-type="float" office:value="1087000">
            <text:p>1,087,000</text:p>
          </table:table-cell>
          <table:table-cell office:value-type="string">
            <text:p>　　　支出預算數</text:p>
          </table:table-cell>
          <table:table-cell office:value-type="float" office:value="310616000">
            <text:p>310,616,000</text:p>
          </table:table-cell>
          <table:table-cell office:value-type="float" office:value="332243000">
            <text:p>332,243,000</text:p>
          </table:table-cell>
          <table:table-cell office:value-type="float" office:value="-21627000">
            <text:p>-21,627,000</text:p>
          </table:table-cell>
          <table:table-cell table:number-columns-repeated="1016"/>
        </table:table-row>
        <table:table-row table:style-name="ro3">
          <table:table-cell office:value-type="string">
            <text:p>　　支出保留數</text:p>
          </table:table-cell>
          <table:table-cell office:value-type="float" office:value="24316923">
            <text:p>24,316,923</text:p>
          </table:table-cell>
          <table:table-cell office:value-type="float" office:value="34146143">
            <text:p>34,146,143</text:p>
          </table:table-cell>
          <table:table-cell office:value-type="float" office:value="-9829220">
            <text:p>-9,829,220</text:p>
          </table:table-cell>
          <table:table-cell office:value-type="string">
            <text:p>　　支出分配數</text:p>
          </table:table-cell>
          <table:table-cell office:value-type="float" office:value="110400812">
            <text:p>110,400,812</text:p>
          </table:table-cell>
          <table:table-cell office:value-type="float" office:value="87664065">
            <text:p>87,664,065</text:p>
          </table:table-cell>
          <table:table-cell office:value-type="float" office:value="22736747">
            <text:p>22,736,747</text:p>
          </table:table-cell>
          <table:table-cell table:number-columns-repeated="1016"/>
        </table:table-row>
        <table:table-row table:style-name="ro3">
          <table:table-cell office:value-type="string">
            <text:p>　　　支出保留數</text:p>
          </table:table-cell>
          <table:table-cell office:value-type="float" office:value="24316923">
            <text:p>24,316,923</text:p>
          </table:table-cell>
          <table:table-cell office:value-type="float" office:value="34146143">
            <text:p>34,146,143</text:p>
          </table:table-cell>
          <table:table-cell office:value-type="float" office:value="-9829220">
            <text:p>-9,829,220</text:p>
          </table:table-cell>
          <table:table-cell office:value-type="string">
            <text:p>　　　支出分配數</text:p>
          </table:table-cell>
          <table:table-cell office:value-type="float" office:value="110400812">
            <text:p>110,400,812</text:p>
          </table:table-cell>
          <table:table-cell office:value-type="float" office:value="87664065">
            <text:p>87,664,065</text:p>
          </table:table-cell>
          <table:table-cell office:value-type="float" office:value="22736747">
            <text:p>22,736,747</text:p>
          </table:table-cell>
          <table:table-cell table:number-columns-repeated="1016"/>
        </table:table-row>
        <table:table-row table:style-name="ro3">
          <table:table-cell office:value-type="string">
            <text:p>　　預計撥入數</text:p>
          </table:table-cell>
          <table:table-cell office:value-type="float" office:value="421016812">
            <text:p>421,016,812</text:p>
          </table:table-cell>
          <table:table-cell office:value-type="float" office:value="419907065">
            <text:p>419,907,065</text:p>
          </table:table-cell>
          <table:table-cell office:value-type="float" office:value="1109747">
            <text:p>1,109,747</text:p>
          </table:table-cell>
          <table:table-cell office:value-type="string">
            <text:p>　　支出保留數準備</text:p>
          </table:table-cell>
          <table:table-cell office:value-type="float" office:value="24316923">
            <text:p>24,316,923</text:p>
          </table:table-cell>
          <table:table-cell office:value-type="float" office:value="34146143">
            <text:p>34,146,143</text:p>
          </table:table-cell>
          <table:table-cell office:value-type="float" office:value="-9829220">
            <text:p>-9,829,220</text:p>
          </table:table-cell>
          <table:table-cell table:number-columns-repeated="1016"/>
        </table:table-row>
        <table:table-row table:style-name="ro3">
          <table:table-cell office:value-type="string">
            <text:p>　　　預計撥入數</text:p>
          </table:table-cell>
          <table:table-cell office:value-type="float" office:value="421016812">
            <text:p>421,016,812</text:p>
          </table:table-cell>
          <table:table-cell office:value-type="float" office:value="419907065">
            <text:p>419,907,065</text:p>
          </table:table-cell>
          <table:table-cell office:value-type="float" office:value="1109747">
            <text:p>1,109,747</text:p>
          </table:table-cell>
          <table:table-cell office:value-type="string">
            <text:p>　　　支出保留數準備</text:p>
          </table:table-cell>
          <table:table-cell office:value-type="float" office:value="24316923">
            <text:p>24,316,923</text:p>
          </table:table-cell>
          <table:table-cell office:value-type="float" office:value="34146143">
            <text:p>34,146,143</text:p>
          </table:table-cell>
          <table:table-cell office:value-type="float" office:value="-9829220">
            <text:p>-9,829,22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預計繳付數</text:p>
          </table:table-cell>
          <table:table-cell table:number-columns-repeated="2" office:value-type="float" office:value="100861000">
            <text:p>100,861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預計繳付數</text:p>
          </table:table-cell>
          <table:table-cell table:number-columns-repeated="2" office:value-type="float" office:value="100861000">
            <text:p>100,861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5"/>
          <table:table-cell table:style-name="ce17" table:number-columns-repeated="3"/>
          <table:table-cell table:style-name="ce27"/>
          <table:table-cell table:style-name="ce17" table:number-columns-repeated="3"/>
          <table:table-cell table:number-columns-repeated="1016"/>
        </table:table-row>
        <table:table-row table:style-name="ro4" table:number-rows-repeated="34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813,330,614</text:p>
          </table:table-cell>
          <table:table-cell table:style-name="ce22" office:value-type="string">
            <text:p>780,963,292</text:p>
          </table:table-cell>
          <table:table-cell table:style-name="ce17" office:value-type="string">
            <text:p>32,367,322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813,330,614</text:p>
          </table:table-cell>
          <table:table-cell table:style-name="ce22" office:value-type="string">
            <text:p>780,963,292</text:p>
          </table:table-cell>
          <table:table-cell table:style-name="ce17" office:value-type="string">
            <text:p>32,367,322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style-name="ce23" office:value-type="string">
            <text:p>5,102,671</text:p>
          </table:table-cell>
          <table:table-cell table:style-name="ce23" office:value-type="string">
            <text:p>5,358,971</text:p>
          </table:table-cell>
          <table:table-cell office:value-type="string">
            <text:p>-256,300</text:p>
          </table:table-cell>
          <table:table-cell office:value-type="string">
            <text:p>應付保證品</text:p>
          </table:table-cell>
          <table:table-cell table:style-name="ce23" office:value-type="string">
            <text:p>5,102,671</text:p>
          </table:table-cell>
          <table:table-cell table:style-name="ce23" office:value-type="string">
            <text:p>5,358,971</text:p>
          </table:table-cell>
          <table:table-cell office:value-type="string">
            <text:p>-256,300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style-name="ce27" office:value-type="string">
            <text:p>待抵銷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Titles" table:base-cell-address="$Sheet1.$A$1" table:cell-range-address="$Sheet1.$A$1:.$AMJ$3" table:range-usable-as="repeat-column repeat-row"/>
        <table:named-range table:name="Excel_BuiltIn_Print_Titles 1" table:base-cell-address="$Sheet1.$A$1" table:cell-range-address="$附表1.$A$1:.$AMJ$3" table:range-usable-as="repeat-column repeat-row"/>
        <table:named-range table:name="Excel_BuiltIn_Print_Titles 2" table:base-cell-address="$Sheet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7">2019/08/27</text:date>, <text:time>09:29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新屋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新屋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8/1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8/19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桃園市新屋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新屋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8/1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8/19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桃園市新屋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新屋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8/1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8/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10025265</dc:creator>
    <dc:date>2019-08-19T13:13:24</dc:date>
    <meta:print-date>2018-02-07T17:58:44</meta:print-date>
    <meta:document-statistic meta:table-count="3" meta:cell-count="556" meta:object-count="0"/>
    <meta:generator>OpenOffice.org/3.4.1$Win32 OpenOffice.org_project/341m1$Build-9593</meta:generator>
  </office:meta>
</office:document-meta>
</file>