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float" office:value="1250">
            <text:p>1,25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4165" table:number-columns-spanned="1" table:number-rows-spanned="2">
            <text:p>34,16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65">
            <text:p>35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0" table:number-columns-spanned="1" table:number-rows-spanned="2">
            <text:p>-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0">
            <text:p>1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865" table:number-columns-spanned="1" table:number-rows-spanned="2">
            <text:p>34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65">
            <text:p>34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0">
            <text:p>1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865" table:number-columns-spanned="1" table:number-rows-spanned="2">
            <text:p>34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65">
            <text:p>34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3978000" table:number-columns-spanned="1" table:number-rows-spanned="2">
            <text:p>3,978,000</text:p>
          </table:table-cell>
          <table:table-cell office:value-type="float" office:value="804193">
            <text:p>804,1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8615" table:number-columns-spanned="1" table:number-rows-spanned="2">
            <text:p>-558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19385">
            <text:p>3,419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272000" table:number-columns-spanned="1" table:number-rows-spanned="2">
            <text:p>272,000</text:p>
          </table:table-cell>
          <table:table-cell office:value-type="float" office:value="61957">
            <text:p>61,9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609" table:number-columns-spanned="1" table:number-rows-spanned="2">
            <text:p>-77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4391">
            <text:p>194,3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68000" table:number-columns-spanned="1" table:number-rows-spanned="2">
            <text:p>268,000</text:p>
          </table:table-cell>
          <table:table-cell office:value-type="float" office:value="59900">
            <text:p>59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5900" table:number-columns-spanned="1" table:number-rows-spanned="2">
            <text:p>-11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100">
            <text:p>15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" table:number-columns-spanned="1" table:number-rows-spanned="2">
            <text:p>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00">
            <text:p>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57">
            <text:p>1,4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891" table:number-columns-spanned="1" table:number-rows-spanned="2">
            <text:p>36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3706000" table:number-columns-spanned="1" table:number-rows-spanned="2">
            <text:p>3,706,000</text:p>
          </table:table-cell>
          <table:table-cell office:value-type="float" office:value="742236">
            <text:p>742,2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1006" table:number-columns-spanned="1" table:number-rows-spanned="2">
            <text:p>-481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24994">
            <text:p>3,224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1290">
            <text:p>1,2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370" table:number-columns-spanned="1" table:number-rows-spanned="2">
            <text:p>-10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30">
            <text:p>7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3688000" table:number-columns-spanned="1" table:number-rows-spanned="2">
            <text:p>3,688,000</text:p>
          </table:table-cell>
          <table:table-cell office:value-type="float" office:value="740946">
            <text:p>740,9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70636" table:number-columns-spanned="1" table:number-rows-spanned="2">
            <text:p>-470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17364">
            <text:p>3,217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273000" table:number-columns-spanned="1" table:number-rows-spanned="2">
            <text:p>273,000</text:p>
          </table:table-cell>
          <table:table-cell office:value-type="float" office:value="204558">
            <text:p>204,5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818" table:number-columns-spanned="1" table:number-rows-spanned="2">
            <text:p>123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6818">
            <text:p>396,8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261000" table:number-columns-spanned="1" table:number-rows-spanned="2">
            <text:p>261,000</text:p>
          </table:table-cell>
          <table:table-cell office:value-type="float" office:value="178008">
            <text:p>178,0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688" table:number-columns-spanned="1" table:number-rows-spanned="2">
            <text:p>91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2688">
            <text:p>352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61000" table:number-columns-spanned="1" table:number-rows-spanned="2">
            <text:p>261,000</text:p>
          </table:table-cell>
          <table:table-cell office:value-type="float" office:value="178008">
            <text:p>178,0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688" table:number-columns-spanned="1" table:number-rows-spanned="2">
            <text:p>91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2688">
            <text:p>352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26550">
            <text:p>26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30" table:number-columns-spanned="1" table:number-rows-spanned="2">
            <text:p>32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30">
            <text:p>44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26550">
            <text:p>26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30" table:number-columns-spanned="1" table:number-rows-spanned="2">
            <text:p>32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30">
            <text:p>44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188000" table:number-columns-spanned="1" table:number-rows-spanned="2">
            <text:p>3,188,000</text:p>
          </table:table-cell>
          <table:table-cell office:value-type="float" office:value="52898">
            <text:p>52,8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6157" table:number-columns-spanned="1" table:number-rows-spanned="2">
            <text:p>696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4157">
            <text:p>3,884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188000" table:number-columns-spanned="1" table:number-rows-spanned="2">
            <text:p>3,188,000</text:p>
          </table:table-cell>
          <table:table-cell office:value-type="float" office:value="52898">
            <text:p>52,8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6157" table:number-columns-spanned="1" table:number-rows-spanned="2">
            <text:p>696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4157">
            <text:p>3,884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816">
            <text:p>5,8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678" table:number-columns-spanned="1" table:number-rows-spanned="2">
            <text:p>-14,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322">
            <text:p>35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3138000" table:number-columns-spanned="1" table:number-rows-spanned="2">
            <text:p>3,138,000</text:p>
          </table:table-cell>
          <table:table-cell office:value-type="float" office:value="47082">
            <text:p>47,0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0835" table:number-columns-spanned="1" table:number-rows-spanned="2">
            <text:p>710,8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8835">
            <text:p>3,848,8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5638000" table:number-columns-spanned="1" table:number-rows-spanned="2">
            <text:p>15,638,000</text:p>
          </table:table-cell>
          <table:table-cell office:value-type="float" office:value="1062899">
            <text:p>1,062,8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38975" table:number-columns-spanned="1" table:number-rows-spanned="2">
            <text:p>-2,638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99025">
            <text:p>12,999,0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5638000" table:number-columns-spanned="1" table:number-rows-spanned="2">
            <text:p>15,638,000</text:p>
          </table:table-cell>
          <table:table-cell office:value-type="float" office:value="1062899">
            <text:p>1,062,8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38975" table:number-columns-spanned="1" table:number-rows-spanned="2">
            <text:p>-2,638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99025">
            <text:p>12,999,02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0:34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