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34380000" table:number-columns-spanned="1" table:number-rows-spanned="4">
            <text:p>34,380,000</text:p>
          </table:table-cell>
          <table:table-cell office:value-type="float" office:value="8686614">
            <text:p>8,686,614</text:p>
          </table:table-cell>
          <table:table-cell office:value-type="float" office:value="3617657" table:number-columns-spanned="1" table:number-rows-spanned="2">
            <text:p>3,617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62343">
            <text:p>30,762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34380000" table:number-columns-spanned="1" table:number-rows-spanned="4">
            <text:p>34,380,000</text:p>
          </table:table-cell>
          <table:table-cell office:value-type="float" office:value="8686614">
            <text:p>8,686,614</text:p>
          </table:table-cell>
          <table:table-cell office:value-type="float" office:value="3617657" table:number-columns-spanned="1" table:number-rows-spanned="2">
            <text:p>3,617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62343">
            <text:p>30,762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9662000" table:number-columns-spanned="1" table:number-rows-spanned="4">
            <text:p>29,662,000</text:p>
          </table:table-cell>
          <table:table-cell office:value-type="float" office:value="7821353">
            <text:p>7,821,353</text:p>
          </table:table-cell>
          <table:table-cell office:value-type="float" office:value="2508460" table:number-columns-spanned="1" table:number-rows-spanned="2">
            <text:p>2,508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153540">
            <text:p>27,15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9662000" table:number-columns-spanned="1" table:number-rows-spanned="4">
            <text:p>29,662,000</text:p>
          </table:table-cell>
          <table:table-cell office:value-type="float" office:value="7821353">
            <text:p>7,821,353</text:p>
          </table:table-cell>
          <table:table-cell office:value-type="float" office:value="2508460" table:number-columns-spanned="1" table:number-rows-spanned="2">
            <text:p>2,508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153540">
            <text:p>27,15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4718000" table:number-columns-spanned="1" table:number-rows-spanned="4">
            <text:p>4,718,000</text:p>
          </table:table-cell>
          <table:table-cell office:value-type="float" office:value="865261">
            <text:p>865,261</text:p>
          </table:table-cell>
          <table:table-cell office:value-type="float" office:value="1109197" table:number-columns-spanned="1" table:number-rows-spanned="2">
            <text:p>1,109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8803">
            <text:p>3,608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4660000" table:number-columns-spanned="1" table:number-rows-spanned="4">
            <text:p>4,660,000</text:p>
          </table:table-cell>
          <table:table-cell office:value-type="float" office:value="865261">
            <text:p>865,261</text:p>
          </table:table-cell>
          <table:table-cell office:value-type="float" office:value="1107197" table:number-columns-spanned="1" table:number-rows-spanned="2">
            <text:p>1,107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2803">
            <text:p>3,552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19606000" table:number-columns-spanned="1" table:number-rows-spanned="4">
            <text:p>19,606,000</text:p>
          </table:table-cell>
          <table:table-cell office:value-type="float" office:value="5426071">
            <text:p>5,426,071</text:p>
          </table:table-cell>
          <table:table-cell office:value-type="float" office:value="4839816" table:number-columns-spanned="1" table:number-rows-spanned="2">
            <text:p>4,83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66184">
            <text:p>14,766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19606000" table:number-columns-spanned="1" table:number-rows-spanned="4">
            <text:p>19,606,000</text:p>
          </table:table-cell>
          <table:table-cell office:value-type="float" office:value="5426071">
            <text:p>5,426,071</text:p>
          </table:table-cell>
          <table:table-cell office:value-type="float" office:value="4839816" table:number-columns-spanned="1" table:number-rows-spanned="2">
            <text:p>4,83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66184">
            <text:p>14,766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635000" table:number-columns-spanned="1" table:number-rows-spanned="4">
            <text:p>635,000</text:p>
          </table:table-cell>
          <table:table-cell office:value-type="float" office:value="115445">
            <text:p>115,445</text:p>
          </table:table-cell>
          <table:table-cell office:value-type="float" office:value="147219" table:number-columns-spanned="1" table:number-rows-spanned="2">
            <text:p>14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781">
            <text:p>487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11321000" table:number-columns-spanned="1" table:number-rows-spanned="4">
            <text:p>11,321,000</text:p>
          </table:table-cell>
          <table:table-cell office:value-type="float" office:value="3388711">
            <text:p>3,388,711</text:p>
          </table:table-cell>
          <table:table-cell office:value-type="float" office:value="2132449" table:number-columns-spanned="1" table:number-rows-spanned="2">
            <text:p>2,13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8551">
            <text:p>9,188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7650000" table:number-columns-spanned="1" table:number-rows-spanned="4">
            <text:p>7,650,000</text:p>
          </table:table-cell>
          <table:table-cell office:value-type="float" office:value="1921915">
            <text:p>1,921,915</text:p>
          </table:table-cell>
          <table:table-cell office:value-type="float" office:value="2560148" table:number-columns-spanned="1" table:number-rows-spanned="2">
            <text:p>2,560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9852">
            <text:p>5,089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273000" table:number-columns-spanned="1" table:number-rows-spanned="4">
            <text:p>1,273,000</text:p>
          </table:table-cell>
          <table:table-cell office:value-type="float" office:value="199059">
            <text:p>199,059</text:p>
          </table:table-cell>
          <table:table-cell office:value-type="float" office:value="62955" table:number-columns-spanned="1" table:number-rows-spanned="2">
            <text:p>62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0045">
            <text:p>1,210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273000" table:number-columns-spanned="1" table:number-rows-spanned="4">
            <text:p>1,273,000</text:p>
          </table:table-cell>
          <table:table-cell office:value-type="float" office:value="199059">
            <text:p>199,059</text:p>
          </table:table-cell>
          <table:table-cell office:value-type="float" office:value="62955" table:number-columns-spanned="1" table:number-rows-spanned="2">
            <text:p>62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0045">
            <text:p>1,210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193000" table:number-columns-spanned="1" table:number-rows-spanned="4">
            <text:p>1,193,000</text:p>
          </table:table-cell>
          <table:table-cell office:value-type="float" office:value="180259">
            <text:p>180,259</text:p>
          </table:table-cell>
          <table:table-cell office:value-type="float" office:value="61755" table:number-columns-spanned="1" table:number-rows-spanned="2">
            <text:p>61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1245">
            <text:p>1,131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18800">
            <text:p>18,800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00">
            <text:p>7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6826000" table:number-columns-spanned="1" table:number-rows-spanned="4">
            <text:p>16,826,000</text:p>
          </table:table-cell>
          <table:table-cell office:value-type="float" office:value="192365">
            <text:p>192,365</text:p>
          </table:table-cell>
          <table:table-cell office:value-type="float" office:value="8721209" table:number-columns-spanned="1" table:number-rows-spanned="2">
            <text:p>8,721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4791">
            <text:p>8,10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6826000" table:number-columns-spanned="1" table:number-rows-spanned="4">
            <text:p>16,826,000</text:p>
          </table:table-cell>
          <table:table-cell office:value-type="float" office:value="192365">
            <text:p>192,365</text:p>
          </table:table-cell>
          <table:table-cell office:value-type="float" office:value="8721209" table:number-columns-spanned="1" table:number-rows-spanned="2">
            <text:p>8,721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4791">
            <text:p>8,10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5585000" table:number-columns-spanned="1" table:number-rows-spanned="4">
            <text:p>5,585,000</text:p>
          </table:table-cell>
          <table:table-cell office:value-type="float" office:value="414410">
            <text:p>414,410</text:p>
          </table:table-cell>
          <table:table-cell office:value-type="float" office:value="2917548" table:number-columns-spanned="1" table:number-rows-spanned="2">
            <text:p>2,917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7452">
            <text:p>2,667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41592">
            <text:p>41,592</text:p>
          </table:table-cell>
          <table:table-cell office:value-type="float" office:value="64905" table:number-columns-spanned="1" table:number-rows-spanned="2">
            <text:p>6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095">
            <text:p>21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3230000" table:number-columns-spanned="1" table:number-rows-spanned="4">
            <text:p>3,230,000</text:p>
          </table:table-cell>
          <table:table-cell office:value-type="float" office:value="252818">
            <text:p>252,818</text:p>
          </table:table-cell>
          <table:table-cell office:value-type="float" office:value="892643" table:number-columns-spanned="1" table:number-rows-spanned="2">
            <text:p>892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7357">
            <text:p>2,337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2080000" table:number-columns-spanned="1" table:number-rows-spanned="4">
            <text:p>2,080,000</text:p>
          </table:table-cell>
          <table:table-cell office:value-type="float" office:value="120000">
            <text:p>120,000</text:p>
          </table:table-cell>
          <table:table-cell office:value-type="float" office:value="1960000" table:number-columns-spanned="1" table:number-rows-spanned="2">
            <text:p>1,9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10029000" table:number-columns-spanned="1" table:number-rows-spanned="4">
            <text:p>10,029,000</text:p>
          </table:table-cell>
          <table:table-cell office:value-type="float" office:value="-586991">
            <text:p>-586,991</text:p>
          </table:table-cell>
          <table:table-cell office:value-type="float" office:value="5190033" table:number-columns-spanned="1" table:number-rows-spanned="2">
            <text:p>5,190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8967">
            <text:p>4,838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16830" table:number-columns-spanned="1" table:number-rows-spanned="2">
            <text:p>1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0">
            <text:p>3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10009000" table:number-columns-spanned="1" table:number-rows-spanned="4">
            <text:p>10,009,000</text:p>
          </table:table-cell>
          <table:table-cell office:value-type="float" office:value="-586991">
            <text:p>-586,991</text:p>
          </table:table-cell>
          <table:table-cell office:value-type="float" office:value="5173203" table:number-columns-spanned="1" table:number-rows-spanned="2">
            <text:p>5,173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5797">
            <text:p>4,835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212000" table:number-columns-spanned="1" table:number-rows-spanned="4">
            <text:p>1,212,000</text:p>
          </table:table-cell>
          <table:table-cell office:value-type="float" office:value="364946">
            <text:p>364,946</text:p>
          </table:table-cell>
          <table:table-cell office:value-type="float" office:value="613628" table:number-columns-spanned="1" table:number-rows-spanned="2">
            <text:p>613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372">
            <text:p>598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212000" table:number-columns-spanned="1" table:number-rows-spanned="4">
            <text:p>1,212,000</text:p>
          </table:table-cell>
          <table:table-cell office:value-type="float" office:value="364946">
            <text:p>364,946</text:p>
          </table:table-cell>
          <table:table-cell office:value-type="float" office:value="613628" table:number-columns-spanned="1" table:number-rows-spanned="2">
            <text:p>613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372">
            <text:p>598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6422000" table:number-columns-spanned="1" table:number-rows-spanned="4">
            <text:p>6,422,000</text:p>
          </table:table-cell>
          <table:table-cell office:value-type="float" office:value="901822">
            <text:p>901,822</text:p>
          </table:table-cell>
          <table:table-cell office:value-type="float" office:value="1767817" table:number-columns-spanned="1" table:number-rows-spanned="2">
            <text:p>1,767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4183">
            <text:p>4,654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6422000" table:number-columns-spanned="1" table:number-rows-spanned="4">
            <text:p>6,422,000</text:p>
          </table:table-cell>
          <table:table-cell office:value-type="float" office:value="901822">
            <text:p>901,822</text:p>
          </table:table-cell>
          <table:table-cell office:value-type="float" office:value="1767817" table:number-columns-spanned="1" table:number-rows-spanned="2">
            <text:p>1,767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4183">
            <text:p>4,654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445000" table:number-columns-spanned="1" table:number-rows-spanned="4">
            <text:p>445,000</text:p>
          </table:table-cell>
          <table:table-cell office:value-type="float" office:value="40443">
            <text:p>40,443</text:p>
          </table:table-cell>
          <table:table-cell office:value-type="float" office:value="124418" table:number-columns-spanned="1" table:number-rows-spanned="2">
            <text:p>124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582">
            <text:p>320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2348000" table:number-columns-spanned="1" table:number-rows-spanned="4">
            <text:p>2,348,000</text:p>
          </table:table-cell>
          <table:table-cell office:value-type="float" office:value="515379">
            <text:p>515,379</text:p>
          </table:table-cell>
          <table:table-cell office:value-type="float" office:value="292999" table:number-columns-spanned="1" table:number-rows-spanned="2">
            <text:p>292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5001">
            <text:p>2,055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3629000" table:number-columns-spanned="1" table:number-rows-spanned="4">
            <text:p>3,629,000</text:p>
          </table:table-cell>
          <table:table-cell office:value-type="float" office:value="346000">
            <text:p>346,000</text:p>
          </table:table-cell>
          <table:table-cell office:value-type="float" office:value="1350400" table:number-columns-spanned="1" table:number-rows-spanned="2">
            <text:p>1,3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8600">
            <text:p>2,27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78507000" table:number-columns-spanned="1" table:number-rows-spanned="4">
            <text:p>78,507,000</text:p>
          </table:table-cell>
          <table:table-cell office:value-type="float" office:value="15405931">
            <text:p>15,405,931</text:p>
          </table:table-cell>
          <table:table-cell office:value-type="float" office:value="19009454" table:number-columns-spanned="1" table:number-rows-spanned="2">
            <text:p>19,009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97546">
            <text:p>59,497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152000" table:number-columns-spanned="1" table:number-rows-spanned="4">
            <text:p>2,152,000</text:p>
          </table:table-cell>
          <table:table-cell office:value-type="float" office:value="188639">
            <text:p>188,639</text:p>
          </table:table-cell>
          <table:table-cell office:value-type="float" office:value="1034910" table:number-columns-spanned="1" table:number-rows-spanned="2">
            <text:p>1,034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7090">
            <text:p>1,117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152000" table:number-columns-spanned="1" table:number-rows-spanned="4">
            <text:p>2,152,000</text:p>
          </table:table-cell>
          <table:table-cell office:value-type="float" office:value="188639">
            <text:p>188,639</text:p>
          </table:table-cell>
          <table:table-cell office:value-type="float" office:value="1034910" table:number-columns-spanned="1" table:number-rows-spanned="2">
            <text:p>1,034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7090">
            <text:p>1,117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152000" table:number-columns-spanned="1" table:number-rows-spanned="4">
            <text:p>2,152,000</text:p>
          </table:table-cell>
          <table:table-cell office:value-type="float" office:value="188639">
            <text:p>188,639</text:p>
          </table:table-cell>
          <table:table-cell office:value-type="float" office:value="1034910" table:number-columns-spanned="1" table:number-rows-spanned="2">
            <text:p>1,034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7090">
            <text:p>1,117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152000" table:number-columns-spanned="1" table:number-rows-spanned="4">
            <text:p>2,152,000</text:p>
          </table:table-cell>
          <table:table-cell office:value-type="float" office:value="188639">
            <text:p>188,639</text:p>
          </table:table-cell>
          <table:table-cell office:value-type="float" office:value="1034910" table:number-columns-spanned="1" table:number-rows-spanned="2">
            <text:p>1,034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7090">
            <text:p>1,117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2220000" table:number-columns-spanned="1" table:number-rows-spanned="4">
            <text:p>2,220,000</text:p>
          </table:table-cell>
          <table:table-cell office:value-type="float" office:value="381794">
            <text:p>381,794</text:p>
          </table:table-cell>
          <table:table-cell office:value-type="float" office:value="73206" table:number-columns-spanned="1" table:number-rows-spanned="2">
            <text:p>73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6794">
            <text:p>2,14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2220000" table:number-columns-spanned="1" table:number-rows-spanned="4">
            <text:p>2,220,000</text:p>
          </table:table-cell>
          <table:table-cell office:value-type="float" office:value="381794">
            <text:p>381,794</text:p>
          </table:table-cell>
          <table:table-cell office:value-type="float" office:value="73206" table:number-columns-spanned="1" table:number-rows-spanned="2">
            <text:p>73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6794">
            <text:p>2,14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233794">
            <text:p>233,794</text:p>
          </table:table-cell>
          <table:table-cell office:value-type="float" office:value="21206" table:number-columns-spanned="1" table:number-rows-spanned="2">
            <text:p>2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794">
            <text:p>398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1800000" table:number-columns-spanned="1" table:number-rows-spanned="4">
            <text:p>1,800,000</text:p>
          </table:table-cell>
          <table:table-cell office:value-type="float" office:value="148000">
            <text:p>148,000</text:p>
          </table:table-cell>
          <table:table-cell office:value-type="float" office:value="52000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8000">
            <text:p>1,7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4759000" table:number-columns-spanned="1" table:number-rows-spanned="4">
            <text:p>14,759,000</text:p>
          </table:table-cell>
          <table:table-cell office:value-type="float" office:value="1720029">
            <text:p>1,720,029</text:p>
          </table:table-cell>
          <table:table-cell office:value-type="float" office:value="5423533" table:number-columns-spanned="1" table:number-rows-spanned="2">
            <text:p>5,423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5467">
            <text:p>9,33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4759000" table:number-columns-spanned="1" table:number-rows-spanned="4">
            <text:p>14,759,000</text:p>
          </table:table-cell>
          <table:table-cell office:value-type="float" office:value="1720029">
            <text:p>1,720,029</text:p>
          </table:table-cell>
          <table:table-cell office:value-type="float" office:value="5423533" table:number-columns-spanned="1" table:number-rows-spanned="2">
            <text:p>5,423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5467">
            <text:p>9,33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3509000" table:number-columns-spanned="1" table:number-rows-spanned="4">
            <text:p>13,509,000</text:p>
          </table:table-cell>
          <table:table-cell office:value-type="float" office:value="1720029">
            <text:p>1,720,029</text:p>
          </table:table-cell>
          <table:table-cell office:value-type="float" office:value="4173533" table:number-columns-spanned="1" table:number-rows-spanned="2">
            <text:p>4,173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5467">
            <text:p>9,33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3509000" table:number-columns-spanned="1" table:number-rows-spanned="4">
            <text:p>13,509,000</text:p>
          </table:table-cell>
          <table:table-cell office:value-type="float" office:value="1720029">
            <text:p>1,720,029</text:p>
          </table:table-cell>
          <table:table-cell office:value-type="float" office:value="4173533" table:number-columns-spanned="1" table:number-rows-spanned="2">
            <text:p>4,173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5467">
            <text:p>9,33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string">
            <text:p>-</text:p>
          </table:table-cell>
          <table:table-cell office:value-type="float" office:value="1250000" table:number-columns-spanned="1" table:number-rows-spanned="2">
            <text:p>1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string">
            <text:p>-</text:p>
          </table:table-cell>
          <table:table-cell office:value-type="float" office:value="1250000" table:number-columns-spanned="1" table:number-rows-spanned="2">
            <text:p>1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90163">
            <text:p>90,163</text:p>
          </table:table-cell>
          <table:table-cell office:value-type="float" office:value="18127" table:number-columns-spanned="1" table:number-rows-spanned="2">
            <text:p>18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873">
            <text:p>231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90163">
            <text:p>90,163</text:p>
          </table:table-cell>
          <table:table-cell office:value-type="float" office:value="18127" table:number-columns-spanned="1" table:number-rows-spanned="2">
            <text:p>18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873">
            <text:p>231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90163">
            <text:p>90,163</text:p>
          </table:table-cell>
          <table:table-cell office:value-type="float" office:value="18127" table:number-columns-spanned="1" table:number-rows-spanned="2">
            <text:p>18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873">
            <text:p>231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19381000" table:number-columns-spanned="1" table:number-rows-spanned="4">
            <text:p>19,381,000</text:p>
          </table:table-cell>
          <table:table-cell office:value-type="float" office:value="2380625">
            <text:p>2,380,625</text:p>
          </table:table-cell>
          <table:table-cell office:value-type="float" office:value="6549776" table:number-columns-spanned="1" table:number-rows-spanned="2">
            <text:p>6,549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31224">
            <text:p>12,831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97888000" table:number-columns-spanned="1" table:number-rows-spanned="4">
            <text:p>97,888,000</text:p>
          </table:table-cell>
          <table:table-cell office:value-type="float" office:value="17786556">
            <text:p>17,786,556</text:p>
          </table:table-cell>
          <table:table-cell office:value-type="float" office:value="25559230" table:number-columns-spanned="1" table:number-rows-spanned="2">
            <text:p>25,559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28770">
            <text:p>72,328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6653087">
            <text:p>6,653,087</text:p>
          </table:table-cell>
          <table:table-cell office:value-type="string">
            <text:p>-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1099982">
            <text:p>1,099,98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3087">
            <text:p>6,653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6653087">
            <text:p>6,653,087</text:p>
          </table:table-cell>
          <table:table-cell office:value-type="string">
            <text:p>-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1099982">
            <text:p>1,099,98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3087">
            <text:p>6,653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653087">
            <text:p>6,653,087</text:p>
          </table:table-cell>
          <table:table-cell office:value-type="string">
            <text:p>-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6653087" table:number-columns-spanned="1" table:number-rows-spanned="4">
            <text:p>6,653,087</text:p>
          </table:table-cell>
          <table:table-cell office:value-type="float" office:value="1099982">
            <text:p>1,099,98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3087">
            <text:p>6,653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25">
            <text:p>48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25">
            <text:p>48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8825">
            <text:p>48,825</text:p>
          </table:table-cell>
          <table:table-cell office:value-type="string">
            <text:p>-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48825" table:number-columns-spanned="1" table:number-rows-spanned="4">
            <text:p>48,82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25">
            <text:p>48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512812">
            <text:p>12,512,812</text:p>
          </table:table-cell>
          <table:table-cell office:value-type="string">
            <text:p>-</text:p>
          </table:table-cell>
          <table:table-cell office:value-type="float" office:value="12512812" table:number-columns-spanned="1" table:number-rows-spanned="4">
            <text:p>12,512,812</text:p>
          </table:table-cell>
          <table:table-cell office:value-type="float" office:value="12512812" table:number-columns-spanned="1" table:number-rows-spanned="4">
            <text:p>12,512,812</text:p>
          </table:table-cell>
          <table:table-cell office:value-type="float" office:value="1109747">
            <text:p>1,109,747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2812">
            <text:p>6,912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1016812">
            <text:p>421,016,812</text:p>
          </table:table-cell>
          <table:table-cell office:value-type="string">
            <text:p>-</text:p>
          </table:table-cell>
          <table:table-cell office:value-type="float" office:value="421016812" table:number-columns-spanned="1" table:number-rows-spanned="4">
            <text:p>421,016,812</text:p>
          </table:table-cell>
          <table:table-cell office:value-type="float" office:value="110400812" table:number-columns-spanned="1" table:number-rows-spanned="4">
            <text:p>110,400,812</text:p>
          </table:table-cell>
          <table:table-cell office:value-type="float" office:value="18896303">
            <text:p>18,896,303</text:p>
          </table:table-cell>
          <table:table-cell office:value-type="float" office:value="31159230" table:number-columns-spanned="1" table:number-rows-spanned="2">
            <text:p>31,159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41582">
            <text:p>79,241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7600" table:number-columns-spanned="1" table:number-rows-spanned="2">
            <text:p>25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8:41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