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3588037">
            <text:p>113,588,037</text:p>
          </table:table-cell>
          <table:table-cell office:value-type="string">
            <text:p>負債</text:p>
          </table:table-cell>
          <table:table-cell office:value-type="float" office:value="95806406">
            <text:p>95,806,40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3588037">
            <text:p>113,588,037</text:p>
          </table:table-cell>
          <table:table-cell office:value-type="string">
            <text:p>　流動負債</text:p>
          </table:table-cell>
          <table:table-cell office:value-type="float" office:value="95806406">
            <text:p>95,806,406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95852670">
            <text:p>95,852,670</text:p>
          </table:table-cell>
          <table:table-cell office:value-type="string">
            <text:p>　　存入保證金</text:p>
          </table:table-cell>
          <table:table-cell office:value-type="float" office:value="30985056">
            <text:p>30,985,056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5552670">
            <text:p>95,552,670</text:p>
          </table:table-cell>
          <table:table-cell office:value-type="string">
            <text:p>　　　存入保證金</text:p>
          </table:table-cell>
          <table:table-cell office:value-type="float" office:value="30985056">
            <text:p>30,985,056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64508443">
            <text:p>64,508,443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65784">
            <text:p>1,065,784</text:p>
          </table:table-cell>
          <table:table-cell office:value-type="string">
            <text:p>　　　應付代收款</text:p>
          </table:table-cell>
          <table:table-cell office:value-type="float" office:value="64508443">
            <text:p>64,508,443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65784">
            <text:p>1,065,784</text:p>
          </table:table-cell>
          <table:table-cell office:value-type="string">
            <text:p>　　應付保管款</text:p>
          </table:table-cell>
          <table:table-cell office:value-type="float" office:value="312907">
            <text:p>312,90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53736">
            <text:p>253,736</text:p>
          </table:table-cell>
          <table:table-cell office:value-type="string">
            <text:p>　　　應付保管款</text:p>
          </table:table-cell>
          <table:table-cell office:value-type="float" office:value="312907">
            <text:p>312,90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53736">
            <text:p>253,736</text:p>
          </table:table-cell>
          <table:table-cell office:value-type="string">
            <text:p>淨資產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415847">
            <text:p>16,415,847</text:p>
          </table:table-cell>
          <table:table-cell office:value-type="string">
            <text:p>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415847">
            <text:p>16,415,847</text:p>
          </table:table-cell>
          <table:table-cell office:value-type="string">
            <text:p>　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13,588,03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13,588,03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4,645,371</text:p>
          </table:table-cell>
          <table:table-cell office:value-type="string">
            <text:p>應付保證品</text:p>
          </table:table-cell>
          <table:table-cell office:value-type="string">
            <text:p>4,645,37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3588037">
            <text:p>113,588,037</text:p>
          </table:table-cell>
          <table:table-cell office:value-type="float" office:value="134763472">
            <text:p>134,763,472</text:p>
          </table:table-cell>
          <table:table-cell office:value-type="float" office:value="-21175435">
            <text:p>-21,175,435</text:p>
          </table:table-cell>
          <table:table-cell office:value-type="string">
            <text:p>負債</text:p>
          </table:table-cell>
          <table:table-cell office:value-type="float" office:value="95806406">
            <text:p>95,806,406</text:p>
          </table:table-cell>
          <table:table-cell office:value-type="float" office:value="116784241">
            <text:p>116,784,241</text:p>
          </table:table-cell>
          <table:table-cell office:value-type="float" office:value="-20977835">
            <text:p>-20,977,83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3588037">
            <text:p>113,588,037</text:p>
          </table:table-cell>
          <table:table-cell office:value-type="float" office:value="134763472">
            <text:p>134,763,472</text:p>
          </table:table-cell>
          <table:table-cell office:value-type="float" office:value="-21175435">
            <text:p>-21,175,435</text:p>
          </table:table-cell>
          <table:table-cell office:value-type="string">
            <text:p>　流動負債</text:p>
          </table:table-cell>
          <table:table-cell office:value-type="float" office:value="95806406">
            <text:p>95,806,406</text:p>
          </table:table-cell>
          <table:table-cell office:value-type="float" office:value="116784241">
            <text:p>116,784,241</text:p>
          </table:table-cell>
          <table:table-cell office:value-type="float" office:value="-20977835">
            <text:p>-20,977,83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5852670">
            <text:p>95,852,670</text:p>
          </table:table-cell>
          <table:table-cell office:value-type="float" office:value="116794335">
            <text:p>116,794,335</text:p>
          </table:table-cell>
          <table:table-cell office:value-type="float" office:value="-20941665">
            <text:p>-20,941,665</text:p>
          </table:table-cell>
          <table:table-cell office:value-type="string">
            <text:p>　　存入保證金</text:p>
          </table:table-cell>
          <table:table-cell office:value-type="float" office:value="30985056">
            <text:p>30,985,056</text:p>
          </table:table-cell>
          <table:table-cell office:value-type="float" office:value="30680937">
            <text:p>30,680,937</text:p>
          </table:table-cell>
          <table:table-cell office:value-type="float" office:value="304119">
            <text:p>304,11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5552670">
            <text:p>95,552,670</text:p>
          </table:table-cell>
          <table:table-cell office:value-type="float" office:value="116494335">
            <text:p>116,494,335</text:p>
          </table:table-cell>
          <table:table-cell office:value-type="float" office:value="-20941665">
            <text:p>-20,941,665</text:p>
          </table:table-cell>
          <table:table-cell office:value-type="string">
            <text:p>　　　存入保證金</text:p>
          </table:table-cell>
          <table:table-cell office:value-type="float" office:value="30985056">
            <text:p>30,985,056</text:p>
          </table:table-cell>
          <table:table-cell office:value-type="float" office:value="30680937">
            <text:p>30,680,937</text:p>
          </table:table-cell>
          <table:table-cell office:value-type="float" office:value="304119">
            <text:p>304,11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4508443">
            <text:p>64,508,443</text:p>
          </table:table-cell>
          <table:table-cell office:value-type="float" office:value="85793967">
            <text:p>85,793,967</text:p>
          </table:table-cell>
          <table:table-cell office:value-type="float" office:value="-21285524">
            <text:p>-21,285,524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4508443">
            <text:p>64,508,443</text:p>
          </table:table-cell>
          <table:table-cell office:value-type="float" office:value="85793967">
            <text:p>85,793,967</text:p>
          </table:table-cell>
          <table:table-cell office:value-type="float" office:value="-21285524">
            <text:p>-21,285,524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12907">
            <text:p>312,907</text:p>
          </table:table-cell>
          <table:table-cell office:value-type="float" office:value="309337">
            <text:p>309,337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53736">
            <text:p>253,736</text:p>
          </table:table-cell>
          <table:table-cell office:value-type="float" office:value="289906">
            <text:p>289,906</text:p>
          </table:table-cell>
          <table:table-cell office:value-type="float" office:value="-36170">
            <text:p>-36,170</text:p>
          </table:table-cell>
          <table:table-cell office:value-type="string">
            <text:p>　　　應付保管款</text:p>
          </table:table-cell>
          <table:table-cell office:value-type="float" office:value="312907">
            <text:p>312,907</text:p>
          </table:table-cell>
          <table:table-cell office:value-type="float" office:value="309337">
            <text:p>309,337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53736">
            <text:p>253,736</text:p>
          </table:table-cell>
          <table:table-cell office:value-type="float" office:value="289906">
            <text:p>289,906</text:p>
          </table:table-cell>
          <table:table-cell office:value-type="float" office:value="-36170">
            <text:p>-36,17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415847">
            <text:p>16,415,847</text:p>
          </table:table-cell>
          <table:table-cell office:value-type="float" office:value="16613447">
            <text:p>16,613,447</text:p>
          </table:table-cell>
          <table:table-cell office:value-type="float" office:value="-197600">
            <text:p>-197,60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415847">
            <text:p>16,415,847</text:p>
          </table:table-cell>
          <table:table-cell office:value-type="float" office:value="16613447">
            <text:p>16,613,447</text:p>
          </table:table-cell>
          <table:table-cell office:value-type="float" office:value="-197600">
            <text:p>-197,60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13,588,037</text:p>
          </table:table-cell>
          <table:table-cell table:style-name="ce22" office:value-type="string">
            <text:p>134,763,472</text:p>
          </table:table-cell>
          <table:table-cell table:style-name="ce17" office:value-type="string">
            <text:p>-21,175,43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48,062,104</text:p>
          </table:table-cell>
          <table:table-cell table:style-name="ce22" office:value-type="string">
            <text:p>169,039,939</text:p>
          </table:table-cell>
          <table:table-cell table:style-name="ce17" office:value-type="string">
            <text:p>-20,977,83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645,371</text:p>
          </table:table-cell>
          <table:table-cell table:style-name="ce23" office:value-type="string">
            <text:p>5,102,671</text:p>
          </table:table-cell>
          <table:table-cell office:value-type="string">
            <text:p>-457,300</text:p>
          </table:table-cell>
          <table:table-cell office:value-type="string">
            <text:p>應付保證品</text:p>
          </table:table-cell>
          <table:table-cell table:style-name="ce23" office:value-type="string">
            <text:p>4,645,371</text:p>
          </table:table-cell>
          <table:table-cell table:style-name="ce23" office:value-type="string">
            <text:p>5,102,671</text:p>
          </table:table-cell>
          <table:table-cell office:value-type="string">
            <text:p>-457,3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3588037">
            <text:p>113,588,037</text:p>
          </table:table-cell>
          <table:table-cell office:value-type="float" office:value="134763472">
            <text:p>134,763,472</text:p>
          </table:table-cell>
          <table:table-cell office:value-type="float" office:value="-21175435">
            <text:p>-21,175,435</text:p>
          </table:table-cell>
          <table:table-cell office:value-type="string">
            <text:p>負債</text:p>
          </table:table-cell>
          <table:table-cell office:value-type="float" office:value="95806406">
            <text:p>95,806,406</text:p>
          </table:table-cell>
          <table:table-cell office:value-type="float" office:value="116784241">
            <text:p>116,784,241</text:p>
          </table:table-cell>
          <table:table-cell office:value-type="float" office:value="-20977835">
            <text:p>-20,977,83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3588037">
            <text:p>113,588,037</text:p>
          </table:table-cell>
          <table:table-cell office:value-type="float" office:value="134763472">
            <text:p>134,763,472</text:p>
          </table:table-cell>
          <table:table-cell office:value-type="float" office:value="-21175435">
            <text:p>-21,175,435</text:p>
          </table:table-cell>
          <table:table-cell office:value-type="string">
            <text:p>　流動負債</text:p>
          </table:table-cell>
          <table:table-cell office:value-type="float" office:value="95806406">
            <text:p>95,806,406</text:p>
          </table:table-cell>
          <table:table-cell office:value-type="float" office:value="116784241">
            <text:p>116,784,241</text:p>
          </table:table-cell>
          <table:table-cell office:value-type="float" office:value="-20977835">
            <text:p>-20,977,83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5852670">
            <text:p>95,852,670</text:p>
          </table:table-cell>
          <table:table-cell office:value-type="float" office:value="116794335">
            <text:p>116,794,335</text:p>
          </table:table-cell>
          <table:table-cell office:value-type="float" office:value="-20941665">
            <text:p>-20,941,665</text:p>
          </table:table-cell>
          <table:table-cell office:value-type="string">
            <text:p>　　存入保證金</text:p>
          </table:table-cell>
          <table:table-cell office:value-type="float" office:value="30985056">
            <text:p>30,985,056</text:p>
          </table:table-cell>
          <table:table-cell office:value-type="float" office:value="30680937">
            <text:p>30,680,937</text:p>
          </table:table-cell>
          <table:table-cell office:value-type="float" office:value="304119">
            <text:p>304,11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5552670">
            <text:p>95,552,670</text:p>
          </table:table-cell>
          <table:table-cell office:value-type="float" office:value="116494335">
            <text:p>116,494,335</text:p>
          </table:table-cell>
          <table:table-cell office:value-type="float" office:value="-20941665">
            <text:p>-20,941,665</text:p>
          </table:table-cell>
          <table:table-cell office:value-type="string">
            <text:p>　　　存入保證金</text:p>
          </table:table-cell>
          <table:table-cell office:value-type="float" office:value="30985056">
            <text:p>30,985,056</text:p>
          </table:table-cell>
          <table:table-cell office:value-type="float" office:value="30680937">
            <text:p>30,680,937</text:p>
          </table:table-cell>
          <table:table-cell office:value-type="float" office:value="304119">
            <text:p>304,11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4508443">
            <text:p>64,508,443</text:p>
          </table:table-cell>
          <table:table-cell office:value-type="float" office:value="85793967">
            <text:p>85,793,967</text:p>
          </table:table-cell>
          <table:table-cell office:value-type="float" office:value="-21285524">
            <text:p>-21,285,524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4508443">
            <text:p>64,508,443</text:p>
          </table:table-cell>
          <table:table-cell office:value-type="float" office:value="85793967">
            <text:p>85,793,967</text:p>
          </table:table-cell>
          <table:table-cell office:value-type="float" office:value="-21285524">
            <text:p>-21,285,524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12907">
            <text:p>312,907</text:p>
          </table:table-cell>
          <table:table-cell office:value-type="float" office:value="309337">
            <text:p>309,337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53736">
            <text:p>253,736</text:p>
          </table:table-cell>
          <table:table-cell office:value-type="float" office:value="289906">
            <text:p>289,906</text:p>
          </table:table-cell>
          <table:table-cell office:value-type="float" office:value="-36170">
            <text:p>-36,170</text:p>
          </table:table-cell>
          <table:table-cell office:value-type="string">
            <text:p>　　　應付保管款</text:p>
          </table:table-cell>
          <table:table-cell office:value-type="float" office:value="312907">
            <text:p>312,907</text:p>
          </table:table-cell>
          <table:table-cell office:value-type="float" office:value="309337">
            <text:p>309,337</text:p>
          </table:table-cell>
          <table:table-cell office:value-type="float" office:value="3570">
            <text:p>3,57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53736">
            <text:p>253,736</text:p>
          </table:table-cell>
          <table:table-cell office:value-type="float" office:value="289906">
            <text:p>289,906</text:p>
          </table:table-cell>
          <table:table-cell office:value-type="float" office:value="-36170">
            <text:p>-36,17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415847">
            <text:p>16,415,847</text:p>
          </table:table-cell>
          <table:table-cell office:value-type="float" office:value="16613447">
            <text:p>16,613,447</text:p>
          </table:table-cell>
          <table:table-cell office:value-type="float" office:value="-197600">
            <text:p>-197,60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415847">
            <text:p>16,415,847</text:p>
          </table:table-cell>
          <table:table-cell office:value-type="float" office:value="16613447">
            <text:p>16,613,447</text:p>
          </table:table-cell>
          <table:table-cell office:value-type="float" office:value="-197600">
            <text:p>-197,60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55813667">
            <text:p>155,813,667</text:p>
          </table:table-cell>
          <table:table-cell office:value-type="float" office:value="132372407">
            <text:p>132,372,407</text:p>
          </table:table-cell>
          <table:table-cell office:value-type="float" office:value="23441260">
            <text:p>23,441,260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55813667">
            <text:p>155,813,667</text:p>
          </table:table-cell>
          <table:table-cell office:value-type="float" office:value="132372407">
            <text:p>132,372,407</text:p>
          </table:table-cell>
          <table:table-cell office:value-type="float" office:value="23441260">
            <text:p>23,441,260</text:p>
          </table:table-cell>
          <table:table-cell office:value-type="string">
            <text:p>收入</text:p>
          </table:table-cell>
          <table:table-cell office:value-type="float" office:value="121339600">
            <text:p>121,339,600</text:p>
          </table:table-cell>
          <table:table-cell office:value-type="float" office:value="98095940">
            <text:p>98,095,940</text:p>
          </table:table-cell>
          <table:table-cell office:value-type="float" office:value="23243660">
            <text:p>23,243,66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4794221">
            <text:p>44,794,221</text:p>
          </table:table-cell>
          <table:table-cell office:value-type="float" office:value="43301605">
            <text:p>43,301,605</text:p>
          </table:table-cell>
          <table:table-cell office:value-type="float" office:value="1492616">
            <text:p>1,492,616</text:p>
          </table:table-cell>
          <table:table-cell office:value-type="string">
            <text:p>　收入</text:p>
          </table:table-cell>
          <table:table-cell office:value-type="float" office:value="121339600">
            <text:p>121,339,600</text:p>
          </table:table-cell>
          <table:table-cell office:value-type="float" office:value="98095940">
            <text:p>98,095,940</text:p>
          </table:table-cell>
          <table:table-cell office:value-type="float" office:value="23243660">
            <text:p>23,243,66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4794221">
            <text:p>44,794,221</text:p>
          </table:table-cell>
          <table:table-cell office:value-type="float" office:value="43301605">
            <text:p>43,301,605</text:p>
          </table:table-cell>
          <table:table-cell office:value-type="float" office:value="1492616">
            <text:p>1,492,616</text:p>
          </table:table-cell>
          <table:table-cell office:value-type="string">
            <text:p>　　公庫撥入數</text:p>
          </table:table-cell>
          <table:table-cell office:value-type="float" office:value="106847959">
            <text:p>106,847,959</text:p>
          </table:table-cell>
          <table:table-cell office:value-type="float" office:value="85096915">
            <text:p>85,096,915</text:p>
          </table:table-cell>
          <table:table-cell office:value-type="float" office:value="21751044">
            <text:p>21,751,04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0314004">
            <text:p>40,314,004</text:p>
          </table:table-cell>
          <table:table-cell office:value-type="float" office:value="35087980">
            <text:p>35,087,980</text:p>
          </table:table-cell>
          <table:table-cell office:value-type="float" office:value="5226024">
            <text:p>5,226,024</text:p>
          </table:table-cell>
          <table:table-cell office:value-type="string">
            <text:p>　　　公庫撥入數</text:p>
          </table:table-cell>
          <table:table-cell office:value-type="float" office:value="106847959">
            <text:p>106,847,959</text:p>
          </table:table-cell>
          <table:table-cell office:value-type="float" office:value="85096915">
            <text:p>85,096,915</text:p>
          </table:table-cell>
          <table:table-cell office:value-type="float" office:value="21751044">
            <text:p>21,751,04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0314004">
            <text:p>40,314,004</text:p>
          </table:table-cell>
          <table:table-cell office:value-type="float" office:value="35087980">
            <text:p>35,087,980</text:p>
          </table:table-cell>
          <table:table-cell office:value-type="float" office:value="5226024">
            <text:p>5,226,024</text:p>
          </table:table-cell>
          <table:table-cell office:value-type="string">
            <text:p>　　罰款及賠償收入</text:p>
          </table:table-cell>
          <table:table-cell office:value-type="float" office:value="39801">
            <text:p>39,801</text:p>
          </table:table-cell>
          <table:table-cell office:value-type="float" office:value="35165">
            <text:p>35,165</text:p>
          </table:table-cell>
          <table:table-cell office:value-type="float" office:value="4636">
            <text:p>4,636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3074212">
            <text:p>33,074,212</text:p>
          </table:table-cell>
          <table:table-cell office:value-type="float" office:value="23699126">
            <text:p>23,699,126</text:p>
          </table:table-cell>
          <table:table-cell office:value-type="float" office:value="9375086">
            <text:p>9,375,086</text:p>
          </table:table-cell>
          <table:table-cell office:value-type="string">
            <text:p>　　　罰款及賠償收入</text:p>
          </table:table-cell>
          <table:table-cell office:value-type="float" office:value="39801">
            <text:p>39,801</text:p>
          </table:table-cell>
          <table:table-cell office:value-type="float" office:value="35165">
            <text:p>35,165</text:p>
          </table:table-cell>
          <table:table-cell office:value-type="float" office:value="4636">
            <text:p>4,63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3074212">
            <text:p>33,074,212</text:p>
          </table:table-cell>
          <table:table-cell office:value-type="float" office:value="23699126">
            <text:p>23,699,126</text:p>
          </table:table-cell>
          <table:table-cell office:value-type="float" office:value="9375086">
            <text:p>9,375,086</text:p>
          </table:table-cell>
          <table:table-cell office:value-type="string">
            <text:p>　　規費收入</text:p>
          </table:table-cell>
          <table:table-cell office:value-type="float" office:value="4360931">
            <text:p>4,360,931</text:p>
          </table:table-cell>
          <table:table-cell office:value-type="float" office:value="3419385">
            <text:p>3,419,385</text:p>
          </table:table-cell>
          <table:table-cell office:value-type="float" office:value="941546">
            <text:p>941,54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3655920">
            <text:p>23,655,920</text:p>
          </table:table-cell>
          <table:table-cell office:value-type="float" office:value="20679870">
            <text:p>20,679,870</text:p>
          </table:table-cell>
          <table:table-cell office:value-type="float" office:value="2976050">
            <text:p>2,976,050</text:p>
          </table:table-cell>
          <table:table-cell office:value-type="string">
            <text:p>　　　規費收入</text:p>
          </table:table-cell>
          <table:table-cell office:value-type="float" office:value="4360931">
            <text:p>4,360,931</text:p>
          </table:table-cell>
          <table:table-cell office:value-type="float" office:value="3419385">
            <text:p>3,419,385</text:p>
          </table:table-cell>
          <table:table-cell office:value-type="float" office:value="941546">
            <text:p>941,54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3655920">
            <text:p>23,655,920</text:p>
          </table:table-cell>
          <table:table-cell office:value-type="float" office:value="20679870">
            <text:p>20,679,870</text:p>
          </table:table-cell>
          <table:table-cell office:value-type="float" office:value="2976050">
            <text:p>2,976,050</text:p>
          </table:table-cell>
          <table:table-cell office:value-type="string">
            <text:p>　　財產收入</text:p>
          </table:table-cell>
          <table:table-cell office:value-type="float" office:value="586406">
            <text:p>586,406</text:p>
          </table:table-cell>
          <table:table-cell office:value-type="float" office:value="396818">
            <text:p>396,818</text:p>
          </table:table-cell>
          <table:table-cell office:value-type="float" office:value="189588">
            <text:p>189,58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3975310">
            <text:p>13,975,310</text:p>
          </table:table-cell>
          <table:table-cell office:value-type="float" office:value="9603826">
            <text:p>9,603,826</text:p>
          </table:table-cell>
          <table:table-cell office:value-type="float" office:value="4371484">
            <text:p>4,371,484</text:p>
          </table:table-cell>
          <table:table-cell office:value-type="string">
            <text:p>　　　財產孳息收入</text:p>
          </table:table-cell>
          <table:table-cell office:value-type="float" office:value="471826">
            <text:p>471,826</text:p>
          </table:table-cell>
          <table:table-cell office:value-type="float" office:value="352688">
            <text:p>352,688</text:p>
          </table:table-cell>
          <table:table-cell office:value-type="float" office:value="119138">
            <text:p>119,138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9693910">
            <text:p>9,693,910</text:p>
          </table:table-cell>
          <table:table-cell office:value-type="float" office:value="6590426">
            <text:p>6,590,426</text:p>
          </table:table-cell>
          <table:table-cell office:value-type="float" office:value="3103484">
            <text:p>3,103,484</text:p>
          </table:table-cell>
          <table:table-cell office:value-type="string">
            <text:p>　　　廢舊物資售價收入</text:p>
          </table:table-cell>
          <table:table-cell office:value-type="float" office:value="114580">
            <text:p>114,580</text:p>
          </table:table-cell>
          <table:table-cell office:value-type="float" office:value="44130">
            <text:p>44,130</text:p>
          </table:table-cell>
          <table:table-cell office:value-type="float" office:value="70450">
            <text:p>70,45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2574600">
            <text:p>2,574,600</text:p>
          </table:table-cell>
          <table:table-cell office:value-type="float" office:value="2077600">
            <text:p>2,077,600</text:p>
          </table:table-cell>
          <table:table-cell office:value-type="float" office:value="497000">
            <text:p>497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706800">
            <text:p>1,706,800</text:p>
          </table:table-cell>
          <table:table-cell office:value-type="float" office:value="935800">
            <text:p>935,800</text:p>
          </table:table-cell>
          <table:table-cell office:value-type="float" office:value="771000">
            <text:p>771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6259094">
            <text:p>546,259,094</text:p>
          </table:table-cell>
          <table:table-cell office:value-type="float" office:value="546194735">
            <text:p>546,194,735</text:p>
          </table:table-cell>
          <table:table-cell office:value-type="float" office:value="64359">
            <text:p>64,359</text:p>
          </table:table-cell>
          <table:table-cell office:value-type="string">
            <text:p>　　其他收入</text:p>
          </table:table-cell>
          <table:table-cell office:value-type="float" office:value="4241003">
            <text:p>4,241,003</text:p>
          </table:table-cell>
          <table:table-cell office:value-type="float" office:value="3884157">
            <text:p>3,884,157</text:p>
          </table:table-cell>
          <table:table-cell office:value-type="float" office:value="356846">
            <text:p>356,846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6259094">
            <text:p>546,259,094</text:p>
          </table:table-cell>
          <table:table-cell office:value-type="float" office:value="546194735">
            <text:p>546,194,735</text:p>
          </table:table-cell>
          <table:table-cell office:value-type="float" office:value="64359">
            <text:p>64,359</text:p>
          </table:table-cell>
          <table:table-cell office:value-type="string">
            <text:p>　　　其他收入</text:p>
          </table:table-cell>
          <table:table-cell office:value-type="float" office:value="4241003">
            <text:p>4,241,003</text:p>
          </table:table-cell>
          <table:table-cell office:value-type="float" office:value="3884157">
            <text:p>3,884,157</text:p>
          </table:table-cell>
          <table:table-cell office:value-type="float" office:value="356846">
            <text:p>356,846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84231000">
            <text:p>84,231,000</text:p>
          </table:table-cell>
          <table:table-cell office:value-type="float" office:value="85223000">
            <text:p>85,223,000</text:p>
          </table:table-cell>
          <table:table-cell office:value-type="float" office:value="-992000">
            <text:p>-992,000</text:p>
          </table:table-cell>
          <table:table-cell office:value-type="string">
            <text:p>預算控制</text:p>
          </table:table-cell>
          <table:table-cell office:value-type="float" office:value="546259094">
            <text:p>546,259,094</text:p>
          </table:table-cell>
          <table:table-cell office:value-type="float" office:value="546194735">
            <text:p>546,194,735</text:p>
          </table:table-cell>
          <table:table-cell office:value-type="float" office:value="64359">
            <text:p>64,359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84231000">
            <text:p>84,231,000</text:p>
          </table:table-cell>
          <table:table-cell office:value-type="float" office:value="85223000">
            <text:p>85,223,000</text:p>
          </table:table-cell>
          <table:table-cell office:value-type="float" office:value="-992000">
            <text:p>-992,000</text:p>
          </table:table-cell>
          <table:table-cell office:value-type="string">
            <text:p>　預算控制</text:p>
          </table:table-cell>
          <table:table-cell office:value-type="float" office:value="546259094">
            <text:p>546,259,094</text:p>
          </table:table-cell>
          <table:table-cell office:value-type="float" office:value="546194735">
            <text:p>546,194,735</text:p>
          </table:table-cell>
          <table:table-cell office:value-type="float" office:value="64359">
            <text:p>64,359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6630000">
            <text:p>16,630,000</text:p>
          </table:table-cell>
          <table:table-cell office:value-type="float" office:value="15638000">
            <text:p>15,638,000</text:p>
          </table:table-cell>
          <table:table-cell office:value-type="float" office:value="992000">
            <text:p>992,000</text:p>
          </table:table-cell>
          <table:table-cell office:value-type="string">
            <text:p>　　支出預算數</text:p>
          </table:table-cell>
          <table:table-cell office:value-type="float" office:value="288470000">
            <text:p>288,470,000</text:p>
          </table:table-cell>
          <table:table-cell office:value-type="float" office:value="310616000">
            <text:p>310,616,000</text:p>
          </table:table-cell>
          <table:table-cell office:value-type="float" office:value="-22146000">
            <text:p>-22,146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6630000">
            <text:p>16,630,000</text:p>
          </table:table-cell>
          <table:table-cell office:value-type="float" office:value="15638000">
            <text:p>15,638,000</text:p>
          </table:table-cell>
          <table:table-cell office:value-type="float" office:value="992000">
            <text:p>992,000</text:p>
          </table:table-cell>
          <table:table-cell office:value-type="string">
            <text:p>　　　支出預算數</text:p>
          </table:table-cell>
          <table:table-cell office:value-type="float" office:value="288470000">
            <text:p>288,470,000</text:p>
          </table:table-cell>
          <table:table-cell office:value-type="float" office:value="310616000">
            <text:p>310,616,000</text:p>
          </table:table-cell>
          <table:table-cell office:value-type="float" office:value="-22146000">
            <text:p>-22,146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3023607">
            <text:p>23,023,607</text:p>
          </table:table-cell>
          <table:table-cell office:value-type="float" office:value="24316923">
            <text:p>24,316,923</text:p>
          </table:table-cell>
          <table:table-cell office:value-type="float" office:value="-1293316">
            <text:p>-1,293,316</text:p>
          </table:table-cell>
          <table:table-cell office:value-type="string">
            <text:p>　　支出分配數</text:p>
          </table:table-cell>
          <table:table-cell office:value-type="float" office:value="133904487">
            <text:p>133,904,487</text:p>
          </table:table-cell>
          <table:table-cell office:value-type="float" office:value="110400812">
            <text:p>110,400,812</text:p>
          </table:table-cell>
          <table:table-cell office:value-type="float" office:value="23503675">
            <text:p>23,503,675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3023607">
            <text:p>23,023,607</text:p>
          </table:table-cell>
          <table:table-cell office:value-type="float" office:value="24316923">
            <text:p>24,316,923</text:p>
          </table:table-cell>
          <table:table-cell office:value-type="float" office:value="-1293316">
            <text:p>-1,293,316</text:p>
          </table:table-cell>
          <table:table-cell office:value-type="string">
            <text:p>　　　支出分配數</text:p>
          </table:table-cell>
          <table:table-cell office:value-type="float" office:value="133904487">
            <text:p>133,904,487</text:p>
          </table:table-cell>
          <table:table-cell office:value-type="float" office:value="110400812">
            <text:p>110,400,812</text:p>
          </table:table-cell>
          <table:table-cell office:value-type="float" office:value="23503675">
            <text:p>23,503,675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2374487">
            <text:p>422,374,487</text:p>
          </table:table-cell>
          <table:table-cell office:value-type="float" office:value="421016812">
            <text:p>421,016,812</text:p>
          </table:table-cell>
          <table:table-cell office:value-type="float" office:value="1357675">
            <text:p>1,357,675</text:p>
          </table:table-cell>
          <table:table-cell office:value-type="string">
            <text:p>　　支出保留數準備</text:p>
          </table:table-cell>
          <table:table-cell office:value-type="float" office:value="23023607">
            <text:p>23,023,607</text:p>
          </table:table-cell>
          <table:table-cell office:value-type="float" office:value="24316923">
            <text:p>24,316,923</text:p>
          </table:table-cell>
          <table:table-cell office:value-type="float" office:value="-1293316">
            <text:p>-1,293,316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2374487">
            <text:p>422,374,487</text:p>
          </table:table-cell>
          <table:table-cell office:value-type="float" office:value="421016812">
            <text:p>421,016,812</text:p>
          </table:table-cell>
          <table:table-cell office:value-type="float" office:value="1357675">
            <text:p>1,357,675</text:p>
          </table:table-cell>
          <table:table-cell office:value-type="string">
            <text:p>　　　支出保留數準備</text:p>
          </table:table-cell>
          <table:table-cell office:value-type="float" office:value="23023607">
            <text:p>23,023,607</text:p>
          </table:table-cell>
          <table:table-cell office:value-type="float" office:value="24316923">
            <text:p>24,316,923</text:p>
          </table:table-cell>
          <table:table-cell office:value-type="float" office:value="-1293316">
            <text:p>-1,293,31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815,660,798</text:p>
          </table:table-cell>
          <table:table-cell table:style-name="ce22" office:value-type="string">
            <text:p>813,330,614</text:p>
          </table:table-cell>
          <table:table-cell table:style-name="ce17" office:value-type="string">
            <text:p>2,330,18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815,660,798</text:p>
          </table:table-cell>
          <table:table-cell table:style-name="ce22" office:value-type="string">
            <text:p>813,330,614</text:p>
          </table:table-cell>
          <table:table-cell table:style-name="ce17" office:value-type="string">
            <text:p>2,330,18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645,371</text:p>
          </table:table-cell>
          <table:table-cell table:style-name="ce23" office:value-type="string">
            <text:p>5,102,671</text:p>
          </table:table-cell>
          <table:table-cell office:value-type="string">
            <text:p>-457,300</text:p>
          </table:table-cell>
          <table:table-cell office:value-type="string">
            <text:p>應付保證品</text:p>
          </table:table-cell>
          <table:table-cell table:style-name="ce23" office:value-type="string">
            <text:p>4,645,371</text:p>
          </table:table-cell>
          <table:table-cell table:style-name="ce23" office:value-type="string">
            <text:p>5,102,671</text:p>
          </table:table-cell>
          <table:table-cell office:value-type="string">
            <text:p>-457,3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4:11</dc:date>
    <meta:print-date>2018-02-07T17:58:44</meta:print-date>
    <meta:document-statistic meta:table-count="3" meta:cell-count="556" meta:object-count="0"/>
    <meta:generator>OpenOffice.org/3.4.1$Win32 OpenOffice.org_project/341m1$Build-9593</meta:generator>
  </office:meta>
</office:document-meta>
</file>